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 SB Estd BF" svg:font-family="'DFKaiShu SB Estd BF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644cm" fo:keep-together="auto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2.081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87cm" fo:keep-together="auto"/>
    </style:style>
    <style:style style:name="表格2.12" style:family="table-row">
      <style:table-row-properties style:min-row-height="1.538cm" fo:keep-together="auto"/>
    </style:style>
    <style:style style:name="表格2.1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top="0cm" fo:margin-bottom="0.635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794cm" fo:margin-right="0cm" fo:line-height="0.706cm" fo:text-indent="-0.794cm" style:auto-text-indent="false" style:snap-to-layout-gri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411cm" fo:margin-right="0cm" fo:line-height="0.635cm" fo:text-indent="-0.988cm" style:auto-text-indent="false"/>
    </style:style>
    <style:style style:name="P17" style:family="paragraph" style:parent-style-name="Standard">
      <style:paragraph-properties fo:line-height="0.635cm">
        <style:tab-stops>
          <style:tab-stop style:position="0.656cm"/>
        </style:tab-stops>
      </style:paragraph-properties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21" style:family="paragraph" style:parent-style-name="Standard">
      <style:paragraph-properties fo:line-height="0.706cm"/>
      <style:text-properties fo:color="#000000" loext:opacity="100%" style:font-name="新細明體" fo:font-size="9pt" style:font-name-asian="標楷體" style:font-size-asian="9pt" style:font-name-complex="新細明體" style:font-size-complex="9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style:snap-to-layout-grid="false"/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6" style:family="text">
      <style:text-properties style:font-name-complex="標楷體"/>
    </style:style>
    <style:style style:name="T17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DFKaiShu SB Estd BF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DFKaiShu SB Estd BF" style:font-size-complex="14pt"/>
    </style:style>
    <style:style style:name="T2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8" style:family="text">
      <style:text-properties fo:color="#000000" loext:opacity="100%" style:font-name="標楷體" style:font-name-asian="標楷體" style:font-name-complex="新細明體"/>
    </style:style>
    <style:style style:name="T29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30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3" style:family="text">
      <style:text-properties fo:color="#000000" loext:opacity="100%"/>
    </style:style>
    <style:style style:name="T34" style:family="text">
      <style:text-properties fo:color="#0000ff" loext:opacity="100%"/>
    </style:style>
    <style:style style:name="T35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38" style:family="text">
      <style:text-properties fo:color="#808080" loext:opacity="100%" style:font-name="標楷體" fo:font-size="14pt" style:font-name-asian="標楷體" style:font-size-asian="14pt" style:font-name-complex="標楷體" style:font-weight-complex="bold"/>
    </style:style>
    <style:style style:name="T39" style:family="text">
      <style:text-properties fo:color="#808080" loext:opacity="100%" style:font-name="標楷體" fo:font-size="14pt" style:font-name-asian="標楷體" style:font-size-asian="14pt" style:font-name-complex="標楷體" style:font-weight-complex="bold"/>
    </style:style>
    <style:style style:name="T40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808080" loext:opacity="100%" style:font-name="標楷體" fo:font-size="14pt" style:font-name-asian="標楷體" style:font-size-asian="14pt" style:font-name-complex="標楷體"/>
    </style:style>
    <style:style style:name="T42" style:family="text">
      <style:text-properties style:font-name-complex="DFKaiShu SB Estd BF"/>
    </style:style>
    <style:style style:name="T43" style:family="text">
      <style:text-properties fo:color="#a6a6a6" loext:opacity="100%" style:font-name="標楷體" fo:font-size="14pt" style:font-name-asian="標楷體" style:font-size-asian="14pt" style:font-name-complex="標楷體" style:font-weight-complex="bold"/>
    </style:style>
    <style:style style:name="T44" style:family="text">
      <style:text-properties fo:color="#a6a6a6" loext:opacity="100%" style:font-name="標楷體" fo:font-size="14pt" style:font-name-asian="標楷體" style:font-size-asian="14pt" style:font-name-complex="標楷體" style:font-weight-complex="bold"/>
    </style:style>
    <style:style style:name="T45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a6a6a6" loext:opacity="100%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5年度教育部學產基金補助學校辦理工讀服務</text:span><text:span text:style-name="T3"/></text:p>
      <text:p text:style-name="P2"><text:bookmark-start text:name="OLE_LINK16"/><text:bookmark-start text:name="OLE_LINK17"/><text:span text:style-name="T1">計畫申請</text:span><text:bookmark-end text:name="OLE_LINK16"/><text:bookmark-end text:name="OLE_LINK17"/><text:span text:style-name="T1">表</text:span><text:span text:style-name="T17">（本表需上傳）</text:span></text:p>
      <text:p text:style-name="P10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5">申請</text:span><text:bookmark-end text:name="OLE_LINK22"/><text:bookmark-end text:name="OLE_LINK19"/><text:bookmark-end text:name="OLE_LINK18"/><text:span text:style-name="T5">學校</text:span><text:bookmark-end text:name="OLE_LINK6"/><text:bookmark-end text:name="OLE_LINK5"/><text:bookmark-start text:name="OLE_LINK21"/><text:bookmark-start text:name="OLE_LINK20"/><text:span text:style-name="T5">全銜</text:span><text:bookmark-end text:name="OLE_LINK21"/><text:bookmark-end text:name="OLE_LINK20"/><text:span text:style-name="T5">：</text:span><text:bookmark-end text:name="OLE_LINK3"/><text:bookmark-end text:name="OLE_LINK4"/><text:span text:style-name="T7"> <text:s text:c="39"/>　</text:span><text:span text:style-name="T5"> <text:s text:c="4"/>編號： <text:s text:c="3"/></text:span><text:span text:style-name="T12">(免填)</text:span></text:p>
      <text:p text:style-name="P11"><draw:frame draw:style-name="fr1" draw:name="外框1" text:anchor-type="paragraph" svg:x="-0.06cm" svg:y="0.09cm" svg:width="1.191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0">郵遞區號<text:span text:style-name="T27"/></text:p></table:table-cell></table:table-row></table:table></draw:text-box></draw:frame><text:span text:style-name="T5">：</text:span><text:span text:style-name="T7"> <text:s text:c="5"/></text:span><text:span text:style-name="T5"><text:s/>地址：</text:span><text:span text:style-name="T7"> <text:s text:c="39"/></text:span></text:p>
      <text:p text:style-name="P10"><text:bookmark-start text:name="OLE_LINK7"/><text:bookmark-start text:name="OLE_LINK8"/><text:span text:style-name="T13">申</text:span><text:span text:style-name="T28">請學校工讀服務工作性質分類勾選欄:</text:span></text:p>
      <text:p text:style-name="P12"><text:span text:style-name="T14">□</text:span><text:span text:style-name="T29">（一）</text:span><text:span text:style-name="T13">社區教育服務</text:span><text:span text:style-name="T29">。<text:tab/><text:tab/><text:tab/><text:tab/><text:tab/> <text:s/></text:span><text:span text:style-name="T14">□</text:span><text:span text:style-name="T29">（二）</text:span><text:span text:style-name="T13">職能專長之教導</text:span><text:span text:style-name="T29">。</text:span></text:p>
      <text:p text:style-name="P10"><text:span text:style-name="T15"><text:s text:c="9"/></text:span><text:span text:style-name="T14">□</text:span><text:span text:style-name="T29">（三）</text:span><text:span text:style-name="T13">鄉土文化保存及推廣服務</text:span><text:span text:style-name="T29">。<text:tab/><text:tab/> </text:span><text:span text:style-name="T14">□</text:span><text:span text:style-name="T29">（四）</text:span><text:span text:style-name="T13">自然生態保育宣導及教育服務</text:span><text:span text:style-name="T29">。</text:span></text:p>
      <text:p text:style-name="P10"><text:span text:style-name="T15"><text:s text:c="9"/></text:span><text:span text:style-name="T14">□</text:span><text:span text:style-name="T29">（五）</text:span><text:span text:style-name="T13">育幼、養老、教養機構服務</text:span><text:span text:style-name="T29">。<text:tab/><text:tab/> </text:span><text:span text:style-name="T14">□</text:span><text:span text:style-name="T29">（六）</text:span><text:span text:style-name="T13">協助推展學產基金業務</text:span><text:span text:style-name="T29">。</text:span></text:p>
      <text:p text:style-name="P21"/>
      <text:p text:style-name="P3"><text:bookmark-end text:name="OLE_LINK7"/><text:bookmark-end text:name="OLE_LINK8"/>隊名：<text:span text:style-name="T25"> <text:s text:c="19"/></text:span><text:s text:c="19"/>填表日期：民國115年<text:span text:style-name="T25"> <text:s/></text:span>月<text:span text:style-name="T25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4">服務目的<text:span text:style-name="T5"/></text:p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table:number-rows-spanned="5" office:value-type="string">
            <text:p text:style-name="P4">辦理工讀服務之具體計畫</text:p>
          </table:table-cell>
          <table:table-cell table:style-name="表格2.A1" office:value-type="string">
            <text:p text:style-name="P13"><text:span text:style-name="T5">工讀服務地點/機關名稱</text:span></text:p>
            <text:p text:style-name="P13"><text:span text:style-name="T5">（請加註雨天備案場地）</text:span></text:p>
          </table:table-cell>
          <table:table-cell table:style-name="表格2.A1" office:value-type="string">
            <text:p text:style-name="P23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3"><text:span text:style-name="T5">受服務單位及對向簡介(如至安養院服務，建議選擇公立或非營利安養機構)</text:span></text:p>
          </table:table-cell>
          <table:table-cell table:style-name="表格2.A1" office:value-type="string">
            <text:p text:style-name="P18"><text:span text:style-name="T38">(舉例，可自行修改)</text:span></text:p>
            <text:p text:style-name="P18"><text:span text:style-name="T38">1</text:span><text:span text:style-name="T38">.</text:span><text:bookmark-start text:name="_Hlk150434377"/><text:span text:style-name="T38">○○</text:span><text:bookmark-start text:name="_Hlk150435040"/><text:span text:style-name="T38">○○</text:span><text:bookmark-end text:name="_Hlk150435040"/><text:span text:style-name="T38">學校校隊</text:span><text:bookmark-end text:name="_Hlk150434377"/><text:span text:style-name="T38">：(簡介)</text:span></text:p>
            <text:p text:style-name="P18"><text:span text:style-name="T40">2.</text:span><text:bookmark-start text:name="_Hlk150434386"/><text:span text:style-name="T38">○○○○學校體育班</text:span><text:bookmark-end text:name="_Hlk150434386"/><text:span text:style-name="T38">：(簡介)</text:span></text:p>
            <text:p text:style-name="P18"><text:span text:style-name="T40">3.</text:span><text:bookmark-start text:name="_Hlk150434404"/><text:span text:style-name="T38">○○○○社區球隊</text:span><text:bookmark-end text:name="_Hlk150434404"/><text:span text:style-name="T38">：(簡介)</text:span></text:p>
            <text:p text:style-name="P18"><text:span text:style-name="T38">4.○○地區○○運動有興趣之國中小學生。</text:span></text:p>
            <text:p text:style-name="P18"><text:span text:style-name="T37">5.</text:span><text:bookmark-start text:name="_Hlk152165261"/><text:span text:style-name="T37">○○○○社區或安養機構</text:span></text:p>
            <text:p text:style-name="P14"><text:bookmark-end text:name="_Hlk152165261"/><text:span text:style-name="T37">6.(其他)</text:span></text:p>
            <text:p text:style-name="P15"><text:span text:style-name="T19">※工讀以協助體育運動訓練者，每日訓練以3小時為限，其餘時間須安排非訓練之其他工讀服務項目。</text:span>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3"><text:span text:style-name="T5">工讀服務內容簡介</text:span></text:p>
          </table:table-cell>
          <table:table-cell table:style-name="表格2.A1" office:value-type="string">
            <text:p text:style-name="P8"/>
            <text:p text:style-name="P6"/>
            <text:p text:style-name="P15"><text:bookmark-start text:name="_Hlk152167591"/><text:span text:style-name="T18">※工讀以協助體育運動訓練者，</text:span><text:span text:style-name="T22">主指導者須具該運動之特定體育團體核發之有效教練證。</text:span></text:p>
            <text:p text:style-name="P26"><text:span text:style-name="T16">※</text:span><text:span text:style-name="T42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><text:span text:style-name="T5">工讀服務時間</text:span><text:span text:style-name="T5"> </text:span><text:span text:style-name="T5">(每日工讀時間8小時為限，不包括訓練、休息、通車、準備、賦歸)</text:span></text:p>
          </table:table-cell>
          <table:table-cell table:style-name="表格2.A1" office:value-type="string">
            <text:p text:style-name="P14"><text:span text:style-name="T5">總計</text:span><text:span text:style-name="T7"> <text:s text:c="4"/></text:span><text:span text:style-name="T5">天，日期以活動第一天起至活動最後一天填寫，若非連續性請分次填寫(可自行下增)</text:span><text:span text:style-name="T9">：</text:span></text:p>
            <text:p text:style-name="P14"><text:span text:style-name="T5">自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，共</text:span><text:span text:style-name="T7"> <text:s text:c="3"/></text:span><text:span text:style-name="T5">天。</text:span></text:p>
            <text:p text:style-name="P14"><text:span text:style-name="T5">自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，共</text:span><text:span text:style-name="T7"> <text:s text:c="3"/></text:span><text:span text:style-name="T5">天。</text:span></text:p>
            <text:p text:style-name="P14"><text:span text:style-name="T5">自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，共</text:span><text:span text:style-name="T7"> <text:s text:c="3"/></text:span><text:span text:style-name="T5">天。</text:span></text:p>
            <text:p text:style-name="P15"><text:bookmark-start text:name="_Hlk152165569"/><text:span text:style-name="T19">※每日工讀時間8小時為限，不包含起程及賦歸時間；繼續工作4小時，至少應有30分鐘休息。</text:span><text:bookmark-end text:name="_Hlk152165569"/></text:p>
            <text:p text:style-name="P15"><text:span text:style-name="T19">※每週不得超過</text:span><text:span text:style-name="T19">40</text:span><text:span text:style-name="T19">小時等相關規定。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>接受服務對象之溝通、協調經過摘要<text:span text:style-name="T5"/></text:p>
          </table:table-cell>
          <table:table-cell table:style-name="表格2.A1" office:value-type="string">
            <text:p text:style-name="P18"><text:span text:style-name="T43">1.接受服務之校方或機關單位同意意願書。</text:span></text:p>
            <text:p text:style-name="P15"><text:span text:style-name="T43">2.簡述與受理服務對象之溝通達成合作狀況，或於校方</text:span><text:span text:style-name="T45">網路公告情形，及至各單位拜訪及協調等相關資料。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7">工讀學生資格條件</text:p>
          </table:table-cell>
          <table:covered-table-cell/>
          <table:table-cell table:style-name="表格2.A1" office:value-type="string">
            <text:p text:style-name="P13"><text:span text:style-name="T5">□弱勢學生總計</text:span><text:span text:style-name="T7"> <text:s text:c="3"/></text:span><text:span text:style-name="T5">名</text:span></text:p>
            <text:p text:style-name="P16"><text:span text:style-name="T5">1.低收入戶家庭</text:span><text:span text:style-name="T7"> <text:s text:c="3"/></text:span><text:span text:style-name="T5">名。</text:span></text:p>
            <text:p text:style-name="P16"><text:span text:style-name="T5">2.中低收入戶家庭</text:span><text:span text:style-name="T7"> <text:s text:c="2"/></text:span><text:span text:style-name="T5">名。</text:span></text:p>
            <text:p text:style-name="P16"><text:span text:style-name="T5">3.特殊境遇家庭</text:span><text:span text:style-name="T7"> <text:s text:c="2"/></text:span><text:span text:style-name="T5">名。</text:span></text:p>
            <text:p text:style-name="P16"><text:span text:style-name="T5">4.遭遇困境家庭</text:span><text:span text:style-name="T7"> <text:s text:c="2"/></text:span><text:span text:style-name="T5">名。</text:span></text:p>
            <text:p text:style-name="P16"><text:span text:style-name="T5">5.清寒家庭</text:span><text:span text:style-name="T7"> <text:s text:c="2"/></text:span><text:span text:style-name="T5">名。 <text:s text:c="6"/></text:span></text:p>
            <text:p text:style-name="P16"><text:span text:style-name="T5">6.身心障礙學生</text:span><text:span text:style-name="T7"> <text:s text:c="2"/></text:span><text:span text:style-name="T5">名。</text:span></text:p>
            <text:p text:style-name="P16"><text:span text:style-name="T5">7.原住民學生</text:span><text:span text:style-name="T7"> <text:s text:c="2"/></text:span><text:span text:style-name="T5">名。</text:span></text:p>
            <text:p text:style-name="P16"><text:span text:style-name="T5">8.新住民家庭</text:span><text:span text:style-name="T7"> <text:s text:c="2"/></text:span><text:span text:style-name="T5">名。</text:span></text:p>
            <text:p text:style-name="P13"><text:span text:style-name="T18">*以學校為單位組隊方式辦理，團隊之弱勢學生人數比率應逾百分之五十。</text:span></text:p>
            <text:p text:style-name="P13"><text:span text:style-name="T5">□一般學生總計</text:span><text:span text:style-name="T7"> <text:s text:c="3"/></text:span><text:span text:style-name="T5">名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13"><text:span text:style-name="T5">帶隊輔導老師及服務隊人數</text:span></text:p>
          </table:table-cell>
          <table:covered-table-cell/>
          <table:table-cell table:style-name="表格2.A1" office:value-type="string">
            <text:p text:style-name="P13"><text:span text:style-name="T5">帶隊輔導老師：</text:span><text:span text:style-name="T8"> <text:s text:c="2"/></text:span><text:span text:style-name="T5">人、工讀學生：</text:span><text:span text:style-name="T7"> <text:s text:c="2"/></text:span><text:span text:style-name="T5">人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7">被服務人數</text:p>
          </table:table-cell>
          <table:covered-table-cell/>
          <table:table-cell table:style-name="表格2.A1" office:value-type="string">
            <text:p text:style-name="P13"><text:span text:style-name="T5">預計</text:span><text:span text:style-name="T7"> <text:s text:c="3"/></text:span><text:span text:style-name="T5">人</text:span><text:span text:style-name="T9">（被服務人數應達服務人數二倍以上）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3"><text:span text:style-name="T5">辦理工讀講習計畫</text:span></text:p>
          </table:table-cell>
          <table:covered-table-cell/>
          <table:table-cell table:style-name="表格2.C10" office:value-type="string">
            <text:p text:style-name="P13"><text:span text:style-name="T5">(一)時間：民國115年</text:span><text:span text:style-name="T7"> <text:s/>月 <text:s/>日</text:span></text:p>
            <text:p text:style-name="P13"><text:span text:style-name="T5">(二)地點：</text:span><text:span text:style-name="T7"> <text:s text:c="16"/></text:span></text:p>
            <text:p text:style-name="P13"><text:span text:style-name="T5">(三)主講人與主講內容：</text:span><text:span text:style-name="T7"> <text:s text:c="30"/>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7">其他特殊規劃說明</text:p>
          </table:table-cell>
          <table:covered-table-cell/>
          <table:table-cell table:style-name="表格2.A1" office:value-type="string">
            <text:p text:style-name="P19"><text:span text:style-name="T43">(以體育運動類舉例，可自行修改)</text:span></text:p>
            <text:p text:style-name="P19"><text:span text:style-name="T43">○○○○學校於000年獲得○○運動比賽00名。</text:span></text:p>
            <text:p text:style-name="P13"><text:span text:style-name="T46">(該運動團隊近3年參加縣市級錦標賽，請臚列至少獲前3名者)</text:span>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7">是否曾申請本項工讀補助？<text:span text:style-name="T5"/></text:p>
          </table:table-cell>
          <table:covered-table-cell/>
          <table:table-cell table:style-name="表格2.A1" office:value-type="string">
            <text:p text:style-name="P13"><text:span text:style-name="T5">□</text:span><text:span text:style-name="T5">否。</text:span></text:p>
            <text:p text:style-name="P13"><text:span text:style-name="T5">□</text:span><text:span text:style-name="T5">是。曾於</text:span><text:span text:style-name="T7"> <text:s text:c="2"/></text:span><text:span text:style-name="T5">年度辦理。 <text:s/>地點：</text:span><text:span text:style-name="T7"> <text:s text:c="14"/></text:span></text:p>
          </table:table-cell>
        </table:table-row>
        <table:table-row table:style-name="表格2.13">
          <table:table-cell table:style-name="表格2.C10" table:number-columns-spanned="3" office:value-type="string">
            <text:p text:style-name="P13"><text:span text:style-name="T5">備註：請另附活動企劃書檔案。【不同梯隊請分開填報】</text:span>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3"><text:span text:style-name="T18">本欄位各項資料請詳填，否則將不予補助</text:span></text:p>
            <text:p text:style-name="P14"><text:span text:style-name="T9">申請學校聯絡人(須學校正式教師、教練或職員)姓名/職稱：</text:span></text:p>
            <text:p text:style-name="P17"><text:span text:style-name="T9">申請學校聯絡人(須學校正式教師、教練或職員)電話：</text:span></text:p>
            <text:p text:style-name="P17"><text:span text:style-name="T9">申請學校聯絡人(須學校正式教師、教練或職員)手機：</text:span></text:p>
            <text:p text:style-name="P17"><text:span text:style-name="T9">申請學校聯絡人(須學校正式教師、教練或職員)EMAIL：</text:span></text:p>
            <text:p text:style-name="P17"><text:span text:style-name="T9">申請學校工讀服務工作帶隊負責指導老師(教練)姓名/職稱：</text:span></text:p>
            <text:p text:style-name="P17"><text:span text:style-name="T9">申請學校工讀服務工作帶隊負責指導老師(教練)電話：</text:span></text:p>
            <text:p text:style-name="P17"><text:span text:style-name="T9">申請學校工讀服務工作帶隊負責指導老師(教練)手機：</text:span></text:p>
            <text:p text:style-name="P17"><text:span text:style-name="T9">申請學校工讀服務工作帶隊負責指導老師(教練)EMAIL：</text:span></text:p>
          </table:table-cell>
          <table:covered-table-cell/>
          <table:covered-table-cell/>
        </table:table-row>
      </table:table>
      <text:p text:style-name="P19"><text:span text:style-name="T31">※本申請表</text:span><text:span text:style-name="T24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DFKaiShu SB Estd BF" svg:font-family="'DFKaiShu SB Estd BF', 'Times New Roman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loext:opacity="100%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校名稱：</dc:title>
    <dc:subject/>
    <meta:keyword/>
    <meta:initial-creator>pc08</meta:initial-creator>
    <meta:creation-date>2024-12-19T09:12:00</meta:creation-date>
    <dc:date>2026-01-29T16:12:00.020000000</dc:date>
    <meta:print-date>2023-11-29T09:54:00</meta:print-date>
    <meta:editing-cycles>33</meta:editing-cycles>
    <meta:editing-duration>PT1H29S</meta:editing-duration>
    <meta:document-statistic meta:table-count="2" meta:image-count="0" meta:object-count="0" meta:page-count="2" meta:paragraph-count="75" meta:word-count="1304" meta:character-count="1730" meta:non-whitespace-character-count="1365"/>
    <meta:generator>MODA_ODF_Application_Tools/4.0.1.2$Windows_X86_64 LibreOffice_project/4fe7fa5f4f65f5dd3193a39e152fc48afcc93fee</meta:generator>
  </office:meta>
</office:document-meta>
</file>