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41" style:parent-style-name="Standard" style:family="paragraph">
      <style:paragraph-properties fo:text-align="justify" fo:margin-left="-0.0736in" fo:margin-right="-0.0847in" fo:text-indent="0.0833in">
        <style:tab-stops>
          <style:tab-stop style:type="left" style:position="8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4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 style:font-weight-complex="bold"/>
    </style:style>
    <style:style style:name="T46" style:parent-style-name="預設段落字型" style:family="text">
      <style:text-properties style:font-name="Times New Roman" style:font-name-asian="標楷體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="Times New Roman" style:font-name-asian="標楷體" style:font-weight-complex="bold"/>
    </style:style>
    <style:style style:name="T49" style:parent-style-name="預設段落字型" style:family="text">
      <style:text-properties style:font-name="Times New Roman" style:font-name-asian="標楷體" style:font-weight-complex="bold"/>
    </style:style>
    <style:style style:name="T50" style:parent-style-name="預設段落字型" style:family="text">
      <style:text-properties style:font-name="Times New Roman" style:font-name-asian="標楷體" style:font-weight-complex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Times New Roman" style:font-name-asian="標楷體" style:font-weight-complex="bold"/>
    </style:style>
    <style:style style:name="T54" style:parent-style-name="預設段落字型" style:family="text">
      <style:text-properties style:font-name="Times New Roman" style:font-name-asian="標楷體" style:font-weight-complex="bold"/>
    </style:style>
    <style:style style:name="T55" style:parent-style-name="預設段落字型" style:family="text">
      <style:text-properties style:font-name="Times New Roman" style:font-name-asian="標楷體" style:font-weight-complex="bold"/>
    </style:style>
    <style:style style:name="T56" style:parent-style-name="預設段落字型" style:family="text">
      <style:text-properties style:font-name="Times New Roman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Times New Roman" style:font-name-asian="標楷體" style:font-weight-complex="bold"/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P61" style:parent-style-name="Standard" style:family="paragraph">
      <style:paragraph-properties fo:text-align="justify" fo:margin-left="-0.0736in" fo:margin-right="-0.0847in" fo:text-indent="1.0833in">
        <style:tab-stops>
          <style:tab-stop style:type="left" style:position="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T66" style:parent-style-name="預設段落字型" style:family="text">
      <style:text-properties style:font-name="Times New Roman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Times New Roman" style:font-name-asian="標楷體" style:font-weight-complex="bold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7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標楷體" style:font-name-asian="標楷體" style:font-weight-complex="bold"/>
    </style:style>
    <style:style style:name="T81" style:parent-style-name="預設段落字型" style:family="text">
      <style:text-properties style:font-name="Times New Roman" style:font-name-asian="標楷體" style:font-weight-complex="bold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標楷體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P89" style:parent-style-name="Standard" style:family="paragraph">
      <style:paragraph-properties fo:text-indent="1in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標楷體" style:font-name-asian="標楷體" style:font-weight-complex="bold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10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03" style:parent-style-name="預設段落字型" style:family="text">
      <style:text-properties style:font-name="標楷體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Times New Roman" style:font-name-asian="標楷體" style:font-weight-complex="bold"/>
    </style:style>
    <style:style style:name="T107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Times New Roman" style:font-name-asian="標楷體" style:font-weight-complex="bold"/>
    </style:style>
    <style:style style:name="T113" style:parent-style-name="預設段落字型" style:family="text">
      <style:text-properties style:font-name="Times New Roman" style:font-name-asian="標楷體" style:font-weight-complex="bold"/>
    </style:style>
    <style:style style:name="T114" style:parent-style-name="預設段落字型" style:family="text">
      <style:text-properties style:font-name="Times New Roman" style:font-name-asian="標楷體" style:font-weight-complex="bold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P119" style:parent-style-name="Standard" style:family="paragraph">
      <style:paragraph-properties fo:margin-top="0.075in" fo:margin-bottom="0.075in" fo:line-height="0.1666in" fo:margin-left="0.166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21" style:parent-style-name="Standard" style:family="paragraph">
      <style:paragraph-properties fo:margin-top="0.075in" fo:margin-bottom="0.075in" fo:line-height="0.1666in" fo:margin-left="0.166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4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Times New Roman" style:font-name-asian="標楷體" style:font-weight-complex="bold"/>
    </style:style>
    <style:style style:name="T151" style:parent-style-name="預設段落字型" style:family="text">
      <style:text-properties style:font-name="Times New Roman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Times New Roman" style:font-name-asian="標楷體" style:font-weight-complex="bold"/>
    </style:style>
    <style:style style:name="T154" style:parent-style-name="預設段落字型" style:family="text">
      <style:text-properties style:font-name="Times New Roman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Times New Roman" style:font-name-asian="標楷體" style:font-weight-complex="bold"/>
    </style:style>
    <style:style style:name="T157" style:parent-style-name="預設段落字型" style:family="text">
      <style:text-properties style:font-name="Times New Roman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Times New Roman" style:font-name-asian="標楷體" style:font-weight-complex="bold"/>
    </style:style>
    <style:style style:name="T160" style:parent-style-name="預設段落字型" style:family="text">
      <style:text-properties style:font-name="Times New Roman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Times New Roman" style:font-name-asian="標楷體" style:font-weight-complex="bold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T167" style:parent-style-name="預設段落字型" style:family="text">
      <style:text-properties style:font-name="Times New Roman" style:font-name-asian="標楷體" style:font-weight-complex="bold"/>
    </style:style>
    <style:style style:name="T168" style:parent-style-name="預設段落字型" style:family="text">
      <style:text-properties style:font-name="Times New Roman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Times New Roman" style:font-name-asian="標楷體" style:font-weight-complex="bold"/>
    </style:style>
    <style:style style:name="T171" style:parent-style-name="預設段落字型" style:family="text">
      <style:text-properties style:font-name="Times New Roman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Times New Roman" style:font-name-asian="標楷體" style:font-weight-complex="bold"/>
    </style:style>
    <style:style style:name="T174" style:parent-style-name="預設段落字型" style:family="text">
      <style:text-properties style:font-name="Times New Roman" style:font-name-asian="標楷體" style:font-weight-complex="bold"/>
    </style:style>
    <style:style style:name="T175" style:parent-style-name="預設段落字型" style:family="text">
      <style:text-properties style:font-name="標楷體" style:font-name-asian="標楷體" style:font-weight-complex="bold"/>
    </style:style>
    <style:style style:name="T176" style:parent-style-name="預設段落字型" style:family="text">
      <style:text-properties style:font-name="Times New Roman" style:font-name-asian="標楷體" style:font-weight-complex="bold"/>
    </style:style>
    <style:style style:name="T177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weight-complex="bold"/>
    </style:style>
    <style:style style:name="T179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8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8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Times New Roman" style:font-name-asian="標楷體" style:font-weight-complex="bold"/>
    </style:style>
    <style:style style:name="T188" style:parent-style-name="預設段落字型" style:family="text">
      <style:text-properties style:font-name="Times New Roman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Times New Roman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Times New Roman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style:font-weight-complex="bold"/>
    </style:style>
    <style:style style:name="T194" style:parent-style-name="預設段落字型" style:family="text">
      <style:text-properties style:font-name="Times New Roman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Times New Roman" style:font-name-asian="標楷體" style:font-weight-complex="bold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20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Times New Roman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Times New Roman" style:font-name-asian="標楷體" style:font-weight-complex="bold"/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Times New Roman" style:font-name-asian="標楷體" style:font-weight-complex="bold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T208" style:parent-style-name="預設段落字型" style:family="text">
      <style:text-properties style:font-name="Times New Roman" style:font-name-asian="標楷體" style:font-weight-complex="bold"/>
    </style:style>
    <style:style style:name="T209" style:parent-style-name="預設段落字型" style:family="text">
      <style:text-properties style:font-name="Times New Roman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Times New Roman" style:font-name-asian="標楷體" style:font-weight-complex="bold"/>
    </style:style>
    <style:style style:name="T212" style:parent-style-name="預設段落字型" style:family="text">
      <style:text-properties style:font-name="標楷體" style:font-name-asian="標楷體" style:font-weight-complex="bold"/>
    </style:style>
    <style:style style:name="T213" style:parent-style-name="預設段落字型" style:family="text">
      <style:text-properties style:font-name="Times New Roman" style:font-name-asian="標楷體" style:font-weight-complex="bold"/>
    </style:style>
    <style:style style:name="T214" style:parent-style-name="預設段落字型" style:family="text">
      <style:text-properties style:font-name="標楷體" style:font-name-asian="標楷體" style:font-weight-complex="bold"/>
    </style:style>
    <style:style style:name="T215" style:parent-style-name="預設段落字型" style:family="text">
      <style:text-properties style:font-name="Times New Roman" style:font-name-asian="標楷體" style:font-weight-complex="bold"/>
    </style:style>
    <style:style style:name="T21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0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42" style:parent-style-name="Standard" style:family="paragraph">
      <style:paragraph-properties fo:margin-top="0.075in" fo:margin-bottom="0.075in" fo:line-height="0.1666in" fo:margin-left="0.1666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44" style:parent-style-name="Standard" style:family="paragraph">
      <style:paragraph-properties fo:line-height="0.1666in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P251" style:parent-style-name="Standard" style:family="paragraph">
      <style:paragraph-properties fo:line-height="0.1666in" fo:text-indent="0.1666in"/>
    </style:style>
    <style:style style:name="T252" style:parent-style-name="預設段落字型" style:family="text">
      <style:text-properties style:font-name="標楷體" style:font-name-asian="標楷體" style:font-weight-complex="bold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P257" style:parent-style-name="Standard" style:family="paragraph">
      <style:paragraph-properties fo:line-height="0.1666in" fo:text-indent="0.1666in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T260" style:parent-style-name="預設段落字型" style:family="text">
      <style:text-properties style:font-name="標楷體" style:font-name-asian="標楷體" style:font-weight-complex="bold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P266" style:parent-style-name="Standard" style:family="paragraph">
      <style:paragraph-properties fo:line-height="0.1666in" fo:text-indent="0.1666in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P272" style:parent-style-name="Standard" style:family="paragraph">
      <style:paragraph-properties fo:line-height="0.1666in" fo:text-indent="0.1666in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P282" style:parent-style-name="Standard" style:family="paragraph">
      <style:paragraph-properties fo:line-height="0.1666in" fo:text-indent="0.1666in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style:font-weight-complex="bold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P290" style:parent-style-name="Standard" style:family="paragraph">
      <style:paragraph-properties fo:line-height="0.1666in" fo:text-indent="0.1666in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P302" style:parent-style-name="Standard" style:family="paragraph">
      <style:paragraph-properties fo:line-height="0.1666in" fo:text-indent="0.1666in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P312" style:parent-style-name="Standard" style:family="paragraph">
      <style:paragraph-properties fo:line-height="0.1666in" fo:text-indent="0.1666in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T318" style:parent-style-name="預設段落字型" style:family="text">
      <style:text-properties style:font-name="標楷體" style:font-name-asian="標楷體" style:font-weight-complex="bold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P324" style:parent-style-name="Standard" style:family="paragraph">
      <style:paragraph-properties fo:line-height="0.1666in" fo:text-indent="0.1666in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P332" style:parent-style-name="Standard" style:family="paragraph">
      <style:paragraph-properties fo:line-height="0.1666in" fo:text-indent="0.1666in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P344" style:parent-style-name="Standard" style:family="paragraph">
      <style:paragraph-properties fo:line-height="0.1666in" fo:text-indent="0.1666in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標楷體" style:font-name-asian="標楷體" style:font-weight-complex="bold"/>
    </style:style>
    <style:style style:name="T347" style:parent-style-name="預設段落字型" style:family="text">
      <style:text-properties style:font-name="標楷體" style:font-name-asian="標楷體" style:font-weight-complex="bold"/>
    </style:style>
    <style:style style:name="T348" style:parent-style-name="預設段落字型" style:family="text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標楷體" style:font-name-asian="標楷體" style:font-weight-complex="bold"/>
    </style:style>
    <style:style style:name="T350" style:parent-style-name="預設段落字型" style:family="text">
      <style:text-properties style:font-name="標楷體" style:font-name-asian="標楷體" style:font-weight-complex="bold"/>
    </style:style>
    <style:style style:name="T351" style:parent-style-name="預設段落字型" style:family="text">
      <style:text-properties style:font-name="標楷體" style:font-name-asian="標楷體" style:font-weight-complex="bold"/>
    </style:style>
    <style:style style:name="T352" style:parent-style-name="預設段落字型" style:family="text">
      <style:text-properties style:font-name="Times New Roman" style:font-name-asian="標楷體" style:font-weight-complex="bold" fo:color="#000000"/>
    </style:style>
    <style:style style:name="T353" style:parent-style-name="預設段落字型" style:family="text">
      <style:text-properties style:font-name="Times New Roman" style:font-name-asian="標楷體" style:font-weight-complex="bold" fo:color="#000000"/>
    </style:style>
    <style:style style:name="P354" style:parent-style-name="Standard" style:family="paragraph">
      <style:text-properties style:font-name="標楷體" style:font-name-asian="標楷體" style:font-weight-complex="bold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57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6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7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0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4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90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91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9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93" style:parent-style-name="預設段落字型" style:family="text">
      <style:text-properties style:font-name="Times New Roman" style:font-name-asian="標楷體" style:font-weight-complex="bold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 fo:color="#0000CC" style:font-size-complex="12pt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 style:font-weight-complex="bold" fo:color="#0000CC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407" style:parent-style-name="預設段落字型" style:family="text">
      <style:text-properties style:font-name="Times New Roman" style:font-name-asian="標楷體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Times New Roman" style:font-name-asian="標楷體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公開徵才廣告刊登表</text:span></text:p>
      <text:p text:style-name="P3"><text:span text:style-name="T4">【徵才】明新學校財團法人明新科技大學【</text:span><text:span text:style-name="T5">原住民族教育發展處</text:span><text:span text:style-name="T6">】誠徵【</text:span><text:span text:style-name="T7">專案經理</text:span><text:span text:style-name="T8">】</text:span></text:p>
      <text:p text:style-name="Standard"><text:span text:style-name="T9">壹、求才內容說明</text:span></text:p>
      <text:p text:style-name="Standard"><text:span text:style-name="T10">1.</text:span><text:span text:style-name="T11">聘用期間：</text:span><text:span text:style-name="T12">自起聘日至</text:span><text:span text:style-name="T13">115</text:span><text:span text:style-name="T14">/</text:span><text:span text:style-name="T15">12/31</text:span><text:span text:style-name="T16">止</text:span></text:p>
      <text:p text:style-name="Standard"><text:span text:style-name="T17">2.</text:span><text:span text:style-name="T18">職務名稱：</text:span><text:span text:style-name="T19">專案經理</text:span></text:p>
      <text:p text:style-name="Standard"><text:span text:style-name="T20">3.</text:span><text:span text:style-name="T21">需求人數：</text:span><text:span text:style-name="T22">1</text:span><text:span text:style-name="T23">人</text:span></text:p>
      <text:p text:style-name="Standard"><text:span text:style-name="T24">4.</text:span><text:span text:style-name="T25">職務說明</text:span><text:span text:style-name="T26">/</text:span><text:span text:style-name="T27">工作內容：</text:span></text:p>
      <text:p text:style-name="Standard"><text:span text:style-name="T28"><text:s/>(1)<text:s/></text:span><text:span text:style-name="T29">專案整體規劃與進度控管</text:span></text:p>
      <text:p text:style-name="Standard"><text:span text:style-name="T30"><text:s/>(2)<text:s/></text:span><text:span text:style-name="T31">跨單位協調與溝通整合</text:span></text:p>
      <text:p text:style-name="Standard"><text:span text:style-name="T32"><text:s/></text:span><text:span text:style-name="T33">(3)</text:span><text:span text:style-name="T34"><text:s/></text:span><text:span text:style-name="T35">計畫行政與成果管理</text:span></text:p>
      <text:p text:style-name="Standard"><text:span text:style-name="T36"><text:s/>(3)<text:s/></text:span><text:span text:style-name="T37">與原住民學生互動與溝通</text:span></text:p>
      <text:p text:style-name="Standard"><text:span text:style-name="T38"><text:s/>(4)</text:span><text:span text:style-name="T39"><text:s/></text:span><text:span text:style-name="T40">經費與行政流程管理</text:span></text:p>
      <text:p text:style-name="P41"><text:span text:style-name="T42">5.</text:span><text:span text:style-name="T43">管理責任：</text:span><text:span text:style-name="T44">■</text:span><text:span text:style-name="T45">不需管理</text:span><text:span text:style-name="T46"><text:s/></text:span><text:span text:style-name="T47">□</text:span><text:span text:style-name="T48">須直接管理</text:span><text:span text:style-name="T49">4</text:span><text:span text:style-name="T50">人以下</text:span><text:span text:style-name="T51"><text:s/></text:span><text:span text:style-name="T52">□</text:span><text:span text:style-name="T53">管理</text:span><text:span text:style-name="T54">5-8</text:span><text:span text:style-name="T55">人</text:span><text:span text:style-name="T56"><text:s/></text:span><text:span text:style-name="T57">□</text:span><text:span text:style-name="T58">管理</text:span><text:span text:style-name="T59">9-12</text:span><text:span text:style-name="T60">人</text:span></text:p>
      <text:p text:style-name="P61"><text:span text:style-name="T62">□</text:span><text:span text:style-name="T63">管理</text:span><text:span text:style-name="T64">13</text:span><text:span text:style-name="T65">人以上</text:span><text:span text:style-name="T66"><text:s/></text:span><text:span text:style-name="T67">□</text:span><text:span text:style-name="T68">管理人數未定</text:span></text:p>
      <text:p text:style-name="Standard"><text:span text:style-name="T69">6.</text:span><text:span text:style-name="T70">上班地點：</text:span><text:span text:style-name="T71">明新科技大學原住民族教育發展處</text:span><text:span text:style-name="T72">(</text:span><text:span text:style-name="T73">藝文中心一樓</text:span><text:span text:style-name="T74">)</text:span></text:p>
      <text:p text:style-name="Standard"><text:span text:style-name="T75">7.</text:span><text:span text:style-name="T76">出差外派：</text:span><text:span text:style-name="T77">□</text:span><text:span text:style-name="T78">需出差</text:span><text:span text:style-name="T79"><text:s/></text:span><text:span text:style-name="T80">□</text:span><text:span text:style-name="T81">需外派，</text:span><text:span text:style-name="T82">一年累積時間約：</text:span><text:span text:style-name="T83">□</text:span><text:span text:style-name="T84">1</text:span><text:span text:style-name="T85">個月內</text:span><text:span text:style-name="T86">□</text:span><text:span text:style-name="T87">3</text:span><text:span text:style-name="T88">個月以下</text:span></text:p>
      <text:p text:style-name="P89"><text:span text:style-name="T90">□</text:span><text:span text:style-name="T91">6</text:span><text:span text:style-name="T92">個月以下</text:span><text:span text:style-name="T93"><text:s/></text:span><text:span text:style-name="T94">□</text:span><text:span text:style-name="T95">7</text:span><text:span text:style-name="T96">個月以上</text:span><text:span text:style-name="T97"><text:s/></text:span><text:span text:style-name="T98">□</text:span><text:span text:style-name="T99">未定</text:span></text:p>
      <text:p text:style-name="Standard"><text:span text:style-name="T100">8.</text:span><text:span text:style-name="T101">薪資待遇</text:span><text:span text:style-name="T102">：</text:span><text:span text:style-name="T103">□</text:span><text:span text:style-name="T104">未達</text:span><text:span text:style-name="T105">4</text:span><text:span text:style-name="T106">萬，薪資</text:span><text:span text:style-name="T107"><text:s text:c="11"/></text:span><text:span text:style-name="T108">元</text:span><text:span text:style-name="T109"><text:s text:c="2"/></text:span><text:span text:style-name="T110">■</text:span><text:span text:style-name="T111">面議，因</text:span><text:span text:style-name="T112">達</text:span><text:span text:style-name="T113">4</text:span><text:span text:style-name="T114">萬</text:span><text:span text:style-name="T115">(</text:span><text:span text:style-name="T116">含</text:span><text:span text:style-name="T117">)</text:span><text:span text:style-name="T118">以上</text:span></text:p>
      <text:p text:style-name="P119"><text:span text:style-name="T120">薪資待遇補充說明：</text:span></text:p>
      <text:p text:style-name="P121"><text:span text:style-name="T122">就業服務法第</text:span><text:span text:style-name="T123">5</text:span><text:span text:style-name="T124">條第六款，雇主招募或僱用員工，不得有提供職缺之經常性薪資</text:span><text:span text:style-name="T125">未</text:span><text:span text:style-name="T126">達新臺幣</text:span><text:span text:style-name="T127">4</text:span><text:span text:style-name="T128">萬元而未公開揭示或告知其薪資範圍之情事，</text:span><text:span text:style-name="T129">違者處新臺幣</text:span><text:span text:style-name="T130">6</text:span><text:span text:style-name="T131">萬元以上，</text:span><text:span text:style-name="T132">30</text:span><text:span text:style-name="T133">萬元以下罰鍰</text:span><text:span text:style-name="T134">。勞動部提醒，自</text:span><text:span text:style-name="T135">107</text:span><text:span text:style-name="T136">年</text:span><text:span text:style-name="T137">11</text:span><text:span text:style-name="T138">月</text:span><text:span text:style-name="T139">30</text:span><text:span text:style-name="T140">日起，</text:span><text:span text:style-name="T141">雇主刊登求才職缺之薪資</text:span><text:span text:style-name="T142">未</text:span><text:span text:style-name="T143">達</text:span><text:span text:style-name="T144">4</text:span><text:span text:style-name="T145">萬元，應依法公開薪資範圍</text:span><text:span text:style-name="T146">。</text:span></text:p>
      <text:p text:style-name="Standard"><text:span text:style-name="T147">9.</text:span><text:span text:style-name="T148">可上班日：</text:span><text:span text:style-name="T149">□</text:span><text:span text:style-name="T150">不限</text:span><text:span text:style-name="T151"><text:s/></text:span><text:span text:style-name="T152">■</text:span><text:span text:style-name="T153">一週內</text:span><text:span text:style-name="T154"><text:s/></text:span><text:span text:style-name="T155">□</text:span><text:span text:style-name="T156">二週內</text:span><text:span text:style-name="T157"><text:s/></text:span><text:span text:style-name="T158">□</text:span><text:span text:style-name="T159">一個月內</text:span><text:span text:style-name="T160"><text:s/></text:span><text:span text:style-name="T161">□</text:span><text:span text:style-name="T162">可年後上班</text:span></text:p>
      <text:p text:style-name="Standard"><text:span text:style-name="T163">10.</text:span><text:span text:style-name="T164">上班時段</text:span><text:span text:style-name="T165">：</text:span><text:span text:style-name="T166">■</text:span><text:span text:style-name="T167">日班</text:span><text:span text:style-name="T168"><text:s/></text:span><text:span text:style-name="T169">□</text:span><text:span text:style-name="T170">晚班</text:span><text:span text:style-name="T171"><text:s/></text:span><text:span text:style-name="T172">□</text:span><text:span text:style-name="T173">大夜班</text:span><text:span text:style-name="T174"><text:s/></text:span><text:span text:style-name="T175">□</text:span><text:span text:style-name="T176">假日班時段：</text:span><text:span text:style-name="T177"><text:s text:c="8"/></text:span><text:span text:style-name="T178">~</text:span><text:span text:style-name="T179"><text:s text:c="8"/></text:span></text:p>
      <text:p text:style-name="Standard"><text:span text:style-name="T180">11.</text:span><text:span text:style-name="T181">工作性質</text:span><text:span text:style-name="T182">(</text:span><text:span text:style-name="T183">兼職填寫</text:span><text:span text:style-name="T184">)</text:span><text:span text:style-name="T185">：</text:span><text:span text:style-name="T186">□</text:span><text:span text:style-name="T187">長期工讀</text:span><text:span text:style-name="T188"><text:s/></text:span><text:span text:style-name="T189">□</text:span><text:span text:style-name="T190">短期工讀</text:span><text:span text:style-name="T191">□</text:span><text:span text:style-name="T192">假日工讀</text:span><text:span text:style-name="T193">□</text:span><text:span text:style-name="T194">暑假工讀</text:span><text:span text:style-name="T195">□</text:span><text:span text:style-name="T196">寒假工讀</text:span></text:p>
      <text:p text:style-name="Standard"><text:span text:style-name="T197">貳、應具資格</text:span></text:p>
      <text:p text:style-name="Standard"><text:span text:style-name="T198">1.</text:span><text:span text:style-name="T199">學歷要求</text:span><text:span text:style-name="T200">：</text:span><text:span text:style-name="T201">□</text:span><text:span text:style-name="T202">不拘</text:span><text:span text:style-name="T203">□</text:span><text:span text:style-name="T204">高中職以下</text:span><text:span text:style-name="T205">□</text:span><text:span text:style-name="T206">高中職</text:span><text:span text:style-name="T207">□</text:span><text:span text:style-name="T208">專科</text:span><text:span text:style-name="T209"><text:s/></text:span><text:span text:style-name="T210">■</text:span><text:span text:style-name="T211">大學</text:span><text:span text:style-name="T212">□</text:span><text:span text:style-name="T213">碩士</text:span><text:span text:style-name="T214">□</text:span><text:span text:style-name="T215">博士</text:span></text:p>
      <text:p text:style-name="Standard"><text:span text:style-name="T216">2.</text:span><text:span text:style-name="T217">科系</text:span><text:span text:style-name="T218">：</text:span><text:span text:style-name="T219">不拘</text:span></text:p>
      <text:p text:style-name="Standard"><text:span text:style-name="T220">3.</text:span><text:span text:style-name="T221">徵才條件</text:span><text:span text:style-name="T222">：</text:span></text:p>
      <text:p text:style-name="Standard"><text:span text:style-name="T223"><text:s text:c="2"/></text:span><text:span text:style-name="T224">(1)</text:span><text:span text:style-name="T225">具備專案管理經驗者優先，能夠獨立進行專案貴畫與執行，撰擬活動計畫或執行計畫經</text:span></text:p>
      <text:p text:style-name="Standard"><text:span text:style-name="T226"><text:s text:c="7"/></text:span><text:span text:style-name="T227">驗或能力者佳。</text:span></text:p>
      <text:p text:style-name="Standard"><text:span text:style-name="T228"><text:s text:c="2"/>(2)</text:span><text:span text:style-name="T229">具備基本電腦文書處理、協調溝通、網路影音處理等</text:span><text:span text:style-name="T230"><text:s text:c="2"/></text:span><text:span text:style-name="T231">能力，樂於接觸原住民族文化、歷史、知識，態度積極配合度高者。</text:span></text:p>
      <text:p text:style-name="Standard"><text:span text:style-name="T232"><text:s text:c="2"/>(3)</text:span><text:span text:style-name="T233">具備汽機車駕照佳。</text:span></text:p>
      <text:soft-page-break/>
      <text:p text:style-name="Standard"><text:span text:style-name="T234"><text:s text:c="2"/></text:span><text:span text:style-name="T235">(4)</text:span><text:span text:style-name="T236">具備良好的溝通協調能力，能與學生進行有效互動。</text:span></text:p>
      <text:p text:style-name="Standard"><text:span text:style-name="T237"><text:s text:c="2"/>(5)</text:span><text:span text:style-name="T238">活潑外向，具備積極的態度，能夠帶動並激勵學生參與活動。</text:span></text:p>
      <text:p text:style-name="Standard"><text:span text:style-name="T239"><text:s text:c="2"/>(6)</text:span><text:span text:style-name="T240">願意在計畫需求下調整工作時間，有加班及補休假安排的彈性。</text:span></text:p>
      <text:p text:style-name="Standard"><text:span text:style-name="T241">徵才條件補充說明：</text:span></text:p>
      <text:p text:style-name="P242"><text:span text:style-name="T243">為保障國民就業機會平等，雇主對求職人或所僱用員工，不得以種族、階級、語言、思想、宗教、黨派、籍貫、出生地、性別、性傾向、年齡、婚姻、容貌、五官、身心障礙、星座、血型或以往工會會員身分為由，予以歧視。</text:span></text:p>
      <text:p text:style-name="P244"><text:span text:style-name="T245">4.</text:span><text:span text:style-name="T246">學術專長</text:span><text:span text:style-name="T247">(</text:span><text:span text:style-name="T248">聘教師填寫，請勾選一項</text:span><text:span text:style-name="T249">)</text:span><text:span text:style-name="T250">：</text:span></text:p>
      <text:p text:style-name="P251"><text:span text:style-name="T252">□</text:span><text:span text:style-name="T253">教育領域</text:span><text:span text:style-name="T254">(</text:span><text:span text:style-name="T255">教育學門</text:span><text:span text:style-name="T256">)</text:span></text:p>
      <text:p text:style-name="P257"><text:span text:style-name="T258">□</text:span><text:span text:style-name="T259">商業、管理及法律領域</text:span><text:span text:style-name="T260">(</text:span><text:span text:style-name="T261">商業及管理</text:span><text:span text:style-name="T262">/</text:span><text:span text:style-name="T263">法</text:span><text:span text:style-name="T264">律學門</text:span><text:span text:style-name="T265">)</text:span></text:p>
      <text:p text:style-name="P266"><text:span text:style-name="T267">□</text:span><text:span text:style-name="T268">資訊通訊科技領域</text:span><text:span text:style-name="T269">(</text:span><text:span text:style-name="T270">資訊通訊科技學門</text:span><text:span text:style-name="T271">)</text:span></text:p>
      <text:p text:style-name="P272"><text:span text:style-name="T273">□</text:span><text:span text:style-name="T274">藝術及人文領域</text:span><text:span text:style-name="T275">(</text:span><text:span text:style-name="T276">藝術</text:span><text:span text:style-name="T277">/</text:span><text:span text:style-name="T278">人文</text:span><text:span text:style-name="T279">/</text:span><text:span text:style-name="T280">語文學門</text:span><text:span text:style-name="T281">)</text:span></text:p>
      <text:p text:style-name="P282"><text:span text:style-name="T283">□</text:span><text:span text:style-name="T284">社會科學、新聞學及圖書資訊領域</text:span><text:span text:style-name="T285">(</text:span><text:span text:style-name="T286">社會及行為科學</text:span><text:span text:style-name="T287">/</text:span><text:span text:style-name="T288">新聞學及圖書資訊學門</text:span><text:span text:style-name="T289">)</text:span></text:p>
      <text:p text:style-name="P290"><text:span text:style-name="T291">□</text:span><text:span text:style-name="T292">自然科學、數學及統計領域</text:span><text:span text:style-name="T293">(</text:span><text:span text:style-name="T294">生命科學</text:span><text:span text:style-name="T295">/</text:span><text:span text:style-name="T296">環境</text:span><text:span text:style-name="T297">/</text:span><text:span text:style-name="T298">物理、化學及地球科學</text:span><text:span text:style-name="T299">/</text:span><text:span text:style-name="T300">數學及統計學門</text:span><text:span text:style-name="T301">)</text:span></text:p>
      <text:p text:style-name="P302"><text:span text:style-name="T303">□</text:span><text:span text:style-name="T304">工程、製造及營建領域</text:span><text:span text:style-name="T305">(</text:span><text:span text:style-name="T306">工程及工程業</text:span><text:span text:style-name="T307">/</text:span><text:span text:style-name="T308">製造及加工</text:span><text:span text:style-name="T309">/</text:span><text:span text:style-name="T310">建築及營建工程學門</text:span><text:span text:style-name="T311">)</text:span></text:p>
      <text:p text:style-name="P312"><text:span text:style-name="T313">□</text:span><text:span text:style-name="T314">農林漁業及獸醫領域</text:span><text:span text:style-name="T315">(</text:span><text:span text:style-name="T316">農業</text:span><text:span text:style-name="T317">/</text:span><text:span text:style-name="T318">林業</text:span><text:span text:style-name="T319">/</text:span><text:span text:style-name="T320">漁業</text:span><text:span text:style-name="T321">/</text:span><text:span text:style-name="T322">獸醫學門</text:span><text:span text:style-name="T323">)</text:span></text:p>
      <text:p text:style-name="P324"><text:span text:style-name="T325">□</text:span><text:span text:style-name="T326">醫藥衛生及社會福利領域</text:span><text:span text:style-name="T327">(</text:span><text:span text:style-name="T328">醫藥衛生</text:span><text:span text:style-name="T329">/</text:span><text:span text:style-name="T330">社會福利學門</text:span><text:span text:style-name="T331">)</text:span></text:p>
      <text:p text:style-name="P332"><text:span text:style-name="T333">□</text:span><text:span text:style-name="T334">服務領域</text:span><text:span text:style-name="T335">(</text:span><text:span text:style-name="T336">餐旅及民生服務</text:span><text:span text:style-name="T337">/</text:span><text:span text:style-name="T338">衛生及職業衛生服務</text:span><text:span text:style-name="T339">/</text:span><text:span text:style-name="T340">安全服務</text:span><text:span text:style-name="T341">/</text:span><text:span text:style-name="T342">運輸服務學門</text:span><text:span text:style-name="T343">)</text:span></text:p>
      <text:p text:style-name="P344"><text:span text:style-name="T345">□</text:span><text:span text:style-name="T346">其他領域</text:span><text:span text:style-name="T347">(</text:span><text:span text:style-name="T348">其他學門</text:span><text:span text:style-name="T349">/</text:span><text:span text:style-name="T350">體育室等</text:span><text:span text:style-name="T351">)</text:span></text:p>
      <text:p text:style-name="Standard"><text:span text:style-name="T352">5.</text:span><text:span text:style-name="T353">其他條件：歡迎一般求職者、應屆畢業生、原住民、二度就業、中高齡就業等。身心障礙人士，需附身心障礙證明；原住民，需附戶籍謄本或戶口名簿影本證明。</text:span></text:p>
      <text:p text:style-name="P354"/>
      <text:p text:style-name="Standard"><text:span text:style-name="T355">參、應徵方式</text:span></text:p>
      <text:p text:style-name="Standard"><text:span text:style-name="T356">1.</text:span><text:span text:style-name="T357">職務聯絡人及電話</text:span><text:span text:style-name="T358">：</text:span><text:span text:style-name="T359">原住民族教育發展處</text:span><text:span text:style-name="T360"><text:s/></text:span><text:span text:style-name="T361">林俊良專案經理</text:span><text:span text:style-name="T362"><text:s/>03-5593142</text:span><text:span text:style-name="T363">分機</text:span><text:span text:style-name="T364">1226</text:span></text:p>
      <text:p text:style-name="Standard"><text:span text:style-name="T365">2.</text:span><text:span text:style-name="T366">職務</text:span><text:span text:style-name="T367">E-Mail</text:span><text:span text:style-name="T368">：</text:span><text:span text:style-name="T369">kawas@must.edu.tw</text:span></text:p>
      <text:p text:style-name="Standard"><text:span text:style-name="T370">3.</text:span><text:span text:style-name="T371">報名期限：</text:span><text:span text:style-name="T372">自公告日至</text:span><text:span text:style-name="T373">115</text:span><text:span text:style-name="T374">年</text:span><text:span text:style-name="T375">12</text:span><text:span text:style-name="T376">月</text:span><text:span text:style-name="T377">31</text:span><text:span text:style-name="T378">日止（郵戳為憑）</text:span></text:p>
      <text:p text:style-name="Standard"><text:span text:style-name="T379">4.</text:span><text:span text:style-name="T380">檢附資料</text:span><text:span text:style-name="T381">：</text:span></text:p>
      <text:p text:style-name="Standard"><text:span text:style-name="T382">(1)<text:s/></text:span><text:span text:style-name="T383">履歷表</text:span></text:p>
      <text:p text:style-name="Standard"><text:span text:style-name="T384">(2)</text:span><text:span text:style-name="T385">自傳</text:span></text:p>
      <text:p text:style-name="Standard"><text:span text:style-name="T386">(3)<text:s/></text:span><text:span text:style-name="T387">最高學歷證明影本</text:span></text:p>
      <text:p text:style-name="Standard"><text:span text:style-name="T388">(4)</text:span><text:span text:style-name="T389">相關證書證明影本</text:span></text:p>
      <text:p text:style-name="Standard"><text:span text:style-name="T390">5.</text:span><text:span text:style-name="T391">其他說明</text:span><text:span text:style-name="T392">：</text:span><text:span text:style-name="T393">紙本資料</text:span><text:span text:style-name="T394">郵寄至「</text:span><text:span text:style-name="T395">30401</text:span><text:span text:style-name="T396">新竹縣新豐鄉新興路一號明新科技大學人資處收」，信封請註明應徵「</text:span><text:span text:style-name="T397">原住民族教育發展處</text:span><text:span text:style-name="T398">誠徵</text:span><text:span text:style-name="T399">專案經理</text:span><text:span text:style-name="T400">」</text:span></text:p>
      <text:p text:style-name="Standard"><text:span text:style-name="T401">肆、面試方式</text:span></text:p>
      <text:p text:style-name="Standard"><text:span text:style-name="T402">1.</text:span><text:span text:style-name="T403">經職缺單位初審後，擇優通知參加面試甄審，時間、地點另行通知</text:span></text:p>
      <text:p text:style-name="Standard"><text:span text:style-name="T404">2.</text:span><text:span text:style-name="T405">資格不符與未獲錄取者，恕不另行通知亦不辦理退件</text:span></text:p>
      <text:p text:style-name="Standard"><text:span text:style-name="T406">伍、個人資料蒐集聲明同意書</text:span></text:p>
      <text:p text:style-name="Standard"><text:span text:style-name="T407">請務必參閱本校人力資源處網頁公告之</text:span><text:a xlink:href="https://admin.must.edu.tw/news/page.aspx?UnitID=76&amp;id=9501" office:target-frame-name="_top" xlink:show="replace"><text:span text:style-name="T408">人力資源處業務個人資料蒐集聲明暨</text:span><text:span text:style-name="T409">同意書</text:span></text:a><text:span text:style-name="T410">，如您投遞履歷相關資料則視為已同意。網頁網址：</text:span><text:a xlink:href="https://admin.must.edu.tw/news/page.aspx?UnitID=76&amp;id=9501" office:target-frame-name="_top" xlink:show="replace"><text:span text:style-name="T411">https://admin.must.edu.tw/news/page.aspx?UnitID=76&amp;id=9501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mailstyle28" style:display-name="emailstyle28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g</meta:initial-creator>
    <dc:creator>原5</dc:creator>
    <meta:creation-date>2026-01-09T03:21:00Z</meta:creation-date>
    <dc:date>2026-01-22T08:57:00Z</dc:date>
    <meta:print-date>2025-01-13T07:57:00Z</meta:print-date>
    <meta:template xlink:href="Normal" xlink:type="simple"/>
    <meta:editing-cycles>4</meta:editing-cycles>
    <meta:editing-duration>PT1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0" meta:character-count="2006" meta:row-count="14" meta:non-whitespace-character-count="1710"/>
  </office:meta>
</office:document-meta>
</file>