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 fo:font-size="14pt" style:font-size-asian="14pt"/>
    </style:style>
    <style:style style:name="P5" style:parent-style-name="內文" style:list-style-name="LFO1" style:family="paragraph">
      <style:text-properties style:font-name-asian="標楷體" fo:font-size="14pt" style:font-size-asian="14pt"/>
    </style:style>
    <style:style style:name="P6" style:parent-style-name="內文" style:list-style-name="LFO1" style:family="paragraph">
      <style:text-properties style:font-name-asian="標楷體" fo:font-size="14pt" style:font-size-asian="14pt"/>
    </style:style>
    <style:style style:name="P7" style:parent-style-name="內文" style:list-style-name="LFO1" style:family="paragraph">
      <style:text-properties style:font-name-asian="標楷體" fo:font-size="14pt" style:font-size-asian="14pt"/>
    </style:style>
    <style:style style:name="P8" style:parent-style-name="內文" style:list-style-name="LFO1" style:family="paragraph">
      <style:text-properties style:font-name-asian="標楷體" fo:font-size="14pt" style:font-size-asian="14pt"/>
    </style:style>
    <style:style style:name="P9" style:parent-style-name="內文" style:list-style-name="LFO1" style:family="paragraph">
      <style:text-properties style:font-name-asian="標楷體" fo:font-size="14pt" style:font-size-asian="14pt"/>
    </style:style>
    <style:style style:name="P10" style:parent-style-name="內文" style:list-style-name="LFO1" style:family="paragraph">
      <style:text-properties style:font-name-asian="標楷體" fo:font-size="14pt" style:font-size-asian="14pt"/>
    </style:style>
    <style:style style:name="P11" style:parent-style-name="內文" style:list-style-name="LFO1" style:family="paragraph">
      <style:text-properties style:font-name-asian="標楷體" fo:font-size="14pt" style:font-size-asian="14pt"/>
    </style:style>
    <style:style style:name="P12" style:parent-style-name="內文" style:list-style-name="LFO1" style:family="paragraph">
      <style:text-properties style:font-name-asian="標楷體" fo:font-size="14pt" style:font-size-asian="14pt"/>
    </style:style>
    <style:style style:name="P13" style:parent-style-name="內文" style:list-style-name="LFO1" style:family="paragraph">
      <style:text-properties style:font-name-asian="標楷體" fo:font-size="14pt" style:font-size-asian="14pt"/>
    </style:style>
    <style:style style:name="P14" style:parent-style-name="內文" style:list-style-name="LFO1" style:family="paragraph">
      <style:text-properties style:font-name-asian="標楷體" fo:font-size="14pt" style:font-size-asian="14pt"/>
    </style:style>
    <style:style style:name="P15" style:parent-style-name="內文" style:list-style-name="LFO1" style:family="paragraph">
      <style:text-properties style:font-name-asian="標楷體" fo:font-size="14pt" style:font-size-asian="14pt"/>
    </style:style>
    <style:style style:name="P16" style:parent-style-name="內文" style:list-style-name="LFO1" style:family="paragraph">
      <style:text-properties style:font-name-asian="標楷體" fo:font-size="14pt" style:font-size-asian="14pt"/>
    </style:style>
    <style:style style:name="P17" style:parent-style-name="內文" style:list-style-name="LFO1" style:family="paragraph">
      <style:text-properties style:font-name-asian="標楷體" fo:font-size="14pt" style:font-size-asian="14pt"/>
    </style:style>
    <style:style style:name="P18" style:parent-style-name="內文" style:list-style-name="LFO1" style:family="paragraph">
      <style:text-properties style:font-name-asian="標楷體" fo:font-size="14pt" style:font-size-asian="14pt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社團活動企劃書撰寫標題參考格式</text:p>
      <text:p text:style-name="P2">（內容僅供參考，請依活動內容與性質適時調整）</text:p>
      <text:p text:style-name="P3"/>
      <text:list text:style-name="LFO1" text:continue-numbering="true">
        <text:list-item>
          <text:p text:style-name="P4">活動名稱：（應力求創意、新穎，切合活動目的）</text:p>
        </text:list-item>
        <text:list-item>
          <text:p text:style-name="P5">緣起：（舉辦此活動的動機）</text:p>
        </text:list-item>
        <text:list-item>
          <text:p text:style-name="P6">活動目的：（此活動要達成的目的，可以條列方式列出）</text:p>
        </text:list-item>
        <text:list-item>
          <text:p text:style-name="P7">指導單位：</text:p>
        </text:list-item>
        <text:list-item>
          <text:p text:style-name="P8">主辦單位：</text:p>
        </text:list-item>
        <text:list-item>
          <text:p text:style-name="P9">協辦單位：</text:p>
        </text:list-item>
        <text:list-item>
          <text:p text:style-name="P10">活動時間：</text:p>
        </text:list-item>
        <text:list-item>
          <text:p text:style-name="P11">活動地點：</text:p>
        </text:list-item>
        <text:list-item>
          <text:p text:style-name="P12">參加人員：（此活動要辦給哪些人參加）</text:p>
        </text:list-item>
        <text:list-item>
          <text:p text:style-name="P13">活動內容：</text:p>
        </text:list-item>
        <text:list-item>
          <text:p text:style-name="P14">活動流程：</text:p>
        </text:list-item>
        <text:list-item>
          <text:p text:style-name="P15">人員規劃：（人員分工）</text:p>
        </text:list-item>
        <text:list-item>
          <text:p text:style-name="P16">經費預算：</text:p>
        </text:list-item>
        <text:list-item>
          <text:p text:style-name="P17">預期效益：</text:p>
        </text:list-item>
        <text:list-item>
          <text:p text:style-name="P18">備案計畫：</text:p>
        </text:list-item>
        <text:list-item>
          <text:p text:style-name="P19"><text:span text:style-name="T20">補充資料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企劃書撰寫標題格式</dc:title>
    <dc:description/>
    <dc:subject/>
    <meta:initial-creator>user</meta:initial-creator>
    <dc:creator>公用4</dc:creator>
    <meta:creation-date>2022-07-04T06:05:00Z</meta:creation-date>
    <dc:date>2022-07-04T06:05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