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fo:font-size="15pt" style:font-size-asian="15pt" style:font-size-complex="15pt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olumn8" style:family="table-column">
      <style:table-column-properties style:column-width="0.4361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7" style:family="table">
      <style:table-properties style:width="10.4361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3">明新科技大學 <text:s text:c="2"/>學年度第 <text:s text:c="2"/>學期 【社團全名○○○</text:span><text:span text:style-name="T4">】 <text:s/></text:span><text:span text:style-name="T5">社團器材、設備清冊</text:span></text:p>
      <text:p text:style-name="P6"><text:s text:c="127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財產名稱</text:p>
          </table:table-cell>
          <table:table-cell table:style-name="TableCell24">
            <text:p text:style-name="P25">型式廠牌</text:p>
          </table:table-cell>
          <table:table-cell table:style-name="TableCell26">
            <text:p text:style-name="P27">單位</text:p>
          </table:table-cell>
          <table:table-cell table:style-name="TableCell28">
            <text:p text:style-name="P29">數量</text:p>
          </table:table-cell>
          <table:table-cell table:style-name="TableCell30">
            <text:p text:style-name="P31">購置日期</text:p>
          </table:table-cell>
          <table:table-cell table:style-name="TableCell32">
            <text:p text:style-name="P33">購置金額</text:p>
          </table:table-cell>
          <table:table-cell table:style-name="TableCell34">
            <text:p text:style-name="P35">經費來源</text:p>
          </table:table-cell>
          <table:table-cell table:style-name="TableCell36">
            <text:p text:style-name="P37">放置地點</text:p>
          </table:table-cell>
          <table:table-cell table:style-name="TableCell38">
            <text:p text:style-name="P39">管理人員</text:p>
          </table:table-cell>
          <table:table-cell table:style-name="TableCell40">
            <text:p text:style-name="P41">備註(休繕報廢)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無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內文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1</text:p>
          </table:table-cell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2</text:p>
          </table:table-cell>
          <table:table-cell table:style-name="TableCell305">
            <text:p text:style-name="P306"/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3</text:p>
          </table:table-cell>
          <table:table-cell table:style-name="TableCell329">
            <text:p text:style-name="P330"/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內文">原保管人：<text:s text:c="16"/>新保管人：<text:s text:c="15"/>指導老師：<text:s text:c="16"/>社團輔導老師：<text:s text:c="15"/>課指組組長：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器材、財產清冊</dc:title>
    <dc:subject/>
    <meta:initial-creator>NR_user</meta:initial-creator>
    <dc:creator>公用4</dc:creator>
    <meta:creation-date>2022-07-04T06:09:00Z</meta:creation-date>
    <dc:date>2022-07-04T06:09:00Z</dc:date>
    <meta:print-date>2005-01-19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