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Text_20_body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 fo:orphans="2" fo:widows="2" style:text-autospace="none" style:line-break="normal" style:vertical-align="bottom"/>
    </style:style>
    <style:style style:name="P7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13cm" fo:margin-right="0cm" fo:text-indent="-0.178cm" style:auto-text-indent="false">
        <style:tab-stops/>
      </style:paragraph-properties>
    </style:style>
    <style:style style:name="P9" style:family="paragraph" style:parent-style-name="Text_20_body">
      <style:paragraph-properties fo:margin-left="0.949cm" fo:margin-right="0cm" fo:line-height="200%" fo:text-indent="-0.949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11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2" style:family="paragraph" style:parent-style-name="Text_20_body">
      <style:paragraph-properties fo:margin-left="1.748cm" fo:margin-right="0cm" fo:text-indent="-1.744cm" style:auto-text-indent="false">
        <style:tab-stops/>
      </style:paragraph-properties>
    </style:style>
    <style:style style:name="P13" style:family="paragraph" style:parent-style-name="Text_20_body">
      <style:paragraph-properties fo:margin-left="1.706cm" fo:margin-right="0cm" fo:text-indent="-1.2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Text_20_body">
      <style:paragraph-properties fo:margin-left="0cm" fo:margin-right="-0.635cm" fo:text-indent="1.058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Text_20_body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0cm" fo:margin-right="0.072cm" fo:text-align="center" style:justify-single-word="false" fo:text-indent="0cm" style:auto-text-indent="false" style:text-autospace="none"/>
    </style:style>
    <style:style style:name="P18" style:family="paragraph" style:parent-style-name="無間距">
      <style:paragraph-properties fo:margin-top="0.318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0cm" fo:margin-right="-0.85cm" fo:text-indent="0cm" style:auto-text-indent="false"/>
    </style:style>
    <style:style style:name="P20" style:family="paragraph" style:parent-style-name="Text_20_body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23" style:family="paragraph" style:parent-style-name="Text_20_body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24" style:family="paragraph" style:parent-style-name="Text_20_body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25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6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8" style:family="paragraph" style:parent-style-name="Text_20_body">
      <style:paragraph-properties fo:margin-left="0.753cm" fo:margin-right="0cm" fo:text-indent="-0.249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30" style:family="paragraph" style:parent-style-name="Text_20_body" style:list-style-name="L1">
      <style:paragraph-properties fo:line-height="200%"/>
    </style:style>
    <style:style style:name="P31" style:family="paragraph" style:parent-style-name="Text_20_body" style:list-style-name="L2"/>
    <style:style style:name="P32" style:family="paragraph" style:parent-style-name="Text_20_body" style:list-style-name="L2">
      <style:text-properties style:font-name-asian="標楷體" style:font-size-complex="11pt"/>
    </style:style>
    <style:style style:name="P33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34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5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6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7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8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39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P41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</style:style>
    <style:style style:name="P42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6" style:family="text">
      <style:text-properties fo:color="#000000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7" style:family="text">
      <style:text-properties fo:color="#000000" style:font-name="Wingdings" fo:font-size="11pt" style:letter-kerning="false" style:font-size-asian="11pt" style:font-name-complex="新細明體" style:font-size-complex="11pt"/>
    </style:style>
    <style:style style:name="T8" style:family="text">
      <style:text-properties fo:color="#000000" style:font-name="Wingdings 2" fo:font-size="11pt" style:letter-kerning="false" style:font-size-asian="11pt" style:font-name-complex="新細明體" style:font-size-complex="11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fo:color="#3c4043" style:font-name="Helvetica" fo:font-size="10.5pt" fo:background-color="#ffffff" loext:char-shading-value="0" style:font-size-asian="10.5pt" style:font-size-complex="10.5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8pt" fo:font-weight="bold" style:font-name-asian="標楷體" style:font-size-asian="18pt" style:font-weight-asian="bold" style:font-size-complex="18pt"/>
    </style:style>
    <style:style style:name="T24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新細明體" fo:font-weight="bold" style:font-weight-asian="bold"/>
    </style:style>
    <style:style style:name="T27" style:family="text">
      <style:text-properties style:font-name="新細明體" fo:font-size="11pt" style:letter-kerning="false" style:font-size-asian="11pt"/>
    </style:style>
    <style:style style:name="T28" style:family="text">
      <style:text-properties style:font-name="新細明體" fo:font-size="14pt" fo:font-weight="bold" style:font-size-asian="14pt" style:font-weight-asian="bold" style:font-size-complex="14pt"/>
    </style:style>
    <style:style style:name="T29" style:family="text">
      <style:text-properties fo:font-size="11pt" style:letter-kerning="false" style:font-name-asian="標楷體" style:font-size-asian="11pt"/>
    </style:style>
    <style:style style:name="T30" style:family="text">
      <style:text-properties fo:font-size="11pt" style:letter-kerning="false" fo:background-color="#ffffff" loext:char-shading-value="0" style:font-name-asian="標楷體" style:font-size-asian="11pt"/>
    </style:style>
    <style:style style:name="T31" style:family="text">
      <style:text-properties fo:color="#0033cc" style:font-name="MingLiu" fo:font-size="11pt" style:letter-kerning="false" style:font-size-asian="11pt" style:font-name-complex="新細明體" style:font-size-complex="11pt"/>
    </style:style>
    <style:style style:name="T32" style:family="text">
      <style:text-properties fo:color="#0033cc" style:font-name="新細明體" fo:font-size="11pt" style:letter-kerning="false" style:font-size-asian="11pt" style:font-name-complex="新細明體" style:font-size-complex="11pt"/>
    </style:style>
    <style:style style:name="T33" style:family="text">
      <style:text-properties fo:color="#0033cc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4" style:family="text">
      <style:text-properties fo:color="#0033cc" style:font-name="Wingdings 2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number text:level="3" text:style-name="WW_5f_CharLFO1LVL3" style:num-suffix="." style:num-format="1">
        <style:list-level-properties text:space-before="3.175cm" text:min-label-width="0.635cm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1">
        <style:list-level-properties text:space-before="5.715cm" text:min-label-width="0.635cm"/>
      </text:list-level-style-number>
      <text:list-level-style-number text:level="6" text:style-name="WW_5f_CharLFO1LVL6" style:num-suffix="." style:num-format="1">
        <style:list-level-properties text:space-before="6.985cm" text:min-label-width="0.635cm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1">
        <style:list-level-properties text:space-before="9.525cm" text:min-label-width="0.635cm"/>
      </text:list-level-style-number>
      <text:list-level-style-number text:level="9" text:style-name="WW_5f_CharLFO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847cm" text:min-label-width="0.635cm"/>
      </text:list-level-style-number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1">
        <style:list-level-properties text:space-before="3.175cm" text:min-label-width="0.635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1">
        <style:list-level-properties text:space-before="5.715cm" text:min-label-width="0.635cm"/>
      </text:list-level-style-number>
      <text:list-level-style-number text:level="6" text:style-name="WW_5f_CharLFO2LVL6" style:num-suffix="." style:num-format="1">
        <style:list-level-properties text:space-before="6.985cm" text:min-label-width="0.635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1">
        <style:list-level-properties text:space-before="9.525cm" text:min-label-width="0.635cm"/>
      </text:list-level-style-number>
      <text:list-level-style-number text:level="9" text:style-name="WW_5f_CharLFO2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min-label-width="0.635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min-label-width="0.635cm"/>
      </text:list-level-style-number>
      <text:list-level-style-number text:level="2" text:style-name="WW_5f_CharLFO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min-label-width="0.635cm"/>
      </text:list-level-style-number>
      <text:list-level-style-number text:level="2" text:style-name="WW_5f_CharLFO7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prefix="(" style:num-suffix=")" style:num-format="1">
        <style:list-level-properties text:min-label-width="0.635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min-label-width="0.635cm"/>
      </text:list-level-style-number>
      <text:list-level-style-number text:level="2" text:style-name="WW_5f_CharLFO8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8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8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8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第九屆海峽兩岸創新與融滲式教學研討會</text:span></text:span></text:p>
      <text:p text:style-name="P1"><text:span text:style-name="預設段落字型"><text:span text:style-name="T1">徵稿通告</text:span></text:span></text:p>
      <text:list xml:id="list2004693104" text:style-name="L1">
        <text:list-item text:start-value="1">
          <text:p text:style-name="P30"><text:span text:style-name="預設段落字型"><text:span text:style-name="T9">徵稿主題</text:span></text:span></text:p>
        </text:list-item>
      </text:list>
      <text:p text:style-name="P7"><text:span text:style-name="預設段落字型"><text:span text:style-name="T2"><text:s text:c="2"/></text:span></text:span><text:span text:style-name="預設段落字型"><text:span text:style-name="T11"><text:s text:c="2"/></text:span></text:span><text:span text:style-name="預設段落字型"><text:span text:style-name="T2">本研討會旨在探討通識教育與專業</text:span></text:span><text:span text:style-name="預設段落字型"><text:span text:style-name="T12">教育之融滲與創新，除了整合通識教學、資訊教學、語文教學、品德教育與服務學習等範疇，以提升學生專業服務能力外，更鼓勵教師發展創新教學模式，運用問題導向</text:span></text:span><text:span text:style-name="預設段落字型"><text:span text:style-name="T13">、行動導向、翻轉教室、學習共同體、深碗課程等方式與理念，融入教學現場，以提高學生之自我學習及創意思考能力，據以</text:span></text:span><text:span text:style-name="預設段落字型"><text:span text:style-name="T12">培養兼具人文素養、創意思考、</text:span></text:span><text:span text:style-name="預設段落字型"><text:span text:style-name="T2">資訊運用、企劃能力與服務特質的多職能專業人才。(本次會議採實體會議，若遇不可抗拒之因素將改採線上會議方式進行，凡全程參與之教師將發予研習證明。)</text:span></text:span></text:p>
      <text:p text:style-name="P7"><text:span text:style-name="預設段落字型"><text:span text:style-name="T2">本次研討會基本論題：</text:span></text:span></text:p>
      <text:list xml:id="list783661279" text:style-name="L2">
        <text:list-item text:start-value="1">
          <text:p text:style-name="P41"><text:span text:style-name="預設段落字型"><text:span text:style-name="T2">通識教育與專業教育之融滲理念探討。</text:span></text:span></text:p>
        </text:list-item>
        <text:list-item>
          <text:p text:style-name="P41"><text:span text:style-name="預設段落字型"><text:span text:style-name="T2">跨課程合作，與單一課程自我融滲之經驗析論。</text:span></text:span></text:p>
        </text:list-item>
        <text:list-item>
          <text:p text:style-name="P41"><text:span text:style-name="預設段落字型"><text:span text:style-name="T2">（華、外）語文教學和公民素養教育之融滲。</text:span></text:span></text:p>
        </text:list-item>
        <text:list-item>
          <text:p text:style-name="P41"><text:span text:style-name="預設段落字型"><text:span text:style-name="T2">資訊教學與智慧財產權、專利權保護的法規暨群我倫理省思。</text:span></text:span></text:p>
        </text:list-item>
        <text:list-item>
          <text:p text:style-name="P41"><text:span text:style-name="預設段落字型"><text:span text:style-name="T2">品德教育、服務學習教學之</text:span></text:span><text:span text:style-name="預設段落字型"><text:span text:style-name="T12">理論與</text:span></text:span><text:span text:style-name="預設段落字型"><text:span text:style-name="T2">實務探討。</text:span></text:span></text:p>
        </text:list-item>
        <text:list-item>
          <text:p text:style-name="P42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1"><text:span text:style-name="預設段落字型"><text:span text:style-name="T17">創新教學理論、設計與教學實踐研究。</text:span></text:span></text:p>
        </text:list-item>
        <text:list-item>
          <text:p text:style-name="P32">後疫情時代的教學發展轉型與大學社會實踐研究。</text:p>
        </text:list-item>
      </text:list>
      <text:p text:style-name="Text_20_body"><text:span text:style-name="預設段落字型"><text:span text:style-name="T9">二、徵稿對象</text:span></text:span></text:p>
      <text:p text:style-name="P8"><text:span text:style-name="預設段落字型"><text:span text:style-name="T16">兩岸</text:span></text:span><text:span text:style-name="預設段落字型"><text:span text:style-name="T18">大專院校教師及其他相關研究人員(歡迎海峽對岸大專院校教師採同步視</text:span></text:span><text:soft-page-break/><text:span text:style-name="預設段落字型"><text:span text:style-name="T18">訊發表)。</text:span></text:span></text:p>
      <text:p text:style-name="P9"><text:span text:style-name="預設段落字型"><text:span text:style-name="T9">三、徵稿須知</text:span></text:span></text:p>
      <text:p text:style-name="P10"><text:span text:style-name="預設段落字型"><text:span text:style-name="T18"><text:s text:c="2"/>（一）來稿字數以8,000至15,000字為原則，並附中文提要500字以內。</text:span></text:span></text:p>
      <text:p text:style-name="P10"><text:span text:style-name="預設段落字型"><text:span text:style-name="T18"><text:s text:c="2"/>（二）投稿方式：請於</text:span></text:span><text:span text:style-name="預設段落字型"><text:span text:style-name="T19">111年9月2日</text:span></text:span><text:span text:style-name="預設段落字型"><text:span text:style-name="T18">前，備妥個人履歷與論文摘要表（附件一），逕寄</text:span></text:span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meiwang581215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6">@</text:span></text:span></text:a><text:span text:style-name="預設段落字型"><text:span text:style-name="T18">gmail.com 信箱，以利審查。審查</text:span></text:span><text:span text:style-name="預設段落字型"><text:span text:style-name="T16">結果</text:span></text:span><text:span text:style-name="預設段落字型"><text:span text:style-name="T18">，將</text:span></text:span><text:span text:style-name="預設段落字型"><text:span text:style-name="T16">於</text:span></text:span><text:span text:style-name="預設段落字型"><text:span text:style-name="T20">111年9月9日</text:span></text:span><text:span text:style-name="預設段落字型"><text:span text:style-name="T16">前通知。</text:span></text:span></text:p>
      <text:p text:style-name="P11"><text:span text:style-name="預設段落字型"><text:span text:style-name="T18"><text:s text:c="2"/>（三）收稿日期：</text:span></text:span></text:p>
      <text:p text:style-name="P11"><text:span text:style-name="預設段落字型"><text:span text:style-name="T18"><text:s text:c="8"/>1.審查通過者，請最晚於</text:span></text:span><text:span text:style-name="預設段落字型"><text:span text:style-name="T19">111年11月1日</text:span></text:span><text:span text:style-name="預設段落字型"><text:span text:style-name="T18">前，將論文全文與中文提要，仍寄至前列信箱。相關論文寫作格式，請參考附件二。</text:span></text:span></text:p>
      <text:p text:style-name="Text_20_body"><text:span text:style-name="預設段落字型"><text:span text:style-name="T18"><text:s text:c="8"/>2.論文及提要電子檔，請用Word6.0以上版本處理。</text:span></text:span></text:p>
      <text:p text:style-name="P12"><text:span text:style-name="預設段落字型"><text:span text:style-name="T18"><text:s text:c="2"/>（四）發表</text:span></text:span><text:span text:style-name="預設段落字型"><text:span text:style-name="T3">日期及</text:span></text:span><text:span text:style-name="預設段落字型"><text:span text:style-name="T18">方式：</text:span></text:span><text:span text:style-name="預設段落字型"><text:span text:style-name="T19">111年12月2日 </text:span></text:span><text:span text:style-name="預設段落字型"><text:span text:style-name="T3">進行實體會議發表</text:span></text:span><text:span text:style-name="預設段落字型"><text:span text:style-name="T18">。</text:span></text:span></text:p>
      <text:p text:style-name="P13"><text:span text:style-name="預設段落字型"><text:span text:style-name="T18">（五）審查方式：研討會採行論文大綱審查，通識教育中心將禮聘專家學者，組成評審委員會，擔任審核工作。</text:span></text:span></text:p>
      <text:p text:style-name="Text_20_body"><text:span text:style-name="預設段落字型"><text:span text:style-name="T18"><text:s text:c="2"/>（</text:span></text:span><text:span text:style-name="預設段落字型"><text:span text:style-name="T16">六</text:span></text:span><text:span text:style-name="預設段落字型"><text:span text:style-name="T18">）聯絡人：</text:span></text:span></text:p>
      <text:p text:style-name="P14"><text:span text:style-name="預設段落字型"><text:span text:style-name="T16"><text:s text:c="3"/>通識教育中心：王 <text:s/>玫老師 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電話:0922-343-815</text:span></text:span></text:p>
      <text:p text:style-name="P14"><text:span text:style-name="預設段落字型"><text:span text:style-name="T16"><text:s text:c="17"/>詹雅能老師 </text:span></text:span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ynchan@mail.tnu.edu.tw</text:span></text:span></text:a><text:span text:style-name="預設段落字型"><text:span text:style-name="T16"> <text:s text:c="3"/>電話:0952-532212</text:span></text:span></text:p>
      <text:p text:style-name="P15"><text:span text:style-name="預設段落字型"><text:span text:style-name="T16"><text:s text:c="17"/>劉念慈小姐</text:span></text:span><text:a xlink:type="simple" xlink:href="mailto:1061201@mail.tnu.edu.tw" office:target-frame-name="_blank" xlink:show="new" text:style-name="Internet_20_link" text:visited-style-name="Visited_20_Internet_20_Link"><text:span text:style-name="超連結"><text:span text:style-name="T21">1061201@mail.tnu.edu.tw</text:span></text:span></text:a><text:span text:style-name="預設段落字型"><text:span text:style-name="T16"> <text:s text:c="3"/>電話:02-86625915 <text:s text:c="2"/>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預設段落字型"><text:span text:style-name="T22">附件一：「</text:span></text:span><text:span text:style-name="預設段落字型"><text:span text:style-name="T23">第九屆海峽兩岸創新與融滲式教學研討會</text:span></text:span><text:span text:style-name="預設段落字型"><text:span text:style-name="T22">」</text:span></text:span></text:p>
      <text:p text:style-name="P18"><text:span text:style-name="預設段落字型"><text:span text:style-name="T25">發表人學經歷與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5">姓名：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10">性別：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5">最高學歷： 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5">主要經歷：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Text_20_body"><text:span text:style-name="預設段落字型"><text:span text:style-name="T25">職稱(職務)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10">電話：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5">通訊地址：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5">電子郵件信箱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5">論文題目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5">論文歸類</text:span></text:span><text:span text:style-name="預設段落字型"><text:span text:style-name="T26">：</text:span></text:span><text:span text:style-name="預設段落字型"><text:span text:style-name="T25">屬於本研討會9項基本論題中的哪一項</text:span></text:span><text:span text:style-name="預設段落字型"><text:span text:style-name="T26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5">論文摘要：</text:span></text:span></text:p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16">備註： 1.請E-mail至：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 <text:s/>2.洽詢電話：（02）86625916-11</text:span></text:span></text:p>
      <text:p text:style-name="P20"/>
      <text:p text:style-name="P20"/>
      <text:p text:style-name="P20"/>
      <text:p text:style-name="P20"><text:soft-page-break/></text:p>
      <text:p text:style-name="P4"><draw:frame draw:style-name="fr1" draw:name="Text Box 2" text:anchor-type="paragraph" svg:x="0.635cm" svg:y="-0.318cm" svg:width="2.223cm" style:rel-width="scale" svg:height="0.953cm" style:rel-height="scale" draw:z-index="0"><draw:text-box><text:p text:style-name="Text_20_body"/></draw:text-box></draw:frame><text:span text:style-name="預設段落字型"><text:span text:style-name="T16"><text:s text:c="7"/></text:span></text:span><text:span text:style-name="預設段落字型"><text:span text:style-name="T24">附件二：撰稿格式</text:span></text:span></text:p>
      <text:p text:style-name="P5">一、稿件格式 <text:s text:c="50"/></text:p>
      <text:p text:style-name="P21">1.文字：</text:p>
      <text:p text:style-name="P23"><text:span text:style-name="預設段落字型"><text:span text:style-name="T29">來稿中英文均可，一律以</text:span></text:span><text:span text:style-name="預設段落字型"><text:span text:style-name="T30">橫式書寫</text:span></text:span><text:span text:style-name="預設段落字型"><text:span text:style-name="T29">，來稿請用</text:span></text:span><text:span text:style-name="預設段落字型"><text:span text:style-name="T30">電腦WORD</text:span></text:span><text:span text:style-name="預設段落字型"><text:span text:style-name="T29">排版&lt;範圍為</text:span></text:span><text:span text:style-name="預設段落字型"><text:span text:style-name="T30">上下左右邊界各3公分</text:span></text:span><text:span text:style-name="預設段落字型"><text:span text:style-name="T29">，字體採</text:span></text:span><text:span text:style-name="預設段落字型"><text:span text:style-name="T30">標楷體12級，標準行距</text:span></text:span><text:span text:style-name="預設段落字型"><text:span text:style-name="T29">。 </text:span></text:span></text:p>
      <text:p text:style-name="P22">2.文稿撰寫順序：</text:p>
      <text:p text:style-name="P24"><text:span text:style-name="預設段落字型"><text:span text:style-name="T29">以論文題目為始，下為作者姓名</text:span></text:span><text:span text:style-name="預設段落字型"><text:span text:style-name="T27">、</text:span></text:span><text:span text:style-name="預設段落字型"><text:span text:style-name="T29">論文摘要</text:span></text:span><text:span text:style-name="預設段落字型"><text:span text:style-name="T27">、</text:span></text:span><text:span text:style-name="預設段落字型"><text:span text:style-name="T29">關鍵字(題目、作者、摘要請獨立一頁</text:span></text:span><text:span text:style-name="預設段落字型"><text:span text:style-name="T27">，</text:span></text:span><text:span text:style-name="預設段落字型"><text:span text:style-name="T29">關鍵字</text:span></text:span><text:span text:style-name="預設段落字型"><text:span text:style-name="T30">以五（5）個為限</text:span></text:span><text:span text:style-name="預設段落字型"><text:span text:style-name="T29">)。論文本文請由新頁開始，最後為參考文獻。不同項次及章節，均空兩行分其段落，不須另從新頁開始。</text:span></text:span></text:p>
      <text:p text:style-name="P6"><text:span text:style-name="預設段落字型"><text:span text:style-name="T29"><text:s text:c="3"/>3.</text:span></text:span><text:span text:style-name="預設段落字型"><text:span text:style-name="T28"> </text:span></text:span><text:span text:style-name="預設段落字型"><text:span text:style-name="T14">內文體例</text:span></text:span></text:p>
      <text:list xml:id="list1983838976" text:style-name="L3">
        <text:list-item>
          <text:p text:style-name="P33"><text:span text:style-name="預設段落字型"><text:span text:style-name="T15">各章節使用符號，依一、（一）、1、(1)……等順序標示</text:span></text:span><text:span text:style-name="預設段落字型"><text:span text:style-name="T4">；文中舉例的數字標號統一使用(1)、(2)、(3)……。</text:span></text:span></text:p>
        </text:list-item>
        <text:list-item>
          <text:p text:style-name="P34">文內數字：一律使用阿拉伯數字，如：年、月、日、頁碼、期數，但部、冊、卷等使用國字。</text:p>
        </text:list-item>
        <text:list-item>
          <text:p text:style-name="P34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4">英文書名以斜體書寫，篇名以＂＂標示。</text:p>
        </text:list-item>
        <text:list-item>
          <text:p text:style-name="P35"><text:span text:style-name="預設段落字型"><text:span text:style-name="T15">獨立引文，標楷體每行內縮三字元。正文中引文，用「」標楷體12級字表示。</text:span></text:span></text:p>
        </text:list-item>
      </text:list>
      <text:p text:style-name="P21">3.圖表之規格：</text:p>
      <text:list xml:id="list327912117" text:style-name="L4">
        <text:list-item>
          <text:p text:style-name="P36">各類圖表尺請配合版幅(14x20)公分的比例，如須縮製，應注意清晰度。</text:p>
        </text:list-item>
        <text:list-item>
          <text:p text:style-name="P36"><text:soft-page-break/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36">圖表照片編號，以〝圖一(fig.1.)、表2(table <text:s/>2.)〞表示順序。</text:p>
        </text:list-item>
        <text:list-item>
          <text:p text:style-name="P36">圖表、照片的說明力求簡短，惟必須獨立完整，使讀者不須閱讀本文，即能了解圖片內容。</text:p>
        </text:list-item>
      </text:list>
      <text:p text:style-name="P5">二、注釋體例：</text:p>
      <text:p text:style-name="P21">1.引用專書：</text:p>
      <text:p text:style-name="P25">王夢鷗：《禮記校證》（臺北：藝文印書館，1976年），頁102。</text:p>
      <text:p text:style-name="P25">孫康宜著，李奭學譯：《陳子龍柳如是詩詞情緣》，增訂本(西安：陝西師範大學出版社，1998年)，頁21-30。</text:p>
      <text:p text:style-name="P26"><text:span text:style-name="預設段落字型"><text:span text:style-name="T5">Mark Edward Lewis, </text:span></text:span><text:span text:style-name="預設段落字型"><text:span text:style-name="T6">Writing and Authority in Early China </text:span></text:span><text:span text:style-name="預設段落字型"><text:span text:style-name="T5">(Albany: State University of New York Press, 1999), pp. 5-10.</text:span></text:span></text:p>
      <text:p text:style-name="P26"><text:span text:style-name="預設段落字型"><text:span text:style-name="T5">René Wellek and Austin Warren,</text:span></text:span><text:span text:style-name="預設段落字型"><text:span text:style-name="T6"> Theory of Literature</text:span></text:span><text:span text:style-name="預設段落字型"><text:span text:style-name="T5">, 3rd ed. (New York: Harcourt, 1962), p. 289. </text:span></text:span></text:p>
      <text:p text:style-name="P21">2.引用論文：</text:p>
      <text:list xml:id="list2714608058" text:style-name="L5">
        <text:list-item>
          <text:p text:style-name="P37"><text:span text:style-name="預設段落字型"><text:span text:style-name="T5">期刊論文：</text:span></text:span></text:p>
        </text:list-item>
      </text:list>
      <text:p text:style-name="P26"><text:span text:style-name="預設段落字型"><text:span text:style-name="T5">王叔岷：〈論校詩之難〉，《臺大中文學報》第3期（1979年12月），頁1-5。</text:span></text:span></text:p>
      <text:p text:style-name="P26"><text:span text:style-name="預設段落字型"><text:span text:style-name="T5">林慶彰：〈民國初年的反詩序運動〉，《貴州文史叢刊》1997年第5期，頁1-12。</text:span></text:span></text:p>
      <text:p text:style-name="P26"><text:span text:style-name="預設段落字型"><text:span text:style-name="T5">Joshua A. Fogel, “ ‘Shanghai-Japan’: The Japanese Residents’ Association of Shanghai, ”</text:span></text:span><text:span text:style-name="預設段落字型"><text:span text:style-name="T6"> Journal of Asian Studies</text:span></text:span><text:span text:style-name="預設段落字型"><text:span text:style-name="T5"> 59/4 (Nov. 2000): 927-950.</text:span></text:span></text:p>
      <text:list xml:id="list171526012575165" text:continue-numbering="true" text:style-name="L5">
        <text:list-item>
          <text:p text:style-name="P37"><text:span text:style-name="預設段落字型"><text:span text:style-name="T5">論文集論文：</text:span></text:span></text:p>
        </text:list-item>
      </text:list>
      <text:p text:style-name="P26"><text:span text:style-name="預設段落字型"><text:span text:style-name="T5">余英時：〈清代思想史的一個新解釋〉，《歷史與思想》（臺北：聯經出版公司，</text:span></text:span><text:soft-page-break/><text:span text:style-name="預設段落字型"><text:span text:style-name="T5">1976年），頁121-156。</text:span></text:span></text:p>
      <text:p text:style-name="P26"><text:span text:style-name="預設段落字型"><text:span text:style-name="T5">John C. Y. Wang, “Early Chinese Narrative: The </text:span></text:span><text:span text:style-name="預設段落字型"><text:span text:style-name="T6">Tso-chuan</text:span></text:span><text:span text:style-name="預設段落字型"><text:span text:style-name="T5"> as Example, ” in Andrew H. Plaks, ed., </text:span></text:span><text:span text:style-name="預設段落字型"><text:span text:style-name="T6">Chinese Narrative</text:span></text:span><text:span text:style-name="預設段落字型"><text:span text:style-name="T5">:</text:span></text:span><text:span text:style-name="預設段落字型"><text:span text:style-name="T6"> Critical and Theoretical Essays</text:span></text:span><text:span text:style-name="預設段落字型"><text:span text:style-name="T5"> (Princeton: Princeton University Press, 1977), pp. 3-20. </text:span></text:span></text:p>
      <text:list xml:id="list171526348733796" text:continue-numbering="true" text:style-name="L5">
        <text:list-item>
          <text:p text:style-name="P37"><text:span text:style-name="預設段落字型"><text:span text:style-name="T5">學位論文：</text:span></text:span></text:p>
        </text:list-item>
      </text:list>
      <text:p text:style-name="P26"><text:span text:style-name="預設段落字型"><text:span text:style-name="T5">吳宏一：《清代詩學研究》（臺北：臺灣大學中文研究所博士論文，1973年），頁20。</text:span></text:span></text:p>
      <text:p text:style-name="P26"><text:span text:style-name="預設段落字型"><text:span text:style-name="T5">Hwang Ming-chorng, “ </text:span></text:span><text:span text:style-name="預設段落字型"><text:span text:style-name="T6">Ming-tang</text:span></text:span><text:span text:style-name="預設段落字型"><text:span text:style-name="T5">: Cosmology, Political Order and Monument in Early China,” Ph. D. dissertation (Harvard University, 1996), p. 20. </text:span></text:span></text:p>
      <text:p text:style-name="P21">3.引用古籍：</text:p>
      <text:list xml:id="list2143605190" text:style-name="L6">
        <text:list-item>
          <text:p text:style-name="P38"><text:span text:style-name="預設段落字型"><text:span text:style-name="T5">原書只有卷數，無篇章名，注明全書之版本項，例如：</text:span></text:span></text:p>
        </text:list-item>
      </text:list>
      <text:p text:style-name="P26"><text:span text:style-name="預設段落字型"><text:span text:style-name="T5">〔宋〕司馬光：《資治通鑑》（〔南宋〕鄂州覆〔北宋〕刊龍爪本，約西元12世紀），卷2，頁2上。</text:span></text:span></text:p>
      <text:p text:style-name="P26"><text:span text:style-name="預設段落字型"><text:span text:style-name="T5">〔明〕郝敬：《尚書辨解》（臺北：藝文印書館，1969年《百部叢書集成》影印《湖北叢書》本），卷3，頁2上。 </text:span></text:span></text:p>
      <text:p text:style-name="P26"><text:span text:style-name="預設段落字型"><text:span text:style-name="T5">〔清〕曹雪芹：《紅樓夢》第一回，見俞平伯校訂，王惜時參校：《紅樓夢八十回校本》（北京：人民文學出版社，1958年），頁1-5。</text:span></text:span></text:p>
      <text:list xml:id="list171526796390662" text:continue-numbering="true" text:style-name="L6">
        <text:list-item>
          <text:p text:style-name="P38"><text:span text:style-name="預設段落字型"><text:span text:style-name="T5">原書有篇章名者，應注明篇章名及全書之版本項，例如：</text:span></text:span></text:p>
        </text:list-item>
      </text:list>
      <text:p text:style-name="P26"><text:span text:style-name="預設段落字型"><text:span text:style-name="T5">〔宋〕蘇軾：〈祭張子野文〉，《蘇軾文集》（北京：中華書局，1986年），卷63，頁1943。</text:span></text:span></text:p>
      <text:p text:style-name="P26"><text:span text:style-name="預設段落字型"><text:span text:style-name="T5">〔梁〕劉勰：〈神思〉，見周振甫著：《文心雕龍今譯》（北京：中華書局，1998年），頁248。</text:span></text:span></text:p>
      <text:p text:style-name="P26"><text:span text:style-name="預設段落字型"><text:span text:style-name="T5">王業浩：〈鴛鴦塚序〉，見孟稱舜撰，陳洪綬評點：《節義鴛鴦塚嬌紅記》，收入</text:span></text:span><text:soft-page-break/><text:span text:style-name="預設段落字型"><text:span text:style-name="T5">林侑蒔主編：《全明傳奇》（臺北：天一出版社影印，出版年不詳），王序頁3a。</text:span></text:span></text:p>
      <text:list xml:id="list171525372871938" text:continue-numbering="true" text:style-name="L6">
        <text:list-item>
          <text:p text:style-name="P38"><text:span text:style-name="預設段落字型"><text:span text:style-name="T5"> 原書有後人作注者，例如：</text:span></text:span></text:p>
        </text:list-item>
      </text:list>
      <text:p text:style-name="P26"><text:span text:style-name="預設段落字型"><text:span text:style-name="T5">〔晉〕王弼著，樓宇烈校釋：《老子周易王弼注校釋》（臺北：華正書局，1983年），上編，頁45。</text:span></text:span></text:p>
      <text:p text:style-name="P26"><text:span text:style-name="預設段落字型"><text:span text:style-name="T5">〔唐〕李白著，瞿蛻園、朱金城校注：〈贈孟浩然〉，《李白集校注》（上）（上海：上海古籍出版社，1998年），卷9，頁593。</text:span></text:span></text:p>
      <text:list xml:id="list171525969368469" text:continue-numbering="true" text:style-name="L6">
        <text:list-item>
          <text:p text:style-name="P38"><text:span text:style-name="預設段落字型"><text:span text:style-name="T5">西方古籍請依西方慣例。</text:span></text:span></text:p>
        </text:list-item>
      </text:list>
      <text:p text:style-name="P21">4.引用報紙：</text:p>
      <text:p text:style-name="P26"><text:span text:style-name="預設段落字型"><text:span text:style-name="T5">余國藩著，李奭學譯：〈先知‧君父‧纏足──狄百瑞著《儒家的問題》商榷〉，《中國時報》第39版(人間副刊)，1993年5月20-21日。</text:span></text:span></text:p>
      <text:p text:style-name="P26"><text:span text:style-name="預設段落字型"><text:span text:style-name="T5">Michael A. Lev, “Nativity Signals Deep Roots for Christianity in China,” </text:span></text:span><text:span text:style-name="預設段落字型"><text:span text:style-name="T6">Chicago Tribune</text:span></text:span><text:span text:style-name="預設段落字型"><text:span text:style-name="T5"> [Chicago] 18 March 2001, Sec. 1, p. 4.</text:span></text:span></text:p>
      <text:p text:style-name="P21">5.再次徵引：</text:p>
      <text:list xml:id="list1489810098" text:style-name="L7">
        <text:list-item>
          <text:p text:style-name="P39"><text:span text:style-name="預設段落字型"><text:span text:style-name="T5">再次徵引時可隨文注或用下列簡便方式處理，如：</text:span></text:span></text:p>
        </text:list-item>
      </text:list>
      <text:p text:style-name="P26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王叔岷：〈論校詩之難〉，《臺大中文學報》第3期（1979年12月），頁1。</text:span></text:span></text:p>
      <text:p text:style-name="P26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同前註。</text:span></text:span></text:p>
      <text:p text:style-name="P26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同前註，頁3。</text:span></text:span></text:p>
      <text:list xml:id="list171526539858261" text:continue-numbering="true" text:style-name="L7">
        <text:list-item>
          <text:p text:style-name="P39"><text:span text:style-name="預設段落字型"><text:span text:style-name="T5">如果再次徵引的註不接續，可用下列方式表示：</text:span></text:span></text:p>
        </text:list-item>
      </text:list>
      <text:p text:style-name="P26"><text:span text:style-name="預設段落字型"><text:span text:style-name="T5">註</text:span></text:span><text:span text:style-name="預設段落字型"><text:span text:style-name="T8"></text:span></text:span><text:span text:style-name="預設段落字型"><text:span text:style-name="T5"> 王叔岷：〈論校詩之難〉，頁5。</text:span></text:span></text:p>
      <text:list xml:id="list171526602992699" text:continue-numbering="true" text:style-name="L7">
        <text:list-item>
          <text:p text:style-name="P39"><text:span text:style-name="預設段落字型"><text:span text:style-name="T5">若為外文，如：</text:span></text:span></text:p>
        </text:list-item>
      </text:list>
      <text:p text:style-name="P26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 Patrick Hanan, “The Nature of Ling Meng-Ch’u’s Fiction,” in Andrew H. Plaks, </text:span></text:span><text:soft-page-break/><text:span text:style-name="預設段落字型"><text:span text:style-name="T5">ed., </text:span></text:span><text:span text:style-name="預設段落字型"><text:span text:style-name="T6">Chinese Narrative : Critical and Theoretical Essays </text:span></text:span><text:span text:style-name="預設段落字型"><text:span text:style-name="T5">(Princeton: Princeton University Press, 1977), p. 89.</text:span></text:span></text:p>
      <text:p text:style-name="P26"><text:span text:style-name="預設段落字型"><text:span text:style-name="T5">註</text:span></text:span><text:span text:style-name="預設段落字型"><text:span text:style-name="T8"></text:span></text:span><text:span text:style-name="預設段落字型"><text:span text:style-name="T5">  Hanan, pp. 90-110.</text:span></text:span></text:p>
      <text:p text:style-name="P26"><text:span text:style-name="預設段落字型"><text:span text:style-name="T5">註</text:span></text:span><text:span text:style-name="預設段落字型"><text:span text:style-name="T8"></text:span></text:span><text:span text:style-name="預設段落字型"><text:span text:style-name="T31">  </text:span></text:span><text:span text:style-name="預設段落字型"><text:span text:style-name="T32">Patrick Hanan, "The Missionary Novels of Nineteenth-Century China," </text:span></text:span><text:span text:style-name="預設段落字型"><text:span text:style-name="T33">Harvard Journal of Asiatic Studies</text:span></text:span><text:span text:style-name="預設段落字型"><text:span text:style-name="T32"> 60/2 (December 2000): 413-443.</text:span></text:span></text:p>
      <text:p text:style-name="P26"><text:span text:style-name="預設段落字型"><text:span text:style-name="T32">註</text:span></text:span><text:span text:style-name="預設段落字型"><text:span text:style-name="T34"></text:span></text:span><text:span text:style-name="預設段落字型"><text:span text:style-name="T32">  Hanan, "The Nature of Ling Meng-chu's Fiction," pp. 91-92.</text:span></text:span></text:p>
      <text:p text:style-name="P21">6.注釋中有引文時，請注明所引注文之出版項。</text:p>
      <text:p text:style-name="P27"><text:s/>7.注解名詞，則標注於該名詞之後；注解整句，則標注於句末標點符號之前；惟獨立引文時放在標點後。</text:p>
      <text:p text:style-name="P5">三、其他體例：</text:p>
      <text:p text:style-name="P28"><text:span text:style-name="預設段落字型"><text:span text:style-name="T5">1.年代標示：文章中若有年代，儘量使用國字，其後以括號附注西元年代，西元年則用阿拉伯數字。</text:span></text:span></text:p>
      <text:list xml:id="list557177696" text:style-name="L8">
        <text:list-item>
          <text:p text:style-name="P40"><text:span text:style-name="預設段落字型"><text:span text:style-name="T5">司馬遷（145-86 B.C.）</text:span></text:span></text:p>
        </text:list-item>
        <text:list-item>
          <text:p text:style-name="P40"><text:span text:style-name="預設段落字型"><text:span text:style-name="T5">馬援（14B.C.-49A.D.）</text:span></text:span></text:p>
        </text:list-item>
        <text:list-item>
          <text:p text:style-name="P40"><text:span text:style-name="預設段落字型"><text:span text:style-name="T5">道光辛丑年（1841）</text:span></text:span></text:p>
        </text:list-item>
        <text:list-item>
          <text:p text:style-name="P40"><text:span text:style-name="預設段落字型"><text:span text:style-name="T5">黃宗羲（梨洲，1610-1695）</text:span></text:span></text:p>
        </text:list-item>
        <text:list-item>
          <text:p text:style-name="P40"><text:span text:style-name="預設段落字型"><text:span text:style-name="T5">徐渭（明武宗正德十六年〔1521〕- 明神宗萬曆十一年〔1593〕）</text:span></text:span></text:p>
        </text:list-item>
      </text:list>
      <text:p text:style-name="P28"><text:span text:style-name="預設段落字型"><text:span text:style-name="T5">2.關鍵詞以不超過六個為原則。</text:span></text:span></text:p>
      <text:p text:style-name="P28"><text:span text:style-name="預設段落字型"><text:span text:style-name="T5">3.若文章中多次徵引同一本書之材料，為清耳目，可不必作注，而於引文下改用括號注明卷數、篇章名或章節等。</text:span></text:span></text:p>
      <text:p text:style-name="P5">四、徵引資料來自網頁者，需加注網址。</text:p>
      <text:p text:style-name="P5">五、英文稿件請依Harvard Journal of Asiatic Studies 之最新格式處理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fffff" draw:opacity="100%"/>
      <style:paragraph-properties fo:margin-top="0cm" fo:margin-bottom="0.265cm" loext:contextual-spacing="false" style:line-height-at-least="0.762cm" fo:text-align="justify" style:justify-single-word="false" fo:orphans="2" fo:widows="2" fo:hyphenation-ladder-count="no-limit" fo:background-color="#ffffff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兩岸融滲式課程與通識教育學術研討會</dc:title>
    <meta:initial-creator>user</meta:initial-creator>
    <dc:creator>user</dc:creator>
    <meta:creation-date>2022-06-09T08:26:00Z</meta:creation-date>
    <dc:date>2022-06-09T08:26:00Z</dc:date>
    <meta:print-date>2022-06-09T08:23:00Z</meta:print-date>
    <meta:editing-cycles>2</meta:editing-cycles>
    <meta:editing-duration>PT0S</meta:editing-duration>
    <meta:document-statistic meta:table-count="1" meta:image-count="0" meta:object-count="0" meta:page-count="9" meta:paragraph-count="117" meta:word-count="2923" meta:character-count="4586" meta:non-whitespace-character-count="4232"/>
    <meta:template xlink:type="simple" xlink:actuate="onRequest" xlink:title="" xlink:href="file:///C:/Users/enter/Downloads/1111294836_1_111120000546_1_第九屆徵稿通告%20(1).odt/Normal.dotm"/>
  </office:meta>
</office:document-meta>
</file>