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.3611in" fo:margin-right="-0.1069in" fo:text-indent="0.3347in"/>
    </style:style>
    <style:style style:name="T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4" style:parent-style-name="Default" style:family="paragraph">
      <style:paragraph-properties fo:text-align="center" fo:margin-bottom="0.125in" fo:line-height="0.5555in"/>
    </style:style>
    <style:style style:name="T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6" style:parent-style-name="Default" style:family="paragraph">
      <style:paragraph-properties fo:text-align="justify" fo:line-height="0.3333in" fo:margin-left="1.3625in" fo:text-indent="-1.3625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Default" style:family="paragraph">
      <style:paragraph-properties fo:text-align="justify" fo:line-height="0.3333in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Default" style:family="paragraph">
      <style:paragraph-properties fo:text-align="justify" fo:line-height="0.3333in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Default" style:family="paragraph">
      <style:paragraph-properties fo:text-align="justify" fo:line-height="0.3333in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2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3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4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0" style:parent-style-name="Default" style:family="paragraph">
      <style:paragraph-properties fo:text-align="justify" fo:line-height="0.3333in" fo:margin-left="1.3625in" fo:text-indent="-1.3625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Default" style:family="paragraph">
      <style:paragraph-properties fo:text-align="justify" fo:line-height="0.3333in" fo:margin-left="0.9729in" fo:text-indent="-0.9729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line-height="0.3333in" fo:margin-left="1.5979in" fo:text-indent="-1.5979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1" style:parent-style-name="Standard" style:family="paragraph">
      <style:paragraph-properties fo:text-align="justify" fo:line-height="0.3333in" fo:margin-left="0.7791in" fo:text-indent="-0.3888in">
        <style:tab-stops/>
      </style:paragraph-properties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text-align="justify" fo:line-height="0.3333in" fo:margin-left="0.7791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text-align="justify" fo:line-height="0.3333in" fo:margin-left="0.7791in" fo:text-indent="-0.3888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7" style:parent-style-name="Standard" style:family="paragraph">
      <style:paragraph-properties fo:text-align="justify" fo:line-height="0.3333in" fo:margin-left="0.7791in" fo:text-indent="-0.3888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9" style:parent-style-name="Standard" style:family="paragraph">
      <style:paragraph-properties fo:text-align="justify" fo:line-height="0.3333in" fo:margin-left="0.3333in" fo:text-indent="0.3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0" style:parent-style-name="Standard" style:family="paragraph">
      <style:paragraph-properties fo:text-align="justify" fo:line-height="0.3333in" fo:margin-left="0.3333in" fo:text-indent="0.3333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4" style:parent-style-name="Default" style:master-page-name="MP1" style:family="paragraph">
      <style:paragraph-properties fo:break-before="page" fo:text-align="justify" fo:line-height="0.3333in"/>
    </style:style>
    <style:style style:name="T9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96" style:parent-style-name="Default" style:family="paragraph">
      <style:paragraph-properties fo:text-align="justify" fo:line-height="0.1666in"/>
      <style:text-properties style:font-name="Times New Roman" style:font-name-complex="Times New Roman" fo:font-size="28pt" style:font-size-asian="28pt" style:font-size-complex="28pt"/>
    </style:style>
    <style:style style:name="P97" style:parent-style-name="Default" style:family="paragraph">
      <style:paragraph-properties fo:text-align="center" style:line-height-at-least="0.1666in" fo:margin-right="-0.1069in"/>
    </style:style>
    <style:style style:name="T9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0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103" style:parent-style-name="Standard" style:family="paragraph">
      <style:paragraph-properties fo:text-align="center" fo:margin-top="0.125in" fo:line-height="0.3333in"/>
    </style:style>
    <style:style style:name="T104" style:parent-style-name="預設段落字型" style:family="text">
      <style:text-properties style:font-name-asian="標楷體" fo:letter-spacing="0.0208in" fo:font-size="24pt" style:font-size-asian="24pt" style:font-size-complex="24pt"/>
    </style:style>
    <style:style style:name="T105" style:parent-style-name="預設段落字型" style:family="text">
      <style:text-properties style:font-name-asian="標楷體" fo:letter-spacing="0.0208in" fo:font-size="24pt" style:font-size-asian="24pt" style:font-size-complex="24pt"/>
    </style:style>
    <style:style style:name="P106" style:parent-style-name="Standard" style:family="paragraph">
      <style:paragraph-properties fo:text-align="center" fo:line-height="0.1666in"/>
      <style:text-properties style:font-name-asian="標楷體" fo:letter-spacing="0.0208in" fo:font-size="10pt" style:font-size-asian="10pt" style:font-size-complex="10pt"/>
    </style:style>
    <style:style style:name="TableColumn108" style:family="table-column">
      <style:table-column-properties style:column-width="1.125in" style:use-optimal-column-width="false"/>
    </style:style>
    <style:style style:name="TableColumn109" style:family="table-column">
      <style:table-column-properties style:column-width="1.7506in" style:use-optimal-column-width="false"/>
    </style:style>
    <style:style style:name="TableColumn110" style:family="table-column">
      <style:table-column-properties style:column-width="0.8743in" style:use-optimal-column-width="false"/>
    </style:style>
    <style:style style:name="TableColumn111" style:family="table-column">
      <style:table-column-properties style:column-width="0.875in" style:use-optimal-column-width="false"/>
    </style:style>
    <style:style style:name="TableColumn112" style:family="table-column">
      <style:table-column-properties style:column-width="2in" style:use-optimal-column-width="false"/>
    </style:style>
    <style:style style:name="Table107" style:family="table">
      <style:table-properties style:width="6.625in" fo:margin-left="-0.289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-asian="標楷體" fo:font-size="20pt" style:font-size-asian="20pt" style:font-size-complex="20pt"/>
    </style:style>
    <style:style style:name="P184" style:parent-style-name="Default" style:family="paragraph">
      <style:paragraph-properties fo:text-align="center" style:line-height-at-least="0.1666in" fo:margin-right="-0.1069in"/>
    </style:style>
    <style:style style:name="T18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187" style:parent-style-name="Default" style:family="paragraph">
      <style:paragraph-properties fo:text-align="center" style:line-height-at-least="0.1666in" fo:margin-right="-0.1069in"/>
    </style:style>
    <style:style style:name="T18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-asian="標楷體" fo:font-size="24pt" style:font-size-asian="24pt" style:font-size-complex="24pt"/>
    </style:style>
    <style:style style:name="P191" style:parent-style-name="Standard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92" style:parent-style-name="Standard" style:list-style-name="WWNum1" style:family="paragraph">
      <style:paragraph-properties fo:widows="2" fo:orphans="2" fo:text-align="justify" fo:margin-top="0.1944in" fo:margin-left="0.502in" fo:text-indent="-0.502in">
        <style:tab-stops/>
      </style:paragraph-properties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P202" style:parent-style-name="Standard" style:list-style-name="WWNum1" style:family="paragraph">
      <style:paragraph-properties fo:widows="2" fo:orphans="2" fo:text-align="justify" fo:margin-left="0.502in" fo:text-indent="-0.502in">
        <style:tab-stops/>
      </style:paragraph-properties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P210" style:parent-style-name="Standard" style:list-style-name="WWNum1" style:family="paragraph">
      <style:paragraph-properties fo:widows="2" fo:orphans="2" fo:text-align="justify" fo:margin-left="0.502in" fo:text-indent="-0.502in">
        <style:tab-stops/>
      </style:paragraph-properties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P218" style:parent-style-name="Standard" style:list-style-name="WWNum1" style:family="paragraph">
      <style:paragraph-properties fo:widows="2" fo:orphans="2" fo:text-align="justify" fo:margin-bottom="0.1944in" fo:margin-left="0.502in" fo:text-indent="-0.502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P221" style:parent-style-name="Standard" style:list-style-name="WWNum2" style:family="paragraph">
      <style:paragraph-properties fo:line-height="0.3194in"/>
    </style:style>
    <style:style style:name="T222" style:parent-style-name="預設段落字型" style:family="text">
      <style:text-properties style:font-name-asian="標楷體"/>
    </style:style>
    <style:style style:name="P223" style:parent-style-name="Standard" style:list-style-name="WWNum3" style:family="paragraph">
      <style:paragraph-properties fo:text-align="justify" fo:line-height="0.3194in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P230" style:parent-style-name="Standard" style:list-style-name="WWNum3" style:family="paragraph">
      <style:paragraph-properties fo:text-align="justify" fo:line-height="0.3194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Standard" style:list-style-name="WWNum3" style:family="paragraph">
      <style:paragraph-properties fo:text-align="justify" fo:line-height="0.3194in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P244" style:parent-style-name="Standard" style:list-style-name="WWNum3" style:family="paragraph">
      <style:paragraph-properties fo:text-align="justify" fo:line-height="0.3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Standard" style:list-style-name="WWNum3" style:family="paragraph">
      <style:paragraph-properties fo:text-align="justify" fo:line-height="0.3194in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font-style="italic" style:font-style-asian="italic"/>
    </style:style>
    <style:style style:name="T261" style:parent-style-name="預設段落字型" style:family="text">
      <style:text-properties style:font-name-asian="標楷體"/>
    </style:style>
    <style:style style:name="P262" style:parent-style-name="Standard" style:list-style-name="WWNum2" style:family="paragraph">
      <style:paragraph-properties fo:line-height="0.3194in"/>
    </style:style>
    <style:style style:name="T263" style:parent-style-name="預設段落字型" style:family="text">
      <style:text-properties style:font-name-asian="標楷體"/>
    </style:style>
    <style:style style:name="P264" style:parent-style-name="Standard" style:list-style-name="WWNum4" style:family="paragraph">
      <style:paragraph-properties fo:text-align="justify" fo:line-height="0.3194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Standard" style:list-style-name="WWNum4" style:family="paragraph">
      <style:paragraph-properties fo:text-align="justify" fo:line-height="0.3194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Standard" style:list-style-name="WWNum4" style:family="paragraph">
      <style:paragraph-properties fo:text-align="justify" fo:line-height="0.3194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Standard" style:list-style-name="WWNum2" style:family="paragraph">
      <style:paragraph-properties fo:line-height="0.3194in"/>
    </style:style>
    <style:style style:name="T284" style:parent-style-name="預設段落字型" style:family="text">
      <style:text-properties style:font-name-asian="標楷體"/>
    </style:style>
    <style:style style:name="P285" style:parent-style-name="Standard" style:list-style-name="WWNum5" style:family="paragraph">
      <style:paragraph-properties fo:text-align="justify" fo:line-height="0.3194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Standard" style:list-style-name="WWNum5" style:family="paragraph">
      <style:paragraph-properties fo:text-align="justify" fo:line-height="0.3194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Standard" style:list-style-name="WWNum5" style:family="paragraph">
      <style:paragraph-properties fo:text-align="justify" fo:line-height="0.3194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Standard" style:list-style-name="WWNum1" style:family="paragraph">
      <style:paragraph-properties fo:line-height="0.3194in" fo:margin-left="0.5041in" fo:text-indent="-0.5041in">
        <style:tab-stops/>
      </style:paragraph-properties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P318" style:parent-style-name="Standard" style:list-style-name="WWNum6" style:family="paragraph">
      <style:paragraph-properties fo:widows="2" fo:orphans="2" fo:text-align="justify" fo:margin-bottom="0.0833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P321" style:parent-style-name="Standard" style:list-style-name="WWNum6" style:family="paragraph">
      <style:paragraph-properties fo:widows="2" fo:orphans="2" fo:text-align="justify" fo:margin-bottom="0.0833in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P325" style:parent-style-name="Standard" style:list-style-name="WWNum6" style:family="paragraph">
      <style:paragraph-properties fo:widows="2" fo:orphans="2" fo:text-align="justify" fo:margin-bottom="0.0833in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P329" style:parent-style-name="Standard" style:list-style-name="WWNum6" style:family="paragraph">
      <style:paragraph-properties fo:widows="2" fo:orphans="2" fo:text-align="justify" fo:margin-bottom="0.0833in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P333" style:parent-style-name="Standard" style:list-style-name="WWNum6" style:family="paragraph">
      <style:paragraph-properties fo:widows="2" fo:orphans="2" fo:text-align="justify" fo:margin-bottom="0.0833in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P337" style:parent-style-name="Standard" style:list-style-name="WWNum6" style:family="paragraph">
      <style:paragraph-properties fo:widows="2" fo:orphans="2" fo:text-align="justify" fo:margin-bottom="0.0833in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P345" style:parent-style-name="Standard" style:list-style-name="WWNum6" style:family="paragraph">
      <style:paragraph-properties fo:widows="2" fo:orphans="2" fo:text-align="justify" fo:margin-bottom="0.0833in"/>
    </style:style>
    <style:style style:name="T346" style:parent-style-name="預設段落字型" style:family="text">
      <style:text-properties style:font-name-asian="標楷體" fo:color="#000000" style:letter-kerning="false"/>
    </style:style>
    <style:style style:name="P347" style:parent-style-name="Standard" style:list-style-name="WWNum6" style:family="paragraph">
      <style:paragraph-properties fo:widows="2" fo:orphans="2" fo:text-align="justify" fo:margin-bottom="0.0833in"/>
    </style:style>
    <style:style style:name="T348" style:parent-style-name="預設段落字型" style:family="text">
      <style:text-properties style:font-name-asian="標楷體" fo:color="#000000" style:letter-kerning="false"/>
    </style:style>
    <style:style style:name="P349" style:parent-style-name="Standard" style:list-style-name="WWNum1" style:family="paragraph">
      <style:paragraph-properties fo:widows="2" fo:orphans="2" fo:text-align="justify" fo:margin-top="0.1944in" fo:margin-bottom="0.1944in" fo:margin-left="0.502in" fo:text-indent="-0.502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position="super 66.6%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187304549"/><text:span text:style-name="T2">第十一屆</text:span><text:bookmark-end text:name="_Hlk187304549"/><text:span text:style-name="T3">近現代中國語文國際學術研討會</text:span></text:p>
      <text:p text:style-name="P4"><text:span text:style-name="T5">徵稿啟事</text:span></text:p>
      <text:p text:style-name="P6"><text:span text:style-name="T7">壹、會議宗旨：</text:span><text:span text:style-name="T8">自明代中葉迄今，政治之良窳，朝代之興替，雖與曩昔無異，然傳統思維之延續，新潮學風之浸漸，國故舊學之振拔，經世致用之倡導，迭相呼應，彼此激盪，固本營末，開枝散葉，實亦燦然可觀。故本研討會之舉辦，乃所以遵循傳統，接合現代，冀由廣泛之研討，期能上遡其源，下通其變，並探尋此一時期新舊風潮交融之樣貌。</text:span></text:p>
      <text:p text:style-name="P9"><text:span text:style-name="T10">貳、主辦單位：</text:span><text:span text:style-name="T11">國立屏東大學中國語文學系</text:span></text:p>
      <text:p text:style-name="P12"><text:span text:style-name="T13">參、地</text:span><text:span text:style-name="T14"><text:s text:c="4"/></text:span><text:span text:style-name="T15">點：</text:span><text:span text:style-name="T16">國立屏東大學</text:span></text:p>
      <text:p text:style-name="P17"><text:span text:style-name="T18">肆、時</text:span><text:span text:style-name="T19"><text:s text:c="4"/></text:span><text:span text:style-name="T20">間：</text:span><text:span text:style-name="T21">2025</text:span><text:span text:style-name="T22">年</text:span><text:span text:style-name="T23">11</text:span><text:span text:style-name="T24">月</text:span><text:span text:style-name="T25">14</text:span><text:span text:style-name="T26">日</text:span><text:span text:style-name="T27"><text:s/>(</text:span><text:span text:style-name="T28">星期五</text:span><text:span text:style-name="T29">)</text:span></text:p>
      <text:p text:style-name="P30"><text:span text:style-name="T31">伍、徵稿主題：</text:span><text:span text:style-name="T32">舉凡有關近現代經史、思想、文學、語言之論文，皆所歡迎。</text:span><text:span text:style-name="T33">尤其歡迎關於探討或運用數</text:span><text:span text:style-name="T34">位工具輔助研究之論文</text:span><text:span text:style-name="T35">。</text:span></text:p>
      <text:p text:style-name="P36"><text:span text:style-name="T37">陸、徵稿對象：</text:span><text:span text:style-name="T38">國內外各大學校院教師、研究機構研究人員及博士生。</text:span></text:p>
      <text:p text:style-name="P39"><text:span text:style-name="T40">柒、徵稿辦法：</text:span></text:p>
      <text:p text:style-name="P41"><text:span text:style-name="T42">一、本研討會採提要審查制。提要截稿日期：</text:span><text:span text:style-name="T43">2025</text:span><text:span text:style-name="T44">年</text:span><text:span text:style-name="T45">3</text:span><text:span text:style-name="T46">月</text:span><text:span text:style-name="T47">7</text:span><text:span text:style-name="T48">日（星期五）</text:span><text:span text:style-name="T49">。</text:span><text:span text:style-name="T50"><text:s/></text:span><text:span text:style-name="T51">請將論文提要表（詳見附件一）</text:span><text:span text:style-name="T52">E-mail</text:span><text:span text:style-name="T53">至：</text:span><text:span text:style-name="T54">2025nptucl@gmail.com</text:span><text:span text:style-name="T55">，</text:span><text:span text:style-name="T56">並請於</text:span><text:span text:style-name="T57">郵件主旨上註明「第十一屆近現代中國語文國際學術研討會徵稿」</text:span><text:span text:style-name="T58">。</text:span></text:p>
      <text:p text:style-name="P59"><text:span text:style-name="T60">二、審查結果通知：</text:span><text:span text:style-name="T61">預定</text:span><text:span text:style-name="T62">2025</text:span><text:span text:style-name="T63">年</text:span><text:span text:style-name="T64">3</text:span><text:span text:style-name="T65">月</text:span><text:span text:style-name="T66">24</text:span><text:span text:style-name="T67">日（星期一）於屏東大學中文系網頁公告篇名</text:span><text:span text:style-name="T68">。通過審查者，請於</text:span><text:span text:style-name="T69">2025</text:span><text:span text:style-name="T70">年</text:span><text:span text:style-name="T71">9</text:span><text:span text:style-name="T72">月</text:span><text:span text:style-name="T73">7</text:span><text:span text:style-name="T74">日（星期日）前</text:span><text:span text:style-name="T75">，</text:span><text:span text:style-name="T76">將全文電子檔</text:span><text:span text:style-name="T77">(DOCX</text:span><text:span text:style-name="T78">與</text:span><text:span text:style-name="T79">PDF)</text:span><text:span text:style-name="T80">繳交至屏東大學中文系：</text:span><text:span text:style-name="T81">2025nptucl@gmail.com</text:span><text:span text:style-name="T82">。</text:span></text:p>
      <text:p text:style-name="P83"><text:span text:style-name="T84">三、文長約一萬五千字左右，請依論文撰稿格式（</text:span><text:span text:style-name="T85">詳見附件二</text:span><text:span text:style-name="T86">）撰寫。繳交完整論文時，請附作者簡介、中英文摘要（中文摘要約五百字、英文摘要約三百字），以及中英文關鍵詞。</text:span></text:p>
      <text:p text:style-name="P87"><text:span text:style-name="T88">四、如有任何疑問，請以下列方式聯絡：</text:span></text:p>
      <text:p text:style-name="P89">1.聯絡電話：（886-8）7663800轉35201（林小姐），或轉33359（嚴<text:tab/><text:s text:c="2"/><text:tab/><text:s text:c="2"/>立模老師）。</text:p>
      <text:p text:style-name="P90"><text:span text:style-name="T91">2.</text:span><text:span text:style-name="T92">大會聯絡信箱：</text:span><text:span text:style-name="T93">2025nptucl@gmail.com</text:span></text:p>
      <text:soft-page-break/>
      <text:p text:style-name="P94"><text:span text:style-name="T95">附件一</text:span></text:p>
      <text:p text:style-name="P96"/>
      <text:p text:style-name="P97"><text:bookmark-start text:name="_Hlk187304649"/><text:span text:style-name="T98">人文研究與數位工具</text:span><text:span text:style-name="T99">──</text:span><text:span text:style-name="T100"><text:line-break/></text:span><text:span text:style-name="T101">第十一屆</text:span><text:bookmark-end text:name="_Hlk187304649"/><text:span text:style-name="T102">近現代中國語文國際學術研討會</text:span></text:p>
      <text:p text:style-name="P103"><text:span text:style-name="T104">論文</text:span><text:span text:style-name="T105">提要表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姓　　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性別</text:p>
          </table:table-cell>
          <table:table-cell table:style-name="TableCell120">
            <text:p text:style-name="P121">□男　　　□女</text:p>
          </table:table-cell>
        </table:table-row>
        <table:table-row table:style-name="TableRow122">
          <table:table-cell table:style-name="TableCell123">
            <text:p text:style-name="P124">通訊地址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電　　話</text:p>
          </table:table-cell>
          <table:table-cell table:style-name="TableCell130">
            <text:p text:style-name="P131">（O）</text:p>
          </table:table-cell>
          <table:table-cell table:style-name="TableCell132" table:number-columns-spanned="2">
            <text:p text:style-name="P133">（H）</text:p>
          </table:table-cell>
          <table:covered-table-cell/>
          <table:table-cell table:style-name="TableCell134">
            <text:p text:style-name="P135">手機</text:p>
          </table:table-cell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服務單位</text:p>
            <text:p text:style-name="P144">/</text:p>
            <text:p text:style-name="P145">職稱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最高學歷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論文題目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>論文提要</text:p>
            <text:p text:style-name="P164"/>
          </table:table-cell>
          <table:table-cell table:style-name="TableCell165" table:number-columns-spanned="4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</table:table-row>
      </table:table>
      <text:p text:style-name="P180"><text:span text:style-name="T181">（本表若不敷使用，可另紙書寫）</text:span></text:p>
      <text:p text:style-name="P182"><text:span text:style-name="T183">附件二</text:span></text:p>
      <text:p text:style-name="P184"><text:span text:style-name="T185">人文研究與數位工具</text:span><text:span text:style-name="T186">──</text:span></text:p>
      <text:p text:style-name="P187"><text:span text:style-name="T188">第十一屆近現代中國語文國際學術研討會</text:span></text:p>
      <text:soft-page-break/>
      <text:p text:style-name="P189"><text:span text:style-name="T190">論文格式</text:span></text:p>
      <text:p text:style-name="P191"/>
      <text:list text:style-name="WWNum1">
        <text:list-item text:start-value="1">
          <text:p text:style-name="P192"><text:span text:style-name="T193">各章節使用符號，依：壹、一、</text:span><text:span text:style-name="T194">(</text:span><text:span text:style-name="T195">一</text:span><text:span text:style-name="T196">)</text:span><text:span text:style-name="T197">、</text:span><text:span text:style-name="T198">1.</text:span><text:span text:style-name="T199">、</text:span><text:span text:style-name="T200">(1)……</text:span><text:span text:style-name="T201">等順序表示。</text:span></text:p>
        </text:list-item>
        <text:list-item>
          <text:p text:style-name="P202"><text:span text:style-name="T203">請用新式標點符號，惟書名號改用《》，篇名號改用〈</text:span><text:span text:style-name="T204"><text:s/></text:span><text:span text:style-name="T205">〉。在行文中，書名和篇名連用時，省略篇名號，如《莊子</text:span><text:span text:style-name="T206">‧</text:span><text:span text:style-name="T207">天下篇》。若為英文，書名請用斜體，篇名請用</text:span><text:span text:style-name="T208"><text:s/>“ ”</text:span><text:span text:style-name="T209">。日文翻譯成中文，行文時亦請一併改用中文新式標號。</text:span></text:p>
        </text:list-item>
        <text:list-item>
          <text:p text:style-name="P210"><text:span text:style-name="T211">正文字型以新細明體</text:span><text:span text:style-name="T212">12</text:span><text:span text:style-name="T213">號字；註釋以新細明體</text:span><text:span text:style-name="T214">10</text:span><text:span text:style-name="T215">號字；獨立引文以標楷體</text:span><text:span text:style-name="T216">12</text:span><text:span text:style-name="T217">號字，每行低三格；若需特別引用之外文，也依中文方式處理。</text:span></text:p>
        </text:list-item>
        <text:list-item>
          <text:p text:style-name="P218"><text:span text:style-name="T219">注釋請一律使用當頁註；</text:span><text:span text:style-name="T220">注釋引用專書或論文，請依下列格式：</text:span></text:p>
        </text:list-item>
      </text:list>
      <text:list text:style-name="WWNum2">
        <text:list-item text:start-value="1">
          <text:p text:style-name="P221"><text:span text:style-name="T222">專書</text:span></text:p>
        </text:list-item>
      </text:list>
      <text:list text:style-name="WWNum3">
        <text:list-item text:start-value="1">
          <text:p text:style-name="P223"><text:span text:style-name="T224">〔晉〕王弼著，樓宇烈校釋：《老子周易王弼注校釋》（臺北：華正書局，</text:span><text:span text:style-name="T225">1983</text:span><text:span text:style-name="T226">）</text:span><text:span text:style-name="T227">，上編，頁</text:span><text:span text:style-name="T228">45</text:span><text:span text:style-name="T229">。</text:span></text:p>
        </text:list-item>
        <text:list-item>
          <text:p text:style-name="P230"><text:span text:style-name="T231">王利器：《顏氏家訓訓解》（北京：中華書局，</text:span><text:span text:style-name="T232">1996</text:span><text:span text:style-name="T233">年增補本），頁</text:span><text:span text:style-name="T234">38</text:span><text:span text:style-name="T235">。</text:span></text:p>
        </text:list-item>
        <text:list-item>
          <text:p text:style-name="P236"><text:span text:style-name="T237">王夢鷗：《</text:span><text:span text:style-name="T238">禮記</text:span><text:span text:style-name="T239">校證》（臺北：藝文印書館，</text:span><text:span text:style-name="T240">1976</text:span><text:span text:style-name="T241">年），頁</text:span><text:span text:style-name="T242">102</text:span><text:span text:style-name="T243">。</text:span></text:p>
        </text:list-item>
        <text:list-item>
          <text:p text:style-name="P244"><text:span text:style-name="T245">《古文</text:span><text:span text:style-name="T246">尚書</text:span><text:span text:style-name="T247">考》，《續修四庫全書》影印清乾隆五十七年（</text:span><text:span text:style-name="T248">1792</text:span><text:span text:style-name="T249">）宋廷弼刻本（上海：上海古籍出版社，</text:span><text:span text:style-name="T250">1995</text:span><text:span text:style-name="T251">年），卷上，頁</text:span><text:span text:style-name="T252">8</text:span><text:span text:style-name="T253">（總頁</text:span><text:span text:style-name="T254">61</text:span><text:span text:style-name="T255">）。</text:span></text:p>
        </text:list-item>
        <text:list-item>
          <text:p text:style-name="P256"><text:span text:style-name="T257">John</text:span><text:span text:style-name="T258"><text:s/>Hick,</text:span><text:span text:style-name="T259"><text:s/></text:span><text:span text:style-name="T260">An Interpretation of Religion</text:span><text:span text:style-name="T261"><text:s/>(New Haven: Yale University, 1989), pp.238—240.</text:span></text:p>
        </text:list-item>
      </text:list>
      <text:list text:style-name="WWNum2" text:continue-numbering="true">
        <text:list-item>
          <text:p text:style-name="P262"><text:span text:style-name="T263">文集論文</text:span></text:p>
        </text:list-item>
      </text:list>
      <text:list text:style-name="WWNum4">
        <text:list-item text:start-value="1">
          <text:p text:style-name="P264"><text:span text:style-name="T265">嚴耕望：〈唐代安北單于兩都護府考〉，《錢穆先生八十</text:span><text:span text:style-name="T266">歲紀念論文集》（香港：新亞研究所，</text:span><text:span text:style-name="T267">1974</text:span><text:span text:style-name="T268">年），頁</text:span><text:span text:style-name="T269">20</text:span><text:span text:style-name="T270">。</text:span></text:p>
        </text:list-item>
        <text:list-item>
          <text:p text:style-name="P271"><text:span text:style-name="T272">周祖謨：〈審母古音考〉，《問學集》（北京：中華書局，</text:span><text:span text:style-name="T273">1966</text:span><text:span text:style-name="T274">年），上冊，頁</text:span><text:span text:style-name="T275">120—138</text:span><text:span text:style-name="T276">。</text:span></text:p>
        </text:list-item>
        <text:list-item>
          <text:p text:style-name="P277"><text:span text:style-name="T278">余英時：〈清代思想史的一個新解釋〉，《歷史與思想》（臺北：聯經出版公司，</text:span><text:span text:style-name="T279">1976</text:span><text:span text:style-name="T280">年），頁</text:span><text:span text:style-name="T281">121—156</text:span><text:span text:style-name="T282">。</text:span></text:p>
        </text:list-item>
      </text:list>
      <text:soft-page-break/>
      <text:list text:style-name="WWNum2" text:continue-numbering="true">
        <text:list-item>
          <text:p text:style-name="P283"><text:span text:style-name="T284">期刊論文</text:span></text:p>
        </text:list-item>
      </text:list>
      <text:list text:style-name="WWNum5">
        <text:list-item text:start-value="1">
          <text:p text:style-name="P285"><text:span text:style-name="T286">王叔岷：〈論校詩之難〉，《臺大中文學報》第</text:span><text:span text:style-name="T287">3</text:span><text:span text:style-name="T288">期（</text:span><text:span text:style-name="T289">1979</text:span><text:span text:style-name="T290">年</text:span><text:span text:style-name="T291">12</text:span><text:span text:style-name="T292">月），頁</text:span><text:span text:style-name="T293">1—5</text:span><text:span text:style-name="T294">。</text:span></text:p>
        </text:list-item>
        <text:list-item>
          <text:p text:style-name="P295"><text:span text:style-name="T296">葉嘉瑩：〈對傳統詞學之困惑理論的反思〉，《燕京學報》新</text:span><text:span text:style-name="T297">4</text:span><text:span text:style-name="T298">期（</text:span><text:span text:style-name="T299">1998</text:span><text:span text:style-name="T300">年</text:span><text:span text:style-name="T301">5</text:span><text:span text:style-name="T302">月），頁</text:span><text:span text:style-name="T303">193—207</text:span><text:span text:style-name="T304">。</text:span></text:p>
        </text:list-item>
        <text:list-item>
          <text:p text:style-name="P305"><text:span text:style-name="T306">李歐梵：〈當代中國文化的現代性與後代性〉，《文學評論》第五期（</text:span><text:span text:style-name="T307">199</text:span><text:span text:style-name="T308">9</text:span><text:span text:style-name="T309">年</text:span><text:span text:style-name="T310">9</text:span><text:span text:style-name="T311">月），頁</text:span><text:span text:style-name="T312">129—139</text:span><text:span text:style-name="T313">。</text:span></text:p>
        </text:list-item>
      </text:list>
      <text:list text:style-name="WWNum1" text:continue-numbering="true">
        <text:list-item>
          <text:p text:style-name="P314"><text:span text:style-name="T315">其他</text:span><text:span text:style-name="T316">體例</text:span><text:span text:style-name="T317">：</text:span></text:p>
        </text:list-item>
      </text:list>
      <text:list text:style-name="WWNum6">
        <text:list-item text:start-value="1">
          <text:p text:style-name="P318"><text:span text:style-name="T319">年代</text:span><text:span text:style-name="T320">標示：文章中若有年代，儘量使用國字，其後以括號附注西元年代，西元年則用阿拉伯數字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321"><text:span text:style-name="T322">司馬遷（</text:span><text:span text:style-name="T323">145—86 B.C.</text:span><text:span text:style-name="T324">）</text:span></text:p>
                    </text:list-item>
                    <text:list-item>
                      <text:p text:style-name="P325"><text:span text:style-name="T326">馬援（</text:span><text:span text:style-name="T327">14B.C. —49A.D.</text:span><text:span text:style-name="T328">）</text:span></text:p>
                    </text:list-item>
                    <text:list-item>
                      <text:p text:style-name="P329"><text:span text:style-name="T330">道光辛丑年（</text:span><text:span text:style-name="T331">1841</text:span><text:span text:style-name="T332">）</text:span></text:p>
                    </text:list-item>
                    <text:list-item>
                      <text:p text:style-name="P333"><text:span text:style-name="T334">黃宗羲（梨洲，</text:span><text:span text:style-name="T335">1610—1695</text:span><text:span text:style-name="T336">）</text:span></text:p>
                    </text:list-item>
                    <text:list-item>
                      <text:p text:style-name="P337"><text:span text:style-name="T338">徐渭（明武宗正德十六年〔</text:span><text:span text:style-name="T339">1521</text:span><text:span text:style-name="T340">〕</text:span><text:span text:style-name="T341">—</text:span><text:span text:style-name="T342">明神宗萬曆十一年〔</text:span><text:span text:style-name="T343">1593</text:span><text:span text:style-name="T344">〕）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45"><text:span text:style-name="T346">關鍵詞以不超過六個為原則。</text:span></text:p>
        </text:list-item>
        <text:list-item>
          <text:p text:style-name="P347"><text:span text:style-name="T348">徵引資料來自網頁者，需加注網址，以及上網時間。</text:span></text:p>
        </text:list-item>
      </text:list>
      <text:list text:style-name="WWNum1" text:continue-numbering="true">
        <text:list-item>
          <text:p text:style-name="P349"><text:span text:style-name="T350">如引用英文專書或論文，格式請參考</text:span><text:span text:style-name="T351">The Chicago Manual of Style, 14</text:span><text:span text:style-name="T352">th</text:span><text:span text:style-name="T353"><text:s/></text:span><text:span text:style-name="T354">ed.<text:s/></text:span><text:span text:style-name="T355">（</text:span><text:span text:style-name="T356">Chicago: University of Chicago Press, 1993</text:span><text:span text:style-name="T357">）及</text:span><text:span text:style-name="T358">Harvard Journal of Asiatic Studies</text:span><text:span text:style-name="T359">（</text:span><text:span text:style-name="T360">Cambridge, Mass., U.S.A.</text:span><text:span text:style-name="T361">）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color="#000000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3" style:family="text">
      <style:text-properties fo:color="#000000"/>
    </style:style>
    <text:list-style style:name="WWNum2" style:display-name="WWNum2">
      <text:list-level-style-number text:level="1" style:num-prefix="（" style:num-suffix="）" style:num-format="一, 二, 三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I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79in" svg:width="0.01528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近現代中國語文國際學術研討會徵稿啟事</dc:title>
    <meta:initial-creator>npue</meta:initial-creator>
    <dc:creator>user</dc:creator>
    <meta:creation-date>2025-02-26T02:56:00Z</meta:creation-date>
    <dc:date>2025-02-26T02:57:00Z</dc:date>
    <meta:print-date>2025-01-09T06:06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Company">HOME</meta:user-defined>
    <meta:document-statistic meta:page-count="4" meta:paragraph-count="4" meta:word-count="314" meta:character-count="2106" meta:row-count="14" meta:non-whitespace-character-count="1796"/>
  </office:meta>
</office:document-meta>
</file>