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justify" fo:margin-top="0.0833in" fo:margin-bottom="0.0833in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0.348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51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4013in" style:use-optimal-column-width="false"/>
    </style:style>
    <style:style style:name="Table11" style:family="table">
      <style:table-properties style:width="7.3222in" fo:margin-left="0in" table:align="center"/>
    </style:style>
    <style:style style:name="TableRow30" style:family="table-row">
      <style:table-row-properties style:min-row-height="0.229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229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0" style:family="table-row">
      <style:table-row-properties style:min-row-height="0.229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2548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0" style:family="table-row">
      <style:table-row-properties style:min-row-height="0.4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180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310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180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2923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1" style:family="table-row">
      <style:table-row-properties style:min-row-height="0.479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3" style:parent-style-name="內文" style:family="paragraph">
      <style:paragraph-properties fo:text-align="center" fo:margin-top="0.0833in" fo:text-indent="0.1652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justify" fo:text-indent="0.6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justify" fo:text-indent="0.6666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 fo:margin-left="0.8333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---------------------裝---------------訂---------------線---------------------</text:p>
      <text:p text:style-name="P2"/>
      <text:p text:style-name="P3"><draw:frame draw:z-index="251658240" draw:id="id0" draw:style-name="a0" draw:name="文字方塊 2" text:anchor-type="paragraph" svg:x="0.04167in" svg:y="0.45625in" svg:width="2.44792in" svg:height="0.64861in" style:rel-width="scale" style:rel-height="scale"><draw:text-box><text:p text:style-name="P4">部門單位：</text:p><text:p text:style-name="P5">□借支沖銷</text:p><text:p text:style-name="內文"><text:span text:style-name="T6">□</text:span><text:span text:style-name="T7">現金匯款</text:span></text:p></draw:text-box><svg:title/><svg:desc/></draw:frame><text:span text:style-name="T8">明新學校財團法人明新科技大學</text:span></text:p>
      <text:p text:style-name="P9">粘 貼 憑 證 用 紙</text:p>
      <text:p text:style-name="P10">預算類別：<text:tab/><text:s/><text:tab/><text:tab/><text:s/>計畫名稱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憑 證 編 號</text:p>
          </table:table-cell>
          <table:covered-table-cell/>
          <table:covered-table-cell/>
          <table:table-cell table:style-name="TableCell33" table:number-columns-spanned="11">
            <text:p text:style-name="P34">金 <text:s/>額（請填寫阿拉伯數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 table:number-rows-spanned="3">
            <text:p text:style-name="P36">用途說明：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>
            <text:p text:style-name="P42">億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佰</text:p>
          </table:table-cell>
          <table:table-cell table:style-name="TableCell47">
            <text:p text:style-name="P48">十</text:p>
          </table:table-cell>
          <table:table-cell table:style-name="TableCell49" table:number-columns-spanned="2">
            <text:p text:style-name="P50">萬</text:p>
          </table:table-cell>
          <table:covered-table-cell/>
          <table:table-cell table:style-name="TableCell51">
            <text:p text:style-name="P52">千<text:s/></text:p>
          </table:table-cell>
          <table:table-cell table:style-name="TableCell53" table:number-columns-spanned="2">
            <text:p text:style-name="P54">佰</text:p>
          </table:table-cell>
          <table:covered-table-cell/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$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經 <text:s/>辦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總 <text:s/>務 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會 <text:s/>計 <text:s/>單 <text:s/>位</text:p>
          </table:table-cell>
          <table:covered-table-cell/>
          <table:table-cell table:style-name="TableCell88">
            <text:p text:style-name="P89">校 <text:s text:c="5"/>長</text:p>
          </table:table-cell>
        </table:table-row>
        <table:table-row table:style-name="TableRow90">
          <table:table-cell table:style-name="TableCell91" table:number-columns-spanned="2">
            <text:p text:style-name="P92">經 <text:s/>手 <text:s/>人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3">
            <text:p text:style-name="P96">保管組</text:p>
          </table:table-cell>
          <table:covered-table-cell/>
          <table:covered-table-cell/>
          <table:table-cell table:style-name="TableCell97" table:number-columns-spanned="4" table:number-rows-spanned="3">
            <text:p text:style-name="P98"/>
          </table:table-cell>
          <table:covered-table-cell/>
          <table:covered-table-cell/>
          <table:covered-table-cell/>
          <table:table-cell table:style-name="TableCell99" table:number-rows-spanned="3">
            <text:p text:style-name="P100">財務處</text:p>
            <text:p text:style-name="P101">審 核</text:p>
          </table:table-cell>
          <table:table-cell table:style-name="TableCell102" table:number-rows-spanned="3">
            <text:p text:style-name="P103"/>
          </table:table-cell>
          <table:table-cell table:style-name="TableCell104" table:number-rows-spanned="6"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2">
            <text:p text:style-name="P108">驗收或證明</text:p>
          </table:table-cell>
          <table:covered-table-cell/>
          <table:table-cell table:style-name="TableCell109" table:number-columns-spanned="6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單位</text:p>
            <text:p text:style-name="P127">主管</text:p>
          </table:table-cell>
          <table:table-cell table:style-name="TableCell128" table:number-rows-spanned="2">
            <text:p text:style-name="P129">二</text:p>
            <text:p text:style-name="P130">級</text:p>
          </table:table-cell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3">
            <text:p text:style-name="P134">總務長</text:p>
          </table:table-cell>
          <table:covered-table-cell/>
          <table:covered-table-cell/>
          <table:table-cell table:style-name="TableCell135" table:number-columns-spanned="4" table:number-rows-spanned="3">
            <text:p text:style-name="P136"/>
          </table:table-cell>
          <table:covered-table-cell/>
          <table:covered-table-cell/>
          <table:covered-table-cell/>
          <table:table-cell table:style-name="TableCell137" table:number-rows-spanned="3">
            <text:p text:style-name="P138">財務長</text:p>
          </table:table-cell>
          <table:table-cell table:style-name="TableCell139" table:number-rows-spanned="3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一</text:p>
            <text:p text:style-name="P155">級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><text:span text:style-name="T164"><draw:connector draw:type="line" svg:x1="0.125in" svg:y1="0.26181in" svg:x2="7.375in" svg:y2="0.26181in" draw:z-index="251657216" draw:id="id1" draw:style-name="a2" draw:name="Line 2" text:anchor-type="paragraph"><svg:title/><svg:desc/></draw:connector></text:span><text:span text:style-name="T165">憑 <text:s text:c="3"/>證 <text:s text:c="3"/>粘 <text:s text:c="2"/>貼 <text:s text:c="2"/>線</text:span></text:p>
      <text:p text:style-name="P166"/>
      <text:p text:style-name="P167">附註：</text:p>
      <text:p text:style-name="P168">1.經手人與「驗收或證明」欄請勿由同一人辦理。</text:p>
      <text:p text:style-name="P169">2.發票單據請由下往上貼，勿將發票號碼及日期、抬頭蓋住。</text:p>
      <text:p text:style-name="P170"><text:span text:style-name="T171">3.一張【黏貼憑證用紙】上，</text:span><text:span text:style-name="T172">同一人</text:span><text:span text:style-name="T173">黏貼</text:span><text:span text:style-name="T174">所得資料皆為合併日期申</text:span><text:span text:style-name="T175">報，所以</text:span><text:span text:style-name="T176">大於等於</text:span><text:span text:style-name="T177">基本工資</text:span><text:span text:style-name="T178">者</text:span><text:span text:style-name="T179">，</text:span><text:span text:style-name="T180">需</text:span><text:span text:style-name="T181">注意【</text:span><text:span text:style-name="T182">個人二代健保</text:span><text:span text:style-name="T183">】有無扣繳</text:span><text:span text:style-name="T18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裝---------------訂---------------線---------------------</dc:title>
    <dc:subject/>
    <meta:initial-creator>acc2</meta:initial-creator>
    <dc:creator>公用4</dc:creator>
    <meta:creation-date>2022-07-04T06:33:00Z</meta:creation-date>
    <dc:date>2022-07-04T06:33:00Z</dc:date>
    <meta:print-date>2014-01-1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