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1944in"/>
      <style:text-properties style:font-name="Times New Roman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1388in" fo:text-indent="0.1944in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1944in" fo:text-indent="0.3743in"/>
      <style:text-properties style:font-name="Times New Roman" style:font-name-complex="Times New Roman"/>
    </style:style>
    <style:style style:name="P4" style:parent-style-name="本文縮排2" style:family="paragraph">
      <style:paragraph-properties fo:line-height="0.1944in" fo:margin-left="0.3083in" fo:text-indent="-0.3083in">
        <style:tab-stops/>
      </style:paragraph-properties>
      <style:text-properties style:font-name="Times New Roman" fo:font-size="12pt" style:font-size-asian="12pt"/>
    </style:style>
    <style:style style:name="P5" style:parent-style-name="內文" style:family="paragraph">
      <style:paragraph-properties fo:line-height="0.1944in"/>
      <style:text-properties style:font-name="Times New Roman" style:font-name-complex="Times New Roman"/>
    </style:style>
    <style:style style:name="P6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7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8" style:parent-style-name="內文" style:family="paragraph">
      <style:paragraph-properties fo:line-height="0.1944in" fo:margin-left="0.3347in" fo:text-indent="-0.3347in">
        <style:tab-stops/>
      </style:paragraph-properties>
      <style:text-properties style:font-name="Times New Roman" style:font-name-complex="Times New Roman"/>
    </style:style>
    <style:style style:name="P9" style:parent-style-name="內文" style:family="paragraph">
      <style:paragraph-properties fo:line-height="0.1944in" fo:margin-left="0.375in" fo:margin-right="-0.1812in" fo:text-indent="-0.375in">
        <style:tab-stops/>
      </style:paragraph-properties>
      <style:text-properties style:font-name="Times New Roman" style:font-name-complex="Times New Roman"/>
    </style:style>
    <style:style style:name="P10" style:parent-style-name="內文" style:family="paragraph">
      <style:paragraph-properties fo:line-height="0.1944in" fo:margin-left="0.375in" fo:margin-right="-0.1812in" fo:text-indent="-0.375in">
        <style:tab-stops/>
      </style:paragraph-properties>
      <style:text-properties style:font-name="Times New Roman" style:font-name-complex="Times New Roman"/>
    </style:style>
    <style:style style:name="P11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內文" style:family="paragraph">
      <style:paragraph-properties fo:line-height="0.1944in" fo:margin-left="0.6881in" fo:text-indent="-0.2715in">
        <style:tab-stops/>
      </style:paragraph-properties>
      <style:text-properties style:font-name="Times New Roman" style:font-name-complex="Times New Roman"/>
    </style:style>
    <style:style style:name="P13" style:parent-style-name="內文" style:family="paragraph">
      <style:paragraph-properties fo:line-height="0.1944in" fo:margin-left="0.375in" fo:margin-right="-0.1812in" fo:text-indent="-0.3555in">
        <style:tab-stops/>
      </style:paragraph-properties>
      <style:text-properties style:font-name="Times New Roman" style:font-name-complex="Times New Roman"/>
    </style:style>
    <style:style style:name="P14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5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6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7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8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19" style:parent-style-name="本文縮排" style:family="paragraph">
      <style:paragraph-properties fo:line-height="0.1944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Times New Roman" fo:font-size="12pt" style:font-size-asian="12pt"/>
    </style:style>
    <style:style style:name="T21" style:parent-style-name="預設段落字型" style:family="text">
      <style:text-properties style:font-name="Times New Roman" fo:font-size="12pt" style:font-size-asian="12pt"/>
    </style:style>
    <style:style style:name="T22" style:parent-style-name="預設段落字型" style:family="text">
      <style:text-properties style:font-name="Times New Roman" style:letter-kerning="true" fo:font-size="12pt" style:font-size-asian="12pt"/>
    </style:style>
    <style:style style:name="P23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24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25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26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27" style:parent-style-name="內文" style:family="paragraph">
      <style:paragraph-properties fo:line-height="0.1944in" fo:margin-left="0.6888in" fo:margin-right="-0.1812in" fo:text-indent="-0.2736in">
        <style:tab-stops/>
      </style:paragraph-properties>
      <style:text-properties style:font-name="Times New Roman" style:font-name-complex="Times New Roman"/>
    </style:style>
    <style:style style:name="P28" style:parent-style-name="內文" style:family="paragraph">
      <style:paragraph-properties fo:line-height="0.1944in" fo:margin-left="0.75in" fo:margin-right="-0.1812in" fo:text-indent="-0.3333in">
        <style:tab-stops/>
      </style:paragraph-properties>
      <style:text-properties style:font-name="Times New Roman" style:font-name-complex="Times New Roman"/>
    </style:style>
    <style:style style:name="P2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complex="Times New Roman"/>
    </style:style>
    <style:style style:name="P3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Times New Roman" style:font-name-complex="Times New Roman"/>
    </style:style>
    <style:style style:name="P31" style:parent-style-name="內文" style:family="paragraph">
      <style:paragraph-properties style:snap-to-layout-grid="false" fo:text-align="justify" fo:line-height="0.1944in" fo:margin-left="0.3298in" fo:text-indent="-0.3298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P35" style:parent-style-name="內文" style:family="paragraph">
      <style:paragraph-properties fo:widows="2" fo:orphans="2" style:snap-to-layout-grid="false" fo:text-align="justify" fo:line-height="0.1944in" fo:margin-left="0.3381in" fo:text-indent="-0.0083in">
        <style:tab-stops/>
      </style:paragraph-properties>
      <style:text-properties style:font-name-complex="新細明體" fo:color="#000000" style:letter-kerning="false"/>
    </style:style>
    <style:style style:name="P36" style:parent-style-name="內文" style:family="paragraph">
      <style:paragraph-properties fo:widows="2" fo:orphans="2" style:snap-to-layout-grid="false" fo:text-align="justify" fo:line-height="0.1944in" fo:margin-left="0.3381in" fo:text-indent="-0.0083in">
        <style:tab-stops/>
      </style:paragraph-properties>
      <style:text-properties style:font-name-complex="新細明體" fo:color="#000000" style:letter-kerning="false"/>
    </style:style>
    <style:style style:name="P37" style:parent-style-name="內文" style:family="paragraph">
      <style:paragraph-properties fo:widows="2" fo:orphans="2" style:snap-to-layout-grid="false" fo:text-align="justify" fo:line-height="0.1944in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="Times New Roman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complex="Times New Roman" fo:color="#000000" style:letter-kerning="false"/>
    </style:style>
    <style:style style:name="P45" style:parent-style-name="內文" style:family="paragraph">
      <style:paragraph-properties fo:widows="2" fo:orphans="2" style:snap-to-layout-grid="false" fo:text-align="justify" fo:line-height="0.1944in" fo:margin-left="0.8861in" fo:text-indent="-0.4923in">
        <style:tab-stops/>
      </style:paragraph-properties>
      <style:text-properties style:font-name="Times New Roman" style:font-name-complex="Times New Roman" fo:color="#000000" style:letter-kerning="false"/>
    </style:style>
    <style:style style:name="P46" style:parent-style-name="內文" style:family="paragraph">
      <style:paragraph-properties fo:widows="2" fo:orphans="2" style:snap-to-layout-grid="false" fo:text-align="justify" fo:line-height="0.1944in" fo:margin-left="0.8861in" fo:text-indent="-0.4923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complex="Times New Roman" fo:color="#000000" style:letter-kerning="false"/>
    </style:style>
    <style:style style:name="T49" style:parent-style-name="預設段落字型" style:family="text">
      <style:text-properties style:font-name="Times New Roman" style:font-name-complex="Times New Roman" fo:color="#000000" style:letter-kerning="false"/>
    </style:style>
    <style:style style:name="T50" style:parent-style-name="預設段落字型" style:family="text">
      <style:text-properties style:font-name="Times New Roman" style:font-name-complex="Times New Roman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P52" style:parent-style-name="內文" style:family="paragraph">
      <style:paragraph-properties fo:widows="2" fo:orphans="2" style:snap-to-layout-grid="false" fo:text-align="justify" fo:line-height="0.1944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內文" style:family="paragraph">
      <style:paragraph-properties fo:line-height="0.1388in"/>
      <style:text-properties style:font-name="Times New Roman" style:font-name-complex="Times New Roman" fo:font-size="15pt" style:font-size-asian="15pt"/>
    </style:style>
    <style:style style:name="P62" style:parent-style-name="內文" style:family="paragraph">
      <style:paragraph-properties fo:line-height="0.1944in"/>
      <style:text-properties style:font-name="Times New Roman" style:font-name-complex="Times New Roman"/>
    </style:style>
    <style:style style:name="P63" style:parent-style-name="內文" style:family="paragraph">
      <style:paragraph-properties fo:widows="2" fo:orphans="2" style:snap-to-layout-grid="false" fo:line-height="0.1805in"/>
      <style:text-properties style:font-name="Times New Roman" style:font-name-complex="Times New Roman"/>
    </style:style>
    <style:style style:name="P64" style:parent-style-name="內文" style:family="paragraph">
      <style:paragraph-properties fo:widows="2" fo:orphans="2" style:snap-to-layout-grid="false" fo:line-height="0.1805in"/>
      <style:text-properties style:font-name="Times New Roman" style:font-name-complex="Times New Roman"/>
    </style:style>
    <style:style style:name="P65" style:parent-style-name="內文" style:family="paragraph">
      <style:paragraph-properties fo:widows="2" fo:orphans="2" style:snap-to-layout-grid="false" fo:line-height="0.1805in"/>
      <style:text-properties style:font-name="Times New Roman" style:font-name-complex="Times New Roman"/>
    </style:style>
    <style:style style:name="P66" style:parent-style-name="內文" style:family="paragraph">
      <style:paragraph-properties fo:widows="2" fo:orphans="2" style:snap-to-layout-grid="false" fo:line-height="0.1388in"/>
      <style:text-properties style:font-name="Times New Roman" style:font-name-complex="Times New Roman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complex="Times New Roma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Times New Roman" style:font-name-complex="Times New Roman" fo:letter-spacing="0.0097in" style:text-scale="61%" style:letter-kerning="false"/>
    </style:style>
    <style:style style:name="T70" style:parent-style-name="預設段落字型" style:family="text">
      <style:text-properties style:font-name="Times New Roman" style:font-name-complex="Times New Roman" fo:letter-spacing="0.0027in" style:text-scale="61%" style:letter-kerning="false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style:snap-to-layout-grid="false" fo:text-align="center" fo:line-height="0.1666in" fo:margin-left="0.8333in" fo:text-indent="-0.8333in">
        <style:tab-stops/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style:snap-to-layout-grid="false" fo:text-align="center" fo:line-height="0.2222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明新學校財團法人明新科技大學約僱人員勞動契約書</text:p>
      <text:p text:style-name="P2"/>
      <text:p text:style-name="P3">明新學校財團法人明新科技大學（以下稱甲方）因業務需要僱用<text:s/><text:s/><text:s/><text:s/><text:s text:c="5"/><text:s/><text:s text:c="2"/><text:s/>（以下稱乙方）為甲方約僱人員，雙方議定事項如下：</text:p>
      <text:p text:style-name="P4">一、僱用期間：自民國<text:s text:c="3"/>年<text:s text:c="3"/>月<text:s text:c="3"/>日起至<text:s text:c="3"/>年<text:s text:c="3"/>月<text:s text:c="3"/>日止，期滿時如雙方同意繼續僱用，應另行訂定契約。</text:p>
      <text:p text:style-name="P5">二、工作內容與標準：</text:p>
      <text:p text:style-name="P6">(一)擔任本職行政助理工作。</text:p>
      <text:p text:style-name="P7">(二)上級交辦業務。</text:p>
      <text:p text:style-name="P8">三、僱用報酬：每月新台幣$<text:s text:c="2"/><text:s text:c="6"/><text:s text:c="2"/>元，膳宿乙方自理，另因辦理甲方指定之業務奉派出差，得依甲方出差旅費支給規定核發差旅費。</text:p>
      <text:p text:style-name="P9">四、福利：有關年終工作獎金、端午、中秋禮金、健康檢查及團體保險比照編制內現職人員辦理。</text:p>
      <text:p text:style-name="P10">五、僱用期間乙方應行注意事項：</text:p>
      <text:p text:style-name="P11">(一)應接受甲方工作上之指派及調遣，並遵守甲方差假、出勤管理及其他有關規定。</text:p>
      <text:p text:style-name="P12">(二)乙方如因特別事故，須於僱用期滿前先行離職時，應於一個月前提出申請，經甲方同意後，<text:s/>始得離職。</text:p>
      <text:p text:style-name="P13">六、僱用期間，如有下列情形之ㄧ者，甲方將依照勞動法令規定，予以資遣：</text:p>
      <text:p text:style-name="P14">(一)歇業或轉讓時。</text:p>
      <text:p text:style-name="P15">(二)虧損或業務緊縮時。</text:p>
      <text:p text:style-name="P16">(三)不可抗力暫停工作在一個月以上時。</text:p>
      <text:p text:style-name="P17">(四)業務性質變更，有減少勞工之必要，又無適當工作可供安置時。</text:p>
      <text:p text:style-name="P18">(五)勞工對於所擔任之工作確不能勝任時。</text:p>
      <text:p text:style-name="P19"><text:span text:style-name="T20">七</text:span><text:span text:style-name="T21">、</text:span><text:span text:style-name="T22">僱用期間，如有下列情形之ㄧ者，甲方將依照勞動法令規定，予以解僱：</text:span></text:p>
      <text:p text:style-name="P23">(一)於訂立勞動契約時為虛偽意思表示，使學校誤信而有受損害之虞者。</text:p>
      <text:p text:style-name="P24">(二)對於主管其他共同工作之同仁，實施暴行或有重大侮辱之行為者。</text:p>
      <text:p text:style-name="P25">(三)受有期徒刑以上刑之宣告確定，而未諭知緩刑或未准易科罰金者。</text:p>
      <text:p text:style-name="P26">(四)違反僱用契約或工作規則，情節重大者。</text:p>
      <text:p text:style-name="P27">(五)故意損耗機器、工具、原料、產品，或其他學校所有物品，或故意洩漏學校技術上、行政上之秘密，致學校受有損害者。</text:p>
      <text:p text:style-name="P28">(六)無正當理由繼續曠工三日，或一個月內曠工達六日者。</text:p>
      <text:p text:style-name="P29">八、甲方依「勞工退休金條例」之規定，按月依乙方每月報酬6％提繳勞工退休金於勞工保險局所設立之乙方個人專戶。</text:p>
      <text:p text:style-name="P30">九、本契約僱用之人員不適用編制內現職人員有關薪給、考核、任免等法規之規定。</text:p>
      <text:p text:style-name="P31"><text:span text:style-name="T32">十、</text:span><text:span text:style-name="T33">受聘職員工</text:span><text:span text:style-name="T34">於執行教學、指導、訓練、評鑑、管理、輔導或提供學生工作機會時，在與性及性別有關之人際互動上，不得發展有違專業倫理之關係。<text:s/></text:span></text:p>
      <text:p text:style-name="P35">職員工發現師生關係有違反前項專業倫理之虞，應主動迴避或陳報學校處理。</text:p>
      <text:p text:style-name="P36">職員工應尊重他人與自己之性或身體之自主，避免不受歡迎之追求行為，並不得有違反性及性別平等情事。除上開規定外，應遵守「性別平等教育法」、「性別平等工作法」、「性騷擾防治法」及「校園性別事件防治準則」等相關法令規定。</text:p>
      <text:p text:style-name="P37"><text:span text:style-name="T38">十一、</text:span><text:span text:style-name="T39">乙方應確</text:span><text:span text:style-name="T40">保於受僱前無下列情事；如有隱匿經甲方查證屬實，依勞動基準法第</text:span><text:span text:style-name="T41">12</text:span><text:span text:style-name="T42">條第</text:span><text:span text:style-name="T43">1</text:span><text:span text:style-name="T44">項規定，甲方得立即不經預告以書面終止契約：</text:span></text:p>
      <text:p text:style-name="P45">(一)犯性侵害犯罪防治法第2條第1項之性侵害犯罪，經有罪判決確定。</text:p>
      <text:p text:style-name="P46"><text:span text:style-name="T47">(</text:span><text:span text:style-name="T48">二</text:span><text:span text:style-name="T49">)</text:span><text:span text:style-name="T50">有性侵害、性騷擾或性霸凌之行為，</text:span><text:span text:style-name="T51">經認定不得擔任教育從業人員，且於該管制期間。</text:span></text:p>
      <text:p text:style-name="P52"><text:span text:style-name="T53">十</text:span><text:span text:style-name="T54">二</text:span><text:span text:style-name="T55">、</text:span><text:span text:style-name="T56">本</text:span><text:span text:style-name="T57">契約書正本三份，甲方執有二份（用人單位一份，人</text:span><text:span text:style-name="T58">力</text:span><text:span text:style-name="T59">資源處</text:span><text:span text:style-name="T60">一份）、乙方執有一份。</text:span></text:p>
      <text:p text:style-name="P61"/>
      <text:p text:style-name="P62">立契約書人：</text:p>
      <text:p text:style-name="P63">甲<text:s text:c="6"/>方：明新學校財團法人明新科技大學</text:p>
      <text:p text:style-name="P64">代<text:s text:c="2"/>表<text:s text:c="2"/>人：校長</text:p>
      <text:p text:style-name="P65">地<text:s text:c="6"/>址：新竹縣新豐鄉新興路1號</text:p>
      <text:p text:style-name="P66"/>
      <text:p text:style-name="P67">乙<text:s text:c="6"/>方：<text:s/></text:p>
      <text:p text:style-name="P68"><text:span text:style-name="T69">身分證統一編</text:span><text:span text:style-name="T70">號</text:span><text:span text:style-name="T71">：</text:span></text:p>
      <text:p text:style-name="P72">住<text:s text:c="6"/>址：</text:p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　</text:span><text:span text:style-name="T82"><text:s text:c="9"/></text:span><text:span text:style-name="T83">年</text:span><text:span text:style-name="T84"><text:s text:c="10"/></text:span><text:span text:style-name="T85">　月</text:span><text:span text:style-name="T86"><text:s text:c="11"/></text:span><text:span text:style-name="T8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4444in" fo:text-indent="-0.4444in">
        <style:tab-stops/>
      </style:paragraph-properties>
      <style:text-properties style:font-name-complex="Times New Roman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left="0.4166in" fo:text-indent="-0.4166in">
        <style:tab-stops/>
      </style:paragraph-properties>
      <style:text-properties style:font-name-complex="Times New Roman" style:letter-kerning="false" fo:font-size="15pt" style:font-size-asian="15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complex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Normal" style:display-name="Normal" style:family="paragraph">
      <style:paragraph-properties fo:margin-top="0.0694in" fo:margin-bottom="0.1312in" fo:line-height="111%" fo:margin-left="0.0069in" fo:text-indent="-0.0069in">
        <style:tab-stops/>
      </style:paragraph-properties>
      <style:text-properties style:font-name="微軟正黑體" style:font-name-asian="微軟正黑體" style:font-name-complex="新細明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75in" text:min-label-width="0.35in" text:list-level-position-and-space-mode="label-alignment">
          <style:list-level-label-alignment text:label-followed-by="listtab" fo:margin-left="1.0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361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約僱人員僱用管理辦法</dc:title>
    <dc:subject/>
    <meta:initial-creator>Administrator</meta:initial-creator>
    <dc:creator>蔡承達</dc:creator>
    <meta:creation-date>2025-03-03T08:43:00Z</meta:creation-date>
    <dc:date>2025-03-03T08:43:00Z</dc:date>
    <meta:print-date>2024-02-27T06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