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_19968__33324__Sheet1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Sheet1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Sheet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Sheet1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10.451041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24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16374" table:default-cell-style-name="ce2"/>
        <table:table-row table:style-name="ro1">
          <table:table-cell office:value-type="string" table:number-columns-spanned="6" table:number-rows-spanned="1" table:style-name="ce26">
            <text:p><text:span text:style-name="T2">明新學校財團法人明新科技大學</text:span><text:s/><text:span text:style-name="T2">現職</text:span><text:s text:c="2"/><text:span text:style-name="T1">約僱人員</text:span><text:s/><text:span text:style-name="T2">符合晉升任職</text:span><text:span text:style-name="T6"><text:s/></text:span><text:span text:style-name="T1">書記</text:span><text:s/><text:span text:style-name="T2">職務人員</text:span><text:span text:style-name="T6"><text:s text:c="25"/></text:span><text:span text:style-name="T2">單位主管推薦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7">
            <text:p><text:span text:style-name="T3">服</text:span><text:s/><text:span text:style-name="T3">務</text:span><text:s/><text:span text:style-name="T3">單</text:span><text:s/><text:span text:style-name="T3">位</text:span></text:p>
          </table:table-cell>
          <table:table-cell office:value-type="string" table:number-columns-spanned="1" table:number-rows-spanned="2" table:style-name="ce17">
            <text:p><text:span text:style-name="T3">職稱</text:span></text:p>
          </table:table-cell>
          <table:table-cell office:value-type="string" table:number-columns-spanned="1" table:number-rows-spanned="2" table:style-name="ce17">
            <text:p><text:span text:style-name="T3">姓名</text:span></text:p>
          </table:table-cell>
          <table:table-cell office:value-type="string" table:number-columns-spanned="1" table:number-rows-spanned="2" table:style-name="ce27">
            <text:p>任現職（約僱人員）</text:p>
            <text:p>日期</text:p>
          </table:table-cell>
          <table:table-cell office:value-type="string" table:number-columns-spanned="1" table:number-rows-spanned="2" table:style-name="ce17">
            <text:p><text:span text:style-name="T3">學</text:span><text:s text:c="9"/><text:span text:style-name="T3">歷</text:span></text:p>
          </table:table-cell>
          <table:table-cell office:value-type="string" table:number-columns-spanned="1" table:number-rows-spanned="2" table:style-name="ce18">
            <text:p>檢附近三年（110-112）獎懲、進修、研習訓練練證明文件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4" table:style-name="ro2">
          <table:table-cell table:number-columns-repeated="3" table:style-name="ce3"/>
          <table:table-cell table:style-name="ce4"/>
          <table:table-cell table:style-name="ce3"/>
          <table:table-cell table:style-name="ce5"/>
          <table:table-cell table:number-columns-repeated="16378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office:value-type="string" table:style-name="ce8">
            <text:p><text:s/></text:p>
          </table:table-cell>
          <table:table-cell table:number-columns-repeated="16378"/>
        </table:table-row>
        <table:table-row table:number-rows-repeated="2" table:style-name="ro2"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2">
          <table:table-cell table:style-name="ce13"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8">
            <text:p>說明：</text:p>
            <text:p>一、約僱人員晉升書記之資格審查，須符合本校職員任用辦法之第三條及第四條第一項第一款之規定，相關條文敘明：「第</text:p>
            <text:p><text:s text:c="4"/>三條職員出缺，除由現職人員調升外，應採公正、公平及公開方式對外甄選人員，甄選方式採筆試或口試，或筆試、口</text:p>
            <text:p><text:s text:c="4"/>試併用。第四條：新進職員之任用，應具有下列資格之一：書記：教育部認可之國內外專科以上學校畢業者。」</text:p>
            <text:p>二、各一級單位推薦之約僱人員在校服務年資任滿三年者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5">
            <text:p>一級單位主管簽章：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string" table:style-name="ce10">
            <text:p>人力資源處主管簽章：</text:p>
          </table:table-cell>
          <table:table-cell table:style-name="ce12"/>
          <table:table-cell table:number-columns-repeated="16378"/>
        </table:table-row>
        <table:table-row table:style-name="ro4">
          <table:table-cell table:number-columns-repeated="4" table:style-name="ce9"/>
          <table:table-cell table:style-name="ce11"/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4">
            <text:p><text:s/></text:p>
          </table:table-cell>
          <table:covered-table-cell table:number-columns-repeated="5"/>
          <table:table-cell table:number-columns-repeated="16378"/>
        </table:table-row>
        <table:table-row table:number-rows-repeated="1048561" table:style-name="ro6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iki</dc:creator>
    <meta:creation-date>2007-12-31T08:41:05Z</meta:creation-date>
    <dc:date>2025-03-25T01:03:23Z</dc:date>
    <meta:print-date>2014-03-14T07:37:40Z</meta:print-date>
  </office:meta>
</office:document-meta>
</file>