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bullet text:level="6" text:style-name="WW_CharLFO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-" style:num-format="A" style:num-letter-sync="true" text:start-value="2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-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3LVL2" style:num-prefix="(" style:num-suffix=")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3LVL3" style:num-prefix="(" style:num-suffix=".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3LVL4" style:num-prefix="(" style:num-suffix=".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3LVL5" style:num-prefix="(" style:num-suffix=".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3LVL6" style:num-prefix="(" style:num-suffix=".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3LVL7" style:num-prefix="(" style:num-suffix=".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3LVL8" style:num-prefix="(" style:num-suffix=".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3LVL9" style:num-prefix="(" style:num-suffix=".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4">
      <text:list-level-style-number text:level="1" text:style-name="WW_CharLFO34LVL1" style:num-prefix="(" style:num-suffix="-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prefix="(" style:num-suffix=")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4LVL3" style:num-prefix="(" style:num-suffix=".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4LVL4" style:num-prefix="(" style:num-suffix=".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4LVL5" style:num-prefix="(" style:num-suffix=".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4LVL6" style:num-prefix="(" style:num-suffix=".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4LVL7" style:num-prefix="(" style:num-suffix=".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4LVL8" style:num-prefix="(" style:num-suffix=".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4LVL9" style:num-prefix="(" style:num-suffix=".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 fo:font-size="22pt" style:font-size-asian="22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fo:font-size="24pt" style:font-size-asian="24pt" style:font-size-complex="24pt"/>
    </style:style>
    <style:style style:name="P8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justify" fo:text-indent="0.5006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margin-bottom="0.0833in" fo:text-indent="0.6666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8" style:parent-style-name="內文" style:family="paragraph">
      <style:paragraph-properties fo:margin-bottom="0.0833in" fo:text-indent="0.2222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9" style:parent-style-name="內文" style:family="paragraph">
      <style:paragraph-properties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20" style:parent-style-name="內文" style:family="paragraph">
      <style:paragraph-properties fo:margin-bottom="0.0833in" fo:text-indent="0.6666in"/>
    </style:style>
    <style:style style:name="T2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29" style:parent-style-name="內文" style:family="paragraph">
      <style:paragraph-properties fo:margin-bottom="0.0833in" fo:text-indent="0.6666in"/>
    </style:style>
    <style:style style:name="T3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45" style:parent-style-name="內文" style:family="paragraph">
      <style:paragraph-properties fo:margin-bottom="0.0833in" fo:text-indent="0.6666in"/>
    </style:style>
    <style:style style:name="T4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bottom="0.0833in" fo:text-indent="0.4444in"/>
    </style:style>
    <style:style style:name="T50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margin-bottom="0.0833in" fo:text-indent="0.5006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Column57" style:family="table-column">
      <style:table-column-properties style:column-width="1.1666in"/>
    </style:style>
    <style:style style:name="TableColumn58" style:family="table-column">
      <style:table-column-properties style:column-width="2.0437in"/>
    </style:style>
    <style:style style:name="Table56" style:family="table">
      <style:table-properties style:width="3.2104in" fo:margin-left="0.408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fo:color="#FF0000"/>
    </style:style>
    <style:style style:name="P73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4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5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6" style:parent-style-name="內文" style:family="paragraph">
      <style:paragraph-properties fo:text-align="center" fo:margin-bottom="0.0833in" fo:text-indent="0.4444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7" style:parent-style-name="內文" style:family="paragraph">
      <style:paragraph-properties fo:text-align="center" fo:line-height="0.2777in"/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78" style:parent-style-name="內文" style:master-page-name="MP1" style:family="paragraph">
      <style:paragraph-properties fo:break-before="page" fo:text-align="center" fo:line-height="0.2777in" style:page-number="1"/>
      <style:text-properties style:font-name="Arial" style:font-name-asian="標楷體" style:font-name-complex="Arial" fo:font-size="16pt" style:font-size-asian="16pt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8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olumn84" style:family="table-column">
      <style:table-column-properties style:column-width="1.2805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1.0986in"/>
    </style:style>
    <style:style style:name="TableColumn87" style:family="table-column">
      <style:table-column-properties style:column-width="0.2847in"/>
    </style:style>
    <style:style style:name="TableColumn88" style:family="table-column">
      <style:table-column-properties style:column-width="0.9277in"/>
    </style:style>
    <style:style style:name="TableColumn89" style:family="table-column">
      <style:table-column-properties style:column-width="2.0388in"/>
    </style:style>
    <style:style style:name="Table83" style:family="table">
      <style:table-properties style:width="6.6152in" fo:margin-left="0in" table:align="center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Row95" style:family="table-row">
      <style:table-row-properties style:min-row-height="0.4125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 style:min-row-height="0.4791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Row106" style:family="table-row">
      <style:table-row-properties style:min-row-height="0.4791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Row118" style:family="table-row">
      <style:table-row-properties style:min-row-height="1.7423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Row125" style:family="table-row">
      <style:table-row-properties style:min-row-height="0.3694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9895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8631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4409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5416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6819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6819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361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2361in"/>
      <style:text-properties style:font-name-asian="標楷體"/>
    </style:style>
    <style:style style:name="P166" style:parent-style-name="內文" style:family="paragraph">
      <style:paragraph-properties fo:widows="2" fo:orphans="2" fo:text-align="justify" fo:line-height="0.2361in"/>
      <style:text-properties style:font-name-asian="標楷體"/>
    </style:style>
    <style:style style:name="P167" style:parent-style-name="內文" style:family="paragraph">
      <style:paragraph-properties fo:widows="2" fo:orphans="2" fo:line-height="0.2361in" fo:margin-left="0.193in" fo:text-indent="-0.0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widows="2" fo:orphans="2" fo:line-height="0.2361in"/>
      <style:text-properties style:font-name-asian="標楷體"/>
    </style:style>
    <style:style style:name="TableRow169" style:family="table-row">
      <style:table-row-properties style:min-row-height="0.6819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361in"/>
      <style:text-properties style:font-name-asian="標楷體"/>
    </style:style>
    <style:style style:name="TableRow175" style:family="table-row">
      <style:table-row-properties style:min-row-height="0.6819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361in"/>
      <style:text-properties style:font-name-asian="標楷體"/>
    </style:style>
    <style:style style:name="TableRow181" style:family="table-row">
      <style:table-row-properties style:min-row-height="0.6819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widows="2" fo:orphans="2" fo:line-height="0.2361in"/>
      <style:text-properties style:font-name-asian="標楷體"/>
    </style:style>
    <style:style style:name="TableRow191" style:family="table-row">
      <style:table-row-properties style:min-row-height="0.6819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1.9354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361in"/>
    </style:style>
    <style:style style:name="P20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1.7243in"/>
    </style:style>
    <style:style style:name="P21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361in"/>
    </style:style>
    <style:style style:name="P218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right="0.4444in"/>
      <style:text-properties style:font-name="Arial" style:font-name-asian="標楷體" style:font-name-complex="Arial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明新學校財團法人明新科技大學<text:s/></text:p>
      <text:p text:style-name="P5">產學合作計畫</text:p>
      <text:p text:style-name="P6"/>
      <text:p text:style-name="P7">結案報告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計畫名稱：<text:s/></text:p>
      <text:p text:style-name="P18">合作機構名稱：<text:s/></text:p>
      <text:p text:style-name="P19">主持人姓名：<text:s/></text:p>
      <text:p text:style-name="P20"><text:span text:style-name="T21">所屬單位：</text:span><text:span text:style-name="T22"><text:s text:c="8"/></text:span><text:span text:style-name="T23">院</text:span><text:span text:style-name="T24"><text:s text:c="5"/></text:span><text:span text:style-name="T25"><text:s text:c="2"/></text:span><text:span text:style-name="T26"><text:s text:c="5"/></text:span><text:span text:style-name="T27">系</text:span><text:span text:style-name="T28">（所）</text:span></text:p>
      <text:p text:style-name="P29"><text:span text:style-name="T30">計畫期程</text:span><text:span text:style-name="T31">：</text:span><text:span text:style-name="T32"><text:s text:c="4"/></text:span><text:span text:style-name="T33">年</text:span><text:span text:style-name="T34"><text:s text:c="2"/></text:span><text:span text:style-name="T35"><text:s/></text:span><text:span text:style-name="T36">月</text:span><text:span text:style-name="T37"><text:s text:c="2"/>~<text:s/></text:span><text:span text:style-name="T38"><text:s/></text:span><text:span text:style-name="T39"><text:s text:c="2"/></text:span><text:span text:style-name="T40"><text:s/></text:span><text:span text:style-name="T41">年</text:span><text:span text:style-name="T42"><text:s text:c="3"/></text:span><text:span text:style-name="T43"><text:s/></text:span><text:span text:style-name="T44">月</text:span></text:p>
      <text:p text:style-name="P45"><text:span text:style-name="T46">計畫金額</text:span><text:span text:style-name="T47">：</text:span><text:span text:style-name="T48"><text:s text:c="20"/></text:span></text:p>
      <text:p text:style-name="P49"><text:span text:style-name="T50"><text:s text:c="2"/></text:span><text:span text:style-name="T51">經費入產學專帳</text:span><text:span text:style-name="T52">：</text:span><text:span text:style-name="T53">□ 是 <text:s text:c="2"/>□否</text:span></text:p>
      <text:p text:style-name="P54"><text:span text:style-name="T55"><draw:frame draw:z-index="251657728" draw:id="id0" draw:style-name="a0" draw:name="Text Box 796" text:anchor-type="paragraph" svg:x="0.16667in" svg:y="0.24167in" svg:width="4.20208in" svg:height="0.81181in" style:rel-width="scale" style:rel-height="scale"><draw:text-box><table:table table:style-name="Table56"><table:table-columns><table:table-column table:style-name="TableColumn57"/><table:table-column table:style-name="TableColumn58"/></table:table-columns><table:table-row table:style-name="TableRow59"><table:table-cell table:style-name="TableCell60" table:number-columns-spanned="2"><text:p text:style-name="P61">(<text:span text:style-name="T62">如</text:span><text:span text:style-name="T63">教師承接</text:span><text:span text:style-name="T64">計畫</text:span><text:span text:style-name="T65">申請表</text:span><text:span text:style-name="T66">填寫</text:span>)</text:p></table:table-cell><table:covered-table-cell/></table:table-row><table:table-row table:style-name="TableRow67"><table:table-cell table:style-name="TableCell68"><text:p text:style-name="P69">計畫編號</text:p></table:table-cell><table:table-cell table:style-name="TableCell70"><text:p text:style-name="P71"/></table:table-cell></table:table-row></table:table><text:p text:style-name="P72"/></draw:text-box><svg:title/><svg:desc/></draw:frame></text:span></text:p>
      <text:p text:style-name="P73"/>
      <text:p text:style-name="P74"/>
      <text:p text:style-name="P75"/>
      <text:p text:style-name="P76"/>
      <text:p text:style-name="P77">中華民國<text:s text:c="4"/>年<text:s text:c="4"/>月<text:s text:c="4"/>日<text:s text:c="2"/></text:p>
      <text:soft-page-break/>
      <text:p text:style-name="P78">明新學校財團法人明新科技大學產學合作計畫</text:p>
      <text:p text:style-name="P81">結案報告</text:p>
      <text:p text:style-name="P82">日期：　年　月　日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計畫名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合作機構名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參與計畫</text:p>
            <text:p text:style-name="P103">教師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參與計畫</text:p>
            <text:p text:style-name="P109">學生數</text:p>
          </table:table-cell>
          <table:table-cell table:style-name="TableCell110">
            <text:p text:style-name="P111">碩士生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大學生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計畫執行</text:p>
            <text:p text:style-name="P121">概述</text:p>
            <text:p text:style-name="P122">(200字)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計畫執行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相關專利</text:p>
            <text:p text:style-name="P131">申請說明</text:p>
          </table:table-cell>
          <table:table-cell table:style-name="TableCell132" table:number-columns-spanned="5">
            <text:p text:style-name="P133">□已獲得，專利類型/名稱：_______________________________________</text:p>
            <text:p text:style-name="P134">□申請中</text:p>
            <text:p text:style-name="P135">□未申請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生參與</text:p>
            <text:p text:style-name="P139">計畫情形</text:p>
          </table:table-cell>
          <table:table-cell table:style-name="TableCell140" table:number-columns-spanned="5">
            <text:p text:style-name="P141">□考取相關證照（張數）：______<text:s/>；□完成相關專題製作（件數）：______ <text:s/></text:p>
            <text:p text:style-name="P142">□完成相關技術報告/論文（篇數）：______<text:s/></text:p>
            <text:p text:style-name="P143">□其他：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合作機構</text:p>
            <text:p text:style-name="P147">滿意度</text:p>
          </table:table-cell>
          <table:table-cell table:style-name="TableCell148" table:number-columns-spanned="5">
            <text:p text:style-name="P149">□非常滿意<text:s text:c="2"/>□滿意<text:s text:c="3"/>□大致滿意<text:s text:c="2"/>□不滿意<text:s text:c="2"/>□非常不滿意</text:p>
            <text:p text:style-name="P150">相關說明；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本案技術移轉說明（含技轉金額）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其他成效說明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計畫實際成果產出：</text:p>
          </table:table-cell>
          <table:table-cell table:style-name="TableCell164" table:number-columns-spanned="5">
            <text:p text:style-name="P165">1.開發技術名稱：</text:p>
            <text:p text:style-name="P166">2.技術應用範圍：</text:p>
            <text:p text:style-name="P167">技術成熟度：□概念□實驗室階段□雛形□試量產□量產□其他</text:p>
            <text:p text:style-name="P168">3.涉及專利或其他智慧財產權，□<text:s/>1年□<text:s/>2年後可公開查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計畫成果對<text:line-break/>教師實務能力提昇情形</text:p>
            <text:p text:style-name="P172">(200字)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計畫成果對<text:line-break/><text:s/>產業貢獻說明</text:p>
            <text:p text:style-name="P178">(200字)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與合作企業持續進行產學合作可能性評估</text:p>
          </table:table-cell>
          <table:table-cell table:style-name="TableCell184" table:number-columns-spanned="5">
            <text:p text:style-name="內文"><text:span text:style-name="T185"></text:span><text:span text:style-name="T186">是，將會持續進行合作，合作方向簡述如下:</text:span></text:p>
            <text:p text:style-name="P187"><text:s text:c="65"/></text:p>
            <text:p text:style-name="內文"><text:span text:style-name="T188"></text:span><text:span text:style-name="T189">否，暫無持續進行產學合作之計畫。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意見回饋</text:p>
            <text:p text:style-name="P194">(300字)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照片</text:p>
            <text:p text:style-name="P200">(若干張並附相關文字說明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4pt" style:font-size-asian="14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樣式1" style:display-name="樣式1" style:family="paragraph" style:parent-style-name="內文">
      <style:paragraph-properties fo:text-align="start" fo:margin-right="0.5in"/>
      <style:text-properties style:font-name-asian="標楷體" fo:font-size="14pt" style:font-size-asian="14pt" fo:hyphenate="false"/>
    </style:style>
    <style:style style:name="字元字元2" style:display-name=" 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Salutation" style:display-name="Salutation" style:family="paragraph" style:parent-style-name="內文" style:next-style-name="內文">
      <style:paragraph-properties style:vertical-align="baseline"/>
      <style:text-properties style:font-name="標楷體" style:font-name-asian="標楷體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vertical-align="baseline" fo:line-height="0.2777in" fo:margin-left="0.7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06" style:display-name="t06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8LVL2" style:family="text">
      <style:text-properties fo:font-weight="normal" style:font-weight-asian="normal" fo:language="en" fo:country="US"/>
    </style:style>
    <style:style style:name="WW_CharLFO8LVL3" style:family="text">
      <style:text-properties fo:color="#000000"/>
    </style:style>
    <style:style style:name="WW_CharLFO8LVL4" style:family="text">
      <style:text-properties fo:font-weight="normal" style:font-weight-asian="normal" style:use-window-font-color="true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標楷體" style:font-name-asian="標楷體" style:font-name-complex="Arial"/>
    </style:style>
    <style:style style:name="WW_CharLFO9LVL1" style:family="text">
      <style:text-properties fo:color="#000000"/>
    </style:style>
    <style:style style:name="WW_CharLFO11LVL1" style:family="text">
      <style:text-properties fo:text-transform="none" style:text-line-through-type="none" text:display="true" style:use-window-font-color="true" style:text-position="0% 100%"/>
    </style:style>
    <style:style style:name="WW_CharLFO17LVL2" style:family="text">
      <style:text-properties fo:font-weight="normal" style:font-weight-asian="normal" fo:language="en" fo:country="US"/>
    </style:style>
    <style:style style:name="WW_CharLFO17LVL3" style:family="text">
      <style:text-properties fo:color="#000000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style:font-name="Times New Roman" style:font-name-complex="Times New Roman"/>
    </style:style>
    <style:style style:name="WW_CharLFO18LVL1" style:family="text">
      <style:text-properties fo:font-weight="normal" style:font-weight-asian="normal" fo:language="en" fo:country="US"/>
    </style:style>
    <style:style style:name="WW_CharLFO23LVL1" style:family="text">
      <style:text-properties fo:text-transform="none" style:text-line-through-type="none" text:display="true" style:use-window-font-color="true" style:text-position="0% 100%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fo:text-transform="none" style:text-line-through-type="none" text:display="true" style:use-window-font-color="true" style:text-position="0% 100%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2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3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5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6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7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8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3LVL9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color="#FF0000"/>
    </style:style>
    <style:style style:name="WW_CharLFO34LVL2" style:family="text">
      <style:text-properties style:use-window-font-color="true"/>
    </style:style>
    <style:style style:name="WW_CharLFO34LVL3" style:family="text">
      <style:text-properties fo:color="#FF0000"/>
    </style:style>
    <style:style style:name="WW_CharLFO34LVL4" style:family="text">
      <style:text-properties fo:color="#FF0000"/>
    </style:style>
    <style:style style:name="WW_CharLFO34LVL5" style:family="text">
      <style:text-properties fo:color="#FF0000"/>
    </style:style>
    <style:style style:name="WW_CharLFO34LVL6" style:family="text">
      <style:text-properties fo:color="#FF0000"/>
    </style:style>
    <style:style style:name="WW_CharLFO34LVL7" style:family="text">
      <style:text-properties fo:color="#FF0000"/>
    </style:style>
    <style:style style:name="WW_CharLFO34LVL8" style:family="text">
      <style:text-properties fo:color="#FF0000"/>
    </style:style>
    <style:style style:name="WW_CharLFO34LVL9" style:family="text">
      <style:text-properties fo:color="#FF0000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bullet text:level="6" text:style-name="WW_CharLFO8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7708in" text:list-level-position-and-space-mode="label-alignment">
          <style:list-level-label-alignment text:label-followed-by="listtab" fo:margin-left="1.895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-" style:num-format="A" style:num-letter-sync="true" text:start-value="2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-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3LVL2" style:num-prefix="(" style:num-suffix=")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3LVL3" style:num-prefix="(" style:num-suffix=".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3LVL4" style:num-prefix="(" style:num-suffix=".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3LVL5" style:num-prefix="(" style:num-suffix=".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3LVL6" style:num-prefix="(" style:num-suffix=".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3LVL7" style:num-prefix="(" style:num-suffix=".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3LVL8" style:num-prefix="(" style:num-suffix=".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3LVL9" style:num-prefix="(" style:num-suffix=".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4">
      <text:list-level-style-number text:level="1" text:style-name="WW_CharLFO34LVL1" style:num-prefix="(" style:num-suffix="-" style:num-format="1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4LVL2" style:num-prefix="(" style:num-suffix=")" style:num-format="1" text:display-levels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text:style-name="WW_CharLFO34LVL3" style:num-prefix="(" style:num-suffix=".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34LVL4" style:num-prefix="(" style:num-suffix="." style:num-format="1" text:display-levels="4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5" text:style-name="WW_CharLFO34LVL5" style:num-prefix="(" style:num-suffix="." style:num-format="1" text:display-levels="5">
        <style:list-level-properties text:space-before="5.3333in" text:min-label-width="1in" text:list-level-position-and-space-mode="label-alignment">
          <style:list-level-label-alignment text:label-followed-by="listtab" fo:margin-left="6.3333in" fo:text-indent="-1in"/>
        </style:list-level-properties>
      </text:list-level-style-number>
      <text:list-level-style-number text:level="6" text:style-name="WW_CharLFO34LVL6" style:num-prefix="(" style:num-suffix="." style:num-format="1" text:display-levels="6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  <text:list-level-style-number text:level="7" text:style-name="WW_CharLFO34LVL7" style:num-prefix="(" style:num-suffix="." style:num-format="1" text:display-levels="7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  <text:list-level-style-number text:level="8" text:style-name="WW_CharLFO34LVL8" style:num-prefix="(" style:num-suffix="." style:num-format="1" text:display-levels="8">
        <style:list-level-properties text:space-before="9.3333in" text:min-label-width="1.25in" text:list-level-position-and-space-mode="label-alignment">
          <style:list-level-label-alignment text:label-followed-by="listtab" fo:margin-left="10.5833in" fo:text-indent="-1.25in"/>
        </style:list-level-properties>
      </text:list-level-style-number>
      <text:list-level-style-number text:level="9" text:style-name="WW_CharLFO34LVL9" style:num-prefix="(" style:num-suffix="." style:num-format="1" text:display-levels="9">
        <style:list-level-properties text:space-before="10.6666in" text:min-label-width="1.5in" text:list-level-position-and-space-mode="label-alignment">
          <style:list-level-label-alignment text:label-followed-by="listtab" fo:margin-left="12.1666in" fo:text-indent="-1.5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833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0833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9" style:parent-style-name="頁尾" style:family="paragraph">
      <style:paragraph-properties fo:text-align="end"/>
    </style:style>
    <style:style style:name="T80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79"><text:span text:style-name="T8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產學合作研究計畫</dc:title>
    <dc:subject/>
    <meta:initial-creator>Valued Acer Customer</meta:initial-creator>
    <dc:creator>User</dc:creator>
    <meta:creation-date>2022-01-14T02:34:00Z</meta:creation-date>
    <dc:date>2022-01-14T02:34:00Z</dc:date>
    <meta:print-date>2015-09-21T08:3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897" meta:row-count="6" meta:non-whitespace-character-count="764"/>
  </office:meta>
</office:document-meta>
</file>