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1.1201in"/>
    </style:style>
    <style:style style:name="TableColumn10" style:family="table-column">
      <style:table-column-properties style:column-width="2.2625in"/>
    </style:style>
    <style:style style:name="TableColumn11" style:family="table-column">
      <style:table-column-properties style:column-width="1.0527in"/>
    </style:style>
    <style:style style:name="TableColumn12" style:family="table-column">
      <style:table-column-properties style:column-width="2.2701in"/>
    </style:style>
    <style:style style:name="Table8" style:family="table">
      <style:table-properties style:width="6.7055in" fo:margin-left="0in" table:align="left"/>
    </style:style>
    <style:style style:name="TableRow13" style:family="table-row">
      <style:table-row-properties style:min-row-height="0.5854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85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1.1812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A6A6A6" fo:font-size="11pt" style:font-size-asian="11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color="#A6A6A6" fo:font-size="10pt" style:font-size-asian="10pt" style:font-size-complex="14pt"/>
    </style:style>
    <style:style style:name="TableRow48" style:family="table-row">
      <style:table-row-properties style:min-row-height="1.181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color="#A6A6A6" fo:font-size="11pt" style:font-size-asian="11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8pt" style:font-size-asian="8pt" style:font-size-complex="14pt"/>
    </style:style>
    <style:style style:name="TableRow55" style:family="table-row">
      <style:table-row-properties style:min-row-height="1.181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明新科技大學</text:span><text:span text:style-name="T3">總務處保管組</text:span><text:span text:style-name="T4">文件</text:span><text:span text:style-name="T5">申請</text:span><text:span text:style-name="T6">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項目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申請單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用途說明</text:p>
          </table:table-cell>
          <table:table-cell table:style-name="TableCell33" table:number-columns-spanned="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人</text:p>
            <text:p text:style-name="P44"><text:span text:style-name="T45">(簽章)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單位主管</text:p>
            <text:p text:style-name="P51"><text:span text:style-name="T52">(簽章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保管組</text:p>
            <text:p text:style-name="P58">審核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ngsincw</dc:creator>
    <meta:creation-date>2023-07-06T03:16:00Z</meta:creation-date>
    <dc:date>2023-07-06T03:16:00Z</dc:date>
    <meta:print-date>2015-10-06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