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fo:line-height="0.1666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" style:parent-style-name="Standard" style:family="paragraph">
      <style:paragraph-properties fo:text-align="justify" fo:margin-left="-0.0736in" fo:margin-right="-0.0847in" fo:text-indent="0.0833in">
        <style:tab-stops>
          <style:tab-stop style:type="left" style:position="8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P56" style:parent-style-name="Standard" style:family="paragraph">
      <style:paragraph-properties fo:text-align="justify" fo:margin-left="-0.0736in" fo:margin-right="-0.0847in" fo:text-indent="1.0833in">
        <style:tab-stops>
          <style:tab-stop style:type="left" style:position="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Standard" style:family="paragraph">
      <style:paragraph-properties fo:text-indent="1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P114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16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Times New Roman" style:font-name-asian="標楷體" style:font-weight-complex="bold"/>
    </style:style>
    <style:style style:name="T152" style:parent-style-name="預設段落字型" style:family="text">
      <style:text-properties style:font-name="Times New Roman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weight-complex="bold"/>
    </style:style>
    <style:style style:name="T17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Times New Roman" style:font-name-asian="標楷體" style:font-weight-complex="bold"/>
    </style:style>
    <style:style style:name="T183" style:parent-style-name="預設段落字型" style:family="text">
      <style:text-properties style:font-name="Times New Roman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Times New Roman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Times New Roman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37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P246" style:parent-style-name="Standard" style:family="paragraph">
      <style:paragraph-properties fo:line-height="0.1666in" fo:text-indent="0.1666in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Standard" style:family="paragraph">
      <style:paragraph-properties fo:line-height="0.1666in" fo:text-indent="0.1666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Standard" style:family="paragraph">
      <style:paragraph-properties fo:line-height="0.1666in" fo:text-indent="0.1666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line-height="0.1666in" fo:text-indent="0.1666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Standard" style:family="paragraph">
      <style:paragraph-properties fo:line-height="0.1666in" fo:text-indent="0.1666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Standard" style:family="paragraph">
      <style:paragraph-properties fo:line-height="0.1666in" fo:text-indent="0.1666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Standard" style:family="paragraph">
      <style:paragraph-properties fo:line-height="0.1666in" fo:text-indent="0.1666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Standard" style:family="paragraph">
      <style:paragraph-properties fo:line-height="0.1666in" fo:text-indent="0.1666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line-height="0.1666in" fo:text-indent="0.166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Standard" style:family="paragraph">
      <style:paragraph-properties fo:line-height="0.1666in" fo:text-indent="0.1666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line-height="0.1666in" fo:text-indent="0.1666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 fo:color="#000000"/>
    </style:style>
    <style:style style:name="T347" style:parent-style-name="預設段落字型" style:family="text">
      <style:text-properties style:font-name="Times New Roman" style:font-name-asian="標楷體" style:font-weight-complex="bold" fo:color="#000000"/>
    </style:style>
    <style:style style:name="P348" style:parent-style-name="Standard" style:family="paragraph">
      <style:text-properties style:font-name="Times New Roman" style:font-name-asian="標楷體"/>
    </style:style>
    <style:style style:name="P349" style:parent-style-name="Standard" style:family="paragraph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8" style:parent-style-name="預設段落字型" style:family="text">
      <style:text-properties style:font-name="Times New Roman" style:font-name-asian="標楷體" style:font-weight-complex="bold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fo:color="#0000CC" style:font-size-complex="12pt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font-weight-complex="bold" fo:color="#0000CC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公開徵才廣告刊登表</text:span></text:p>
      <text:p text:style-name="P3"><text:span text:style-name="T4">【徵才】明新學校財團法人明新科技大學【</text:span><text:span text:style-name="T5">原住民族教育發展處</text:span><text:span text:style-name="T6">】誠徵【</text:span><text:span text:style-name="T7">執行秘書</text:span><text:span text:style-name="T8">】</text:span></text:p>
      <text:p text:style-name="P9"/>
      <text:p text:style-name="Standard"><text:span text:style-name="T10">壹、求才內容說明</text:span></text:p>
      <text:p text:style-name="Standard"><text:span text:style-name="T11">1.</text:span><text:span text:style-name="T12">聘用期間：</text:span><text:span text:style-name="T13">自起聘日至</text:span><text:span text:style-name="T14">114/12/31</text:span><text:span text:style-name="T15">止</text:span></text:p>
      <text:p text:style-name="Standard"><text:span text:style-name="T16">2.</text:span><text:span text:style-name="T17">職務名稱：</text:span><text:span text:style-name="T18">執行秘書</text:span></text:p>
      <text:p text:style-name="Standard"><text:span text:style-name="T19">3.</text:span><text:span text:style-name="T20">需求人數：</text:span><text:span text:style-name="T21">1</text:span><text:span text:style-name="T22">人</text:span></text:p>
      <text:p text:style-name="Standard"><text:span text:style-name="T23">4.</text:span><text:span text:style-name="T24">職務說明</text:span><text:span text:style-name="T25">/</text:span><text:span text:style-name="T26">工作內容：</text:span></text:p>
      <text:p text:style-name="Standard"><text:span text:style-name="T27"><text:s/>(1)<text:s/></text:span><text:span text:style-name="T28">整合規劃與發展執行中心相關事務</text:span></text:p>
      <text:p text:style-name="Standard"><text:span text:style-name="T29"><text:s/>(2)<text:s/></text:span><text:span text:style-name="T30">行政與資源管理</text:span></text:p>
      <text:p text:style-name="Standard"><text:span text:style-name="T31"><text:s/>(3)</text:span><text:s/><text:span text:style-name="T32">綜理中心綜合業務，負責預算編列與經費控管</text:span></text:p>
      <text:p text:style-name="Standard"><text:span text:style-name="T33"><text:s/>(4)</text:span><text:span text:style-name="T34"><text:s/></text:span><text:span text:style-name="T35">辦理臨時交辦之各項業務</text:span></text:p>
      <text:p text:style-name="P36"><text:span text:style-name="T37">5.</text:span><text:span text:style-name="T38">管理責任：</text:span><text:span text:style-name="T39">■</text:span><text:span text:style-name="T40">不需管理</text:span><text:span text:style-name="T41"><text:s/></text:span><text:span text:style-name="T42">□</text:span><text:span text:style-name="T43">須直接管理</text:span><text:span text:style-name="T44">4</text:span><text:span text:style-name="T45">人以下</text:span><text:span text:style-name="T46"><text:s/></text:span><text:span text:style-name="T47">□</text:span><text:span text:style-name="T48">管理</text:span><text:span text:style-name="T49">5-8</text:span><text:span text:style-name="T50">人</text:span><text:span text:style-name="T51"><text:s/></text:span><text:span text:style-name="T52">□</text:span><text:span text:style-name="T53">管理</text:span><text:span text:style-name="T54">9-12</text:span><text:span text:style-name="T55">人</text:span></text:p>
      <text:p text:style-name="P56"><text:span text:style-name="T57">□</text:span><text:span text:style-name="T58">管理</text:span><text:span text:style-name="T59">13</text:span><text:span text:style-name="T60">人以上</text:span><text:span text:style-name="T61"><text:s/></text:span><text:span text:style-name="T62">□</text:span><text:span text:style-name="T63">管理人數未定</text:span></text:p>
      <text:p text:style-name="Standard"><text:span text:style-name="T64">6.</text:span><text:span text:style-name="T65">上班地點：</text:span><text:span text:style-name="T66">明新科技大學原住民族教育發展處</text:span><text:span text:style-name="T67">(</text:span><text:span text:style-name="T68">藝文中心一樓</text:span><text:span text:style-name="T69">)</text:span></text:p>
      <text:p text:style-name="Standard"><text:span text:style-name="T70">7.</text:span><text:span text:style-name="T71">出差外派：</text:span><text:span text:style-name="T72">□</text:span><text:span text:style-name="T73">需出差</text:span><text:span text:style-name="T74"><text:s/></text:span><text:span text:style-name="T75">□</text:span><text:span text:style-name="T76">需外派，</text:span><text:span text:style-name="T77">一年累積時間約：</text:span><text:span text:style-name="T78">□</text:span><text:span text:style-name="T79">1</text:span><text:span text:style-name="T80">個月內</text:span><text:span text:style-name="T81">□</text:span><text:span text:style-name="T82">3</text:span><text:span text:style-name="T83">個月以下</text:span></text:p>
      <text:p text:style-name="P84"><text:span text:style-name="T85">□</text:span><text:span text:style-name="T86">6</text:span><text:span text:style-name="T87">個月以下</text:span><text:span text:style-name="T88"><text:s/></text:span><text:span text:style-name="T89">□</text:span><text:span text:style-name="T90">7</text:span><text:span text:style-name="T91">個月以上</text:span><text:span text:style-name="T92"><text:s/></text:span><text:span text:style-name="T93">□</text:span><text:span text:style-name="T94">未定</text:span></text:p>
      <text:p text:style-name="Standard"><text:span text:style-name="T95">8.</text:span><text:span text:style-name="T96">薪資待遇</text:span><text:span text:style-name="T97">：</text:span><text:span text:style-name="T98">□</text:span><text:span text:style-name="T99">未達</text:span><text:span text:style-name="T100">4</text:span><text:span text:style-name="T101">萬，薪資</text:span><text:span text:style-name="T102"><text:s text:c="11"/></text:span><text:span text:style-name="T103">元</text:span><text:span text:style-name="T104"><text:s text:c="2"/></text:span><text:span text:style-name="T105">■</text:span><text:span text:style-name="T106">面議，因</text:span><text:span text:style-name="T107">達</text:span><text:span text:style-name="T108">4</text:span><text:span text:style-name="T109">萬</text:span><text:span text:style-name="T110">(</text:span><text:span text:style-name="T111">含</text:span><text:span text:style-name="T112">)</text:span><text:span text:style-name="T113">以上</text:span></text:p>
      <text:p text:style-name="P114"><text:span text:style-name="T115">薪資待遇補充說明：</text:span></text:p>
      <text:p text:style-name="P116"><text:span text:style-name="T117">就業服務法第</text:span><text:span text:style-name="T118">5</text:span><text:span text:style-name="T119">條第六款，雇主招募或僱用員工，不得有提供職缺之經常性薪資</text:span><text:span text:style-name="T120">未</text:span><text:span text:style-name="T121">達新臺幣</text:span><text:span text:style-name="T122">4</text:span><text:span text:style-name="T123">萬元而未公開揭示或告知其薪資範圍之情事，</text:span><text:span text:style-name="T124">違者處新臺幣</text:span><text:span text:style-name="T125">6</text:span><text:span text:style-name="T126">萬元以上，</text:span><text:span text:style-name="T127">30</text:span><text:span text:style-name="T128">萬元以下罰鍰</text:span><text:span text:style-name="T129">。勞動部提醒，自</text:span><text:span text:style-name="T130">107</text:span><text:span text:style-name="T131">年</text:span><text:span text:style-name="T132">11</text:span><text:span text:style-name="T133">月</text:span><text:span text:style-name="T134">30</text:span><text:span text:style-name="T135">日起，</text:span><text:span text:style-name="T136">雇主刊登求才職缺之薪資</text:span><text:span text:style-name="T137">未</text:span><text:span text:style-name="T138">達</text:span><text:span text:style-name="T139">4</text:span><text:span text:style-name="T140">萬元，應依法公開薪資範圍</text:span><text:span text:style-name="T141">。</text:span></text:p>
      <text:p text:style-name="Standard"><text:span text:style-name="T142">9.</text:span><text:span text:style-name="T143">可上班日：</text:span><text:span text:style-name="T144">□</text:span><text:span text:style-name="T145">不限</text:span><text:span text:style-name="T146"><text:s/></text:span><text:span text:style-name="T147">■</text:span><text:span text:style-name="T148">一週內</text:span><text:span text:style-name="T149"><text:s/></text:span><text:span text:style-name="T150">□</text:span><text:span text:style-name="T151">二週內</text:span><text:span text:style-name="T152"><text:s/></text:span><text:span text:style-name="T153">□</text:span><text:span text:style-name="T154">一個月內</text:span><text:span text:style-name="T155"><text:s/></text:span><text:span text:style-name="T156">□</text:span><text:span text:style-name="T157">可年後上班</text:span></text:p>
      <text:p text:style-name="Standard"><text:span text:style-name="T158">10.</text:span><text:span text:style-name="T159">上班時段</text:span><text:span text:style-name="T160">：</text:span><text:span text:style-name="T161">■</text:span><text:span text:style-name="T162">日班</text:span><text:span text:style-name="T163"><text:s/></text:span><text:span text:style-name="T164">□</text:span><text:span text:style-name="T165">晚班</text:span><text:span text:style-name="T166"><text:s/></text:span><text:span text:style-name="T167">□</text:span><text:span text:style-name="T168">大夜班</text:span><text:span text:style-name="T169"><text:s/></text:span><text:span text:style-name="T170">□</text:span><text:span text:style-name="T171">假日班時段：</text:span><text:span text:style-name="T172"><text:s text:c="8"/></text:span><text:span text:style-name="T173">~</text:span><text:span text:style-name="T174"><text:s text:c="8"/></text:span></text:p>
      <text:p text:style-name="Standard"><text:span text:style-name="T175">11.</text:span><text:span text:style-name="T176">工作性質</text:span><text:span text:style-name="T177">(</text:span><text:span text:style-name="T178">兼職填寫</text:span><text:span text:style-name="T179">)</text:span><text:span text:style-name="T180">：</text:span><text:span text:style-name="T181">□</text:span><text:span text:style-name="T182">長期工讀</text:span><text:span text:style-name="T183"><text:s/></text:span><text:span text:style-name="T184">□</text:span><text:span text:style-name="T185">短期工讀</text:span><text:span text:style-name="T186">□</text:span><text:span text:style-name="T187">假日工讀</text:span><text:span text:style-name="T188">□</text:span><text:span text:style-name="T189">暑假工讀</text:span><text:span text:style-name="T190">□</text:span><text:span text:style-name="T191">寒假工讀</text:span></text:p>
      <text:p text:style-name="Standard"><text:span text:style-name="T192">貳、應具資格</text:span></text:p>
      <text:p text:style-name="Standard"><text:span text:style-name="T193">1.</text:span><text:span text:style-name="T194">學歷要求</text:span><text:span text:style-name="T195">：</text:span><text:span text:style-name="T196">□</text:span><text:span text:style-name="T197">不拘</text:span><text:span text:style-name="T198">□</text:span><text:span text:style-name="T199">高中職以下</text:span><text:span text:style-name="T200">□</text:span><text:span text:style-name="T201">高中職</text:span><text:span text:style-name="T202">□</text:span><text:span text:style-name="T203">專科</text:span><text:span text:style-name="T204"><text:s/></text:span><text:span text:style-name="T205">■</text:span><text:span text:style-name="T206">大學</text:span><text:span text:style-name="T207">□</text:span><text:span text:style-name="T208">碩士</text:span><text:span text:style-name="T209">□</text:span><text:span text:style-name="T210">博士</text:span></text:p>
      <text:p text:style-name="Standard"><text:span text:style-name="T211">2.</text:span><text:span text:style-name="T212">科系</text:span><text:span text:style-name="T213">：</text:span><text:span text:style-name="T214">不拘</text:span></text:p>
      <text:p text:style-name="Standard"><text:span text:style-name="T215">3.</text:span><text:span text:style-name="T216">徵才條件</text:span><text:span text:style-name="T217">：</text:span></text:p>
      <text:p text:style-name="Standard"><text:span text:style-name="T218"><text:s text:c="2"/></text:span><text:span text:style-name="T219">(1)</text:span><text:span text:style-name="T220">具備專案管理經驗者優先，能夠獨立進行專案貴畫與執行，撰擬活動計畫或執行計畫經</text:span></text:p>
      <text:p text:style-name="Standard"><text:span text:style-name="T221"><text:s text:c="7"/></text:span><text:span text:style-name="T222">驗或能力者佳。</text:span></text:p>
      <text:p text:style-name="Standard"><text:span text:style-name="T223"><text:s text:c="2"/>(2)</text:span><text:span text:style-name="T224">具備基本電腦文書處理、協調溝通、網路影音處理等能力，樂於接觸原住民族文化、歷</text:span></text:p>
      <text:p text:style-name="Standard"><text:span text:style-name="T225"><text:s text:c="6"/></text:span><text:span text:style-name="T226">史、知識，態度積極配合度高者。</text:span></text:p>
      <text:p text:style-name="Standard"><text:span text:style-name="T227"><text:s text:c="2"/></text:span><text:span text:style-name="T228">(3)</text:span><text:span text:style-name="T229">具備汽機車駕照佳。</text:span></text:p>
      <text:soft-page-break/>
      <text:p text:style-name="Standard"><text:span text:style-name="T230"><text:s text:c="2"/>(4)</text:span><text:span text:style-name="T231">具備良好的溝通協調能力，能與學生進行有效互動。</text:span></text:p>
      <text:p text:style-name="Standard"><text:span text:style-name="T232"><text:s text:c="2"/>(5)</text:span><text:span text:style-name="T233">活潑外向，具備積極的態度，能夠帶動並激勵學生參與活動。</text:span></text:p>
      <text:p text:style-name="Standard"><text:span text:style-name="T234"><text:s text:c="2"/>(6)</text:span><text:span text:style-name="T235">願意在計畫需求下調整工作時間，有加班及補休假安排的彈性。</text:span></text:p>
      <text:p text:style-name="Standard"><text:span text:style-name="T236">徵才條件補充說明：</text:span></text:p>
      <text:p text:style-name="P237"><text:span text:style-name="T238"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。</text:span></text:p>
      <text:p text:style-name="P239"><text:span text:style-name="T240">4.</text:span><text:span text:style-name="T241">學術專長</text:span><text:span text:style-name="T242">(</text:span><text:span text:style-name="T243">聘教師填寫，請勾選一項</text:span><text:span text:style-name="T244">)</text:span><text:span text:style-name="T245">：</text:span></text:p>
      <text:p text:style-name="P246"><text:span text:style-name="T247">□</text:span><text:span text:style-name="T248">教育領域</text:span><text:span text:style-name="T249">(</text:span><text:span text:style-name="T250">教育學門</text:span><text:span text:style-name="T251">)</text:span></text:p>
      <text:p text:style-name="P252"><text:span text:style-name="T253">□</text:span><text:span text:style-name="T254">商業、管理及法律領域</text:span><text:span text:style-name="T255">(</text:span><text:span text:style-name="T256">商業及管理</text:span><text:span text:style-name="T257">/</text:span><text:span text:style-name="T258">法律學門</text:span><text:span text:style-name="T259">)</text:span></text:p>
      <text:p text:style-name="P260"><text:span text:style-name="T261">□</text:span><text:span text:style-name="T262">資訊通訊科技領域</text:span><text:span text:style-name="T263">(</text:span><text:span text:style-name="T264">資訊通訊科技學門</text:span><text:span text:style-name="T265">)</text:span></text:p>
      <text:p text:style-name="P266"><text:span text:style-name="T267">□</text:span><text:span text:style-name="T268">藝術及人文領域</text:span><text:span text:style-name="T269">(</text:span><text:span text:style-name="T270">藝術</text:span><text:span text:style-name="T271">/</text:span><text:span text:style-name="T272">人文</text:span><text:span text:style-name="T273">/</text:span><text:span text:style-name="T274">語文學門</text:span><text:span text:style-name="T275">)</text:span></text:p>
      <text:p text:style-name="P276"><text:span text:style-name="T277">□</text:span><text:span text:style-name="T278">社會科學、新聞學及圖書資訊領域</text:span><text:span text:style-name="T279">(</text:span><text:span text:style-name="T280">社會及行為科學</text:span><text:span text:style-name="T281">/</text:span><text:span text:style-name="T282">新聞學及圖書資訊學門</text:span><text:span text:style-name="T283">)</text:span></text:p>
      <text:p text:style-name="P284"><text:span text:style-name="T285">□</text:span><text:span text:style-name="T286">自然科學、數學及統計領域</text:span><text:span text:style-name="T287">(</text:span><text:span text:style-name="T288">生命科學</text:span><text:span text:style-name="T289">/</text:span><text:span text:style-name="T290">環境</text:span><text:span text:style-name="T291">/</text:span><text:span text:style-name="T292">物理、化學及地球科學</text:span><text:span text:style-name="T293">/</text:span><text:span text:style-name="T294">數學及統計學門</text:span><text:span text:style-name="T295">)</text:span></text:p>
      <text:p text:style-name="P296"><text:span text:style-name="T297">□</text:span><text:span text:style-name="T298">工程、製造及營建領域</text:span><text:span text:style-name="T299">(</text:span><text:span text:style-name="T300">工程及工程業</text:span><text:span text:style-name="T301">/</text:span><text:span text:style-name="T302">製造及加工</text:span><text:span text:style-name="T303">/</text:span><text:span text:style-name="T304">建築及營建工程學門</text:span><text:span text:style-name="T305">)</text:span></text:p>
      <text:p text:style-name="P306"><text:span text:style-name="T307">□</text:span><text:span text:style-name="T308">農林漁業及獸醫領域</text:span><text:span text:style-name="T309">(</text:span><text:span text:style-name="T310">農業</text:span><text:span text:style-name="T311">/</text:span><text:span text:style-name="T312">林業</text:span><text:span text:style-name="T313">/</text:span><text:span text:style-name="T314">漁業</text:span><text:span text:style-name="T315">/</text:span><text:span text:style-name="T316">獸醫學門</text:span><text:span text:style-name="T317">)</text:span></text:p>
      <text:p text:style-name="P318"><text:span text:style-name="T319">□</text:span><text:span text:style-name="T320">醫藥衛生及社會福利領域</text:span><text:span text:style-name="T321">(</text:span><text:span text:style-name="T322">醫藥衛生</text:span><text:span text:style-name="T323">/</text:span><text:span text:style-name="T324">社會福利學門</text:span><text:span text:style-name="T325">)</text:span></text:p>
      <text:p text:style-name="P326"><text:span text:style-name="T327">□</text:span><text:span text:style-name="T328">服務領域</text:span><text:span text:style-name="T329">(</text:span><text:span text:style-name="T330">餐旅及民生服務</text:span><text:span text:style-name="T331">/</text:span><text:span text:style-name="T332">衛生及職業衛生服務</text:span><text:span text:style-name="T333">/</text:span><text:span text:style-name="T334">安全服務</text:span><text:span text:style-name="T335">/</text:span><text:span text:style-name="T336">運輸服務學門</text:span><text:span text:style-name="T337">)</text:span></text:p>
      <text:p text:style-name="P338"><text:span text:style-name="T339">□</text:span><text:span text:style-name="T340">其他領域</text:span><text:span text:style-name="T341">(</text:span><text:span text:style-name="T342">其他學門</text:span><text:span text:style-name="T343">/</text:span><text:span text:style-name="T344">體育室等</text:span><text:span text:style-name="T345">)</text:span></text:p>
      <text:p text:style-name="Standard"><text:span text:style-name="T346">5.</text:span><text:span text:style-name="T347">其他條件：歡迎一般求職者、應屆畢業生、原住民、二度就業、中高齡就業等。身心障礙人士，需附身心障礙證明；原住民，需附戶籍謄本或戶口名簿影本證明。</text:span></text:p>
      <text:p text:style-name="P348"/>
      <text:p text:style-name="P349"/>
      <text:p text:style-name="Standard"><text:span text:style-name="T350">參、應徵方式</text:span></text:p>
      <text:p text:style-name="Standard"><text:span text:style-name="T351">1.</text:span><text:span text:style-name="T352">職務聯絡人及電話</text:span><text:span text:style-name="T353">：</text:span><text:span text:style-name="T354">原住民族教育發展處</text:span><text:span text:style-name="T355"><text:s/></text:span><text:span text:style-name="T356">蘇依泙專案經理</text:span><text:span text:style-name="T357"><text:s/>03-5593142</text:span><text:span text:style-name="T358">分機</text:span><text:span text:style-name="T359">2821</text:span></text:p>
      <text:p text:style-name="Standard"><text:span text:style-name="T360">2.</text:span><text:span text:style-name="T361">職務</text:span><text:span text:style-name="T362">E-Mail</text:span><text:span text:style-name="T363">：</text:span><text:span text:style-name="T364">amanda00860@must.edu.tw</text:span></text:p>
      <text:p text:style-name="Standard"><text:span text:style-name="T365">3.</text:span><text:span text:style-name="T366">報名期限：</text:span><text:span text:style-name="T367">自公告日至</text:span><text:span text:style-name="T368">114</text:span><text:span text:style-name="T369">年</text:span><text:span text:style-name="T370">12</text:span><text:span text:style-name="T371">月</text:span><text:span text:style-name="T372">31</text:span><text:span text:style-name="T373">日止（郵戳為憑）</text:span></text:p>
      <text:p text:style-name="Standard"><text:span text:style-name="T374">4.</text:span><text:span text:style-name="T375">檢附資料</text:span><text:span text:style-name="T376">：</text:span></text:p>
      <text:p text:style-name="Standard"><text:span text:style-name="T377">(1)<text:s/></text:span><text:span text:style-name="T378">履歷表</text:span></text:p>
      <text:p text:style-name="Standard"><text:span text:style-name="T379">(2)</text:span><text:span text:style-name="T380">自傳</text:span></text:p>
      <text:p text:style-name="Standard"><text:span text:style-name="T381">(3)<text:s/></text:span><text:span text:style-name="T382">最高學歷證明影本</text:span></text:p>
      <text:p text:style-name="Standard"><text:span text:style-name="T383">(4)</text:span><text:span text:style-name="T384">相關證書證明影本</text:span></text:p>
      <text:p text:style-name="Standard"><text:span text:style-name="T385">5.</text:span><text:span text:style-name="T386">其他說明</text:span><text:span text:style-name="T387">：</text:span><text:span text:style-name="T388">紙本資料</text:span><text:span text:style-name="T389">郵寄至「</text:span><text:span text:style-name="T390">30401</text:span><text:span text:style-name="T391">新竹縣新豐鄉新興路一號明新科技大學人資處收」，信封請註明應徵「</text:span><text:span text:style-name="T392">原住民族教育發展處</text:span><text:span text:style-name="T393">誠徵</text:span><text:span text:style-name="T394">執行秘書</text:span><text:span text:style-name="T395">」</text:span></text:p>
      <text:p text:style-name="Standard"/>
      <text:p text:style-name="Standard"/>
      <text:p text:style-name="Standard"><text:span text:style-name="T396">肆、面試方式</text:span></text:p>
      <text:p text:style-name="Standard"><text:span text:style-name="T397">1.</text:span><text:span text:style-name="T398">經職缺單位初審後，擇優通知參加面試甄審，時間、地點另行通知</text:span></text:p>
      <text:p text:style-name="Standard"><text:span text:style-name="T399">2.</text:span><text:span text:style-name="T400">資格不符與未獲錄取者，恕不另行通知亦不辦理退件</text:span></text:p>
      <text:p text:style-name="Standard"/>
      <text:p text:style-name="Standard"/>
      <text:p text:style-name="Standard"><text:span text:style-name="T401">伍、個人資料蒐集聲明同意書</text:span></text:p>
      <text:p text:style-name="Standard"><text:span text:style-name="T402">請務必參閱本校人力資源處網頁公告之</text:span><text:a xlink:href="https://admin.must.edu.tw/news/page.aspx?UnitID=76&amp;id=9501" office:target-frame-name="_top" xlink:show="replace"><text:span text:style-name="T403">人力資源處業務個人資料蒐集聲明暨同意書</text:span></text:a><text:span text:style-name="T404">，如您投遞履歷相關資料則視為已同意。網頁網址：</text:span><text:a xlink:href="https://admin.must.edu.tw/news/page.aspx?UnitID=76&amp;id=9501" office:target-frame-name="_top" xlink:show="replace"><text:span text:style-name="T405">https://admin.must.edu.tw/news/page.aspx?UnitID=76&amp;id=9501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ailstyle28" style:display-name="emailstyle28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原7</dc:creator>
    <meta:creation-date>2025-06-03T11:54:00Z</meta:creation-date>
    <dc:date>2025-06-03T11:54:00Z</dc:date>
    <meta:print-date>2025-01-13T07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2" meta:character-count="2021" meta:row-count="14" meta:non-whitespace-character-count="1723"/>
  </office:meta>
</office:document-meta>
</file>