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2.2097in"/>
    </style:style>
    <style:style style:name="TableColumn5" style:family="table-column">
      <style:table-column-properties style:column-width="1.7979in"/>
    </style:style>
    <style:style style:name="TableColumn6" style:family="table-column">
      <style:table-column-properties style:column-width="1.9923in"/>
    </style:style>
    <style:style style:name="Table1" style:family="table" style:master-page-name="MP0">
      <style:table-properties style:width="7.1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 fo:margin-left="0.6666in" fo:margin-right="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/>
    </style:style>
    <style:style style:name="TableCell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138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0833in" fo:text-indent="2.7222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5in" fo:margin-righ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明新學校財團法人</text:span><text:span text:style-name="T11">明新科技</text:span><text:span text:style-name="T12">大學</text:span><text:span text:style-name="T13">職工</text:span><text:span text:style-name="T14">申訴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申訴人姓名 <text:s text:c="4"/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身分證明文件號碼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民 國 <text:s text:c="2"/>年 <text:s text:c="2"/>月 <text:s text:c="3"/>日</text:p>
          </table:table-cell>
          <table:table-cell table:style-name="TableCell29">
            <text:p text:style-name="P30">服務單位及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住 <text:s/>居 <text:s/>所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電 <text:s text:c="3"/>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代理人</text:p>
          </table:table-cell>
          <table:table-cell table:style-name="TableCell45" table:number-rows-spanned="2">
            <text:p text:style-name="P46">姓名</text:p>
          </table:table-cell>
          <table:table-cell table:style-name="TableCell47" table:number-columns-spanned="3" table:number-rows-spanned="2">
            <text:p text:style-name="P48">(無代理人或代表人者免填)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代表人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>
            <text:p text:style-name="P58">民 國 <text:s text:c="2"/>年 <text:s text:c="2"/>月 <text:s text:c="2"/>日</text:p>
          </table:table-cell>
          <table:table-cell table:style-name="TableCell59">
            <text:p text:style-name="P60">身分證明文件號碼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住 <text:s/>居 <text:s/>所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電 <text:s text:c="3"/>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為原措施之學校或主管機關：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壹、申訴之事實及理由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貳、希望獲得之補救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5">
            <text:p text:style-name="P110">參、檢附文件及證據(列舉於後，裝訂如附件)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肆、就本申訴事件有無提起訴願或訴訟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伍、提起申訴之年月日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 text:c="4"/>此致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明新科技大學職工申訴評議委員會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申訴人 <text:s text:c="26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代表人</text:p>
            <text:p text:style-name="P159"><text:s text:c="28"/>代理人 <text:s text:c="26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  <text:p text:style-name="內文"><text:span text:style-name="T164">備註：</text:span><text:span text:style-name="T165">本申訴書應以中文書寫，相關文件如係外文者，應譯成中文，並應附原外文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教師申訴書</dc:title>
    <dc:description/>
    <dc:subject/>
    <meta:initial-creator>must</meta:initial-creator>
    <dc:creator>Ting</dc:creator>
    <meta:creation-date>2020-08-22T09:47:00Z</meta:creation-date>
    <dc:date>2020-08-22T09:47:00Z</dc:date>
    <meta:print-date>2008-11-06T08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15" meta:row-count="3" meta:non-whitespace-character-count="439"/>
  </office:meta>
</office:document-meta>
</file>