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text-properties style:font-name="Times New Roman" style:font-name-asian="標楷體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1.2451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1.0659in" style:use-optimal-column-width="false"/>
    </style:style>
    <style:style style:name="TableColumn10" style:family="table-column">
      <style:table-column-properties style:column-width="0.1513in" style:use-optimal-column-width="false"/>
    </style:style>
    <style:style style:name="TableColumn11" style:family="table-column">
      <style:table-column-properties style:column-width="1.1312in" style:use-optimal-column-width="false"/>
    </style:style>
    <style:style style:name="TableColumn12" style:family="table-column">
      <style:table-column-properties style:column-width="0.1152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3409in" style:use-optimal-column-width="false"/>
    </style:style>
    <style:style style:name="TableColumn15" style:family="table-column">
      <style:table-column-properties style:column-width="1.2527in" style:use-optimal-column-width="false"/>
    </style:style>
    <style:style style:name="Table4" style:family="table">
      <style:table-properties style:width="7.4805in" fo:margin-left="-0.3361in" table:align="left"/>
    </style:style>
    <style:style style:name="TableRow16" style:family="table-row">
      <style:table-row-properties style:min-row-height="0.447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44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44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447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097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style:line-height-at-least="0.097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style:line-height-at-least="0.0972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 style:line-height-at-least="0.0972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447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4479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447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right="0.1666in"/>
      <style:text-properties style:font-name="標楷體" style:font-name-asian="標楷體" style:font-size-complex="12pt"/>
    </style:style>
    <style:style style:name="TableRow158" style:family="table-row">
      <style:table-row-properties style:min-row-height="0.3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row-height="0.738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356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708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style:line-height-at-least="0.125in" fo:margin-right="0.0784in"/>
      <style:text-properties style:font-name="標楷體" style:font-name-asian="標楷體" fo:font-size="14pt" style:font-size-asian="14pt" style:font-size-complex="12pt"/>
    </style:style>
    <style:style style:name="TableRow170" style:family="table-row">
      <style:table-row-properties style:min-row-height="0.586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1.3604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 fo:margin-left="0in" fo:text-indent="-0.1965in">
        <style:tab-stops/>
      </style:paragraph-properties>
      <style:text-properties style:font-name="Times New Roman" style:font-name-asian="標楷體" style:font-size-complex="12pt"/>
    </style:style>
    <style:style style:name="P197" style:parent-style-name="內文" style:list-style-name="LFO5" style:family="paragraph">
      <style:paragraph-properties style:snap-to-layout-grid="false" fo:line-height="0.1388in" fo:margin-left="0.0506in" fo:text-indent="-0.247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8" style:parent-style-name="內文" style:list-style-name="LFO5" style:family="paragraph">
      <style:paragraph-properties style:snap-to-layout-grid="false" fo:line-height="0.1388in" fo:margin-left="0.0506in" fo:text-indent="-0.2479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3" style:parent-style-name="內文" style:list-style-name="LFO5" style:family="paragraph">
      <style:paragraph-properties style:snap-to-layout-grid="false" fo:line-height="0.1388in" fo:margin-left="0.0506in" fo:text-indent="-0.247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1" style:parent-style-name="內文" style:list-style-name="LFO5" style:family="paragraph">
      <style:paragraph-properties style:snap-to-layout-grid="false" fo:line-height="0.1388in" fo:margin-left="0.0506in" fo:text-indent="-0.247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6" style:parent-style-name="內文" style:list-style-name="LFO5" style:family="paragraph">
      <style:paragraph-properties style:snap-to-layout-grid="false" fo:line-height="0.1388in" fo:margin-left="0.0506in" fo:text-indent="-0.2479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明新學校財團法人明新科技大學教師研究進修報告單</text:p>
      <text:p text:style-name="P3">填表學期：　　學年度　　學期<text:s text:c="9"/><text:s text:c="14"/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（所）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進修項目</text:p>
          </table:table-cell>
          <table:table-cell table:style-name="TableCell32" table:number-columns-spanned="10">
            <text:p text:style-name="P33"><text:span text:style-name="T34">□</text:span><text:span text:style-name="T35">博士</text:span><text:span text:style-name="T36">，主修領域：</text:span><text:span text:style-name="T37"><text:s text:c="26"/></text:span><text:span text:style-name="T38"><text:s/></text:span><text:span text:style-name="T39"><text:s/></text:span><text:span text:style-name="T40"><text:s/></text:span><text:span text:style-name="T41">□</text:span><text:span text:style-name="T42">碩</text:span><text:span text:style-name="T43">士</text:span><text:span text:style-name="T44"><text:s/></text:span><text:span text:style-name="T45"><text:s/></text:span><text:span text:style-name="T46"><text:s text:c="3"/></text:span><text:span text:style-name="T47">□</text:span><text:span text:style-name="T48">學士</text:span><text:span text:style-name="T49"><text:s/></text:span><text:span text:style-name="T50"><text:s/></text:span><text:span text:style-name="T51"><text:s/></text:span><text:span text:style-name="T52">□</text:span><text:span text:style-name="T53">學分班</text:span></text:p>
            <text:p text:style-name="P54"><text:span text:style-name="T55">□研究，計劃名稱：</text:span><text:span text:style-name="T56"><text:s text:c="26"/></text:span><text:span text:style-name="T57"><text:s/></text:span><text:span text:style-name="T58"><text:s/></text:span><text:span text:style-name="T59"><text:s/></text:span><text:span text:style-name="T60">□技術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進修學校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進修系所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年級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進修時間</text:p>
          </table:table-cell>
          <table:table-cell table:style-name="TableCell77" table:number-columns-spanned="3">
            <text:p text:style-name="P78">□全時 <text:s/>□部份</text:p>
          </table:table-cell>
          <table:covered-table-cell/>
          <table:covered-table-cell/>
          <table:table-cell table:style-name="TableCell79">
            <text:p text:style-name="P80">學校辦理</text:p>
            <text:p text:style-name="P81">方式</text:p>
          </table:table-cell>
          <table:table-cell table:style-name="TableCell82" table:number-columns-spanned="6">
            <text:p text:style-name="P83">□留職停薪</text:p>
            <text:p text:style-name="P84"><text:span text:style-name="T85">□</text:span><text:span text:style-name="T86">減授鐘點</text:span><text:span text:style-name="T87">（</text:span><text:span text:style-name="T88">依本校教師研究進修要點申請進修</text:span><text:span text:style-name="T89">，</text:span><text:span text:style-name="T90">本</text:span><text:span text:style-name="T91">學</text:span><text:span text:style-name="T92">期申請</text:span><text:span text:style-name="T93">減授鐘</text:span><text:span text:style-name="T94">點者</text:span><text:span text:style-name="T95">）</text:span></text:p>
            <text:p text:style-name="P96"><text:span text:style-name="T97">□</text:span><text:span text:style-name="T98">帶職帶薪</text:span><text:span text:style-name="T99">（依本校教師研究進修要點申請進修）</text:span></text:p>
            <text:p text:style-name="P100"><text:span text:style-name="T101">□</text:span><text:span text:style-name="T102">其他</text:span><text:span text:style-name="T103">（</text:span><text:span text:style-name="T104">未</text:span><text:span text:style-name="T105">依本校教師研究進修要點申請進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進修地區</text:p>
          </table:table-cell>
          <table:table-cell table:style-name="TableCell109" table:number-columns-spanned="4">
            <text:p text:style-name="P110">□國內<text:s/><text:s/>□大陸<text:s text:c="2"/>□國外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進修地區</text:p>
            <text:p text:style-name="P113">縣市名/國名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補助來源</text:p>
          </table:table-cell>
          <table:table-cell table:style-name="TableCell119" table:number-columns-spanned="4">
            <text:p text:style-name="P120">□教育部 □本校提撥 □國科會</text:p>
            <text:p text:style-name="P121">□基金會 □學術機構 □其他</text:p>
            <text:p text:style-name="P122">□自費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補助情形</text:p>
          </table:table-cell>
          <table:covered-table-cell/>
          <table:table-cell table:style-name="TableCell125" table:number-columns-spanned="4">
            <text:p text:style-name="P126">□經費補助，補助金額：</text:p>
            <text:p text:style-name="P127">□其他補助，補助金額：</text:p>
            <text:p text:style-name="P128"><text:span text:style-name="T129">□無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進修狀態</text:p>
          </table:table-cell>
          <table:table-cell table:style-name="TableCell133" table:number-columns-spanned="10">
            <text:p text:style-name="P134">□進修中<text:s text:c="2"/>□已完成<text:s text:c="2"/>□休學中<text:s text:c="2"/>□無法完成</text:p>
            <text:p text:style-name="P135"><text:span text:style-name="T136">※</text:span><text:span text:style-name="T137">應附</text:span><text:span text:style-name="T138">文件</text:span><text:span text:style-name="T139">：如</text:span><text:span text:style-name="T140">在學證明</text:span><text:span text:style-name="T141">等</text:span><text:span text:style-name="T142">文件</text:span><text:span text:style-name="T143">；</text:span><text:span text:style-name="T144">當學期進修狀態有異動</text:span><text:span text:style-name="T145">者</text:span><text:span text:style-name="T146">，請</text:span><text:span text:style-name="T147">重</text:span><text:span text:style-name="T148">新檢附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開始進修日期</text:p>
          </table:table-cell>
          <table:table-cell table:style-name="TableCell152" table:number-columns-spanned="4">
            <text:p text:style-name="P153">年 <text:s text:c="2"/><text:s/>月<text:s/><text:s/><text:s text:c="2"/>日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預定結束日期</text:p>
          </table:table-cell>
          <table:covered-table-cell/>
          <table:table-cell table:style-name="TableCell156" table:number-columns-spanned="4">
            <text:p text:style-name="P157">年<text:s text:c="3"/><text:s/>月<text:s text:c="3"/><text:s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進修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遭遇困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請人</text:p>
          </table:table-cell>
          <table:covered-table-cell/>
          <table:table-cell table:style-name="TableCell173">
            <text:p text:style-name="P174">系(所、室、中心、學位學程)主任/所長</text:p>
          </table:table-cell>
          <table:table-cell table:style-name="TableCell175" table:number-columns-spanned="3">
            <text:p text:style-name="P176">院長</text:p>
          </table:table-cell>
          <table:covered-table-cell/>
          <table:covered-table-cell/>
          <table:table-cell table:style-name="TableCell177" table:number-columns-spanned="2">
            <text:p text:style-name="P178">人力資源處</text:p>
          </table:table-cell>
          <table:covered-table-cell/>
          <table:table-cell table:style-name="TableCell179" table:number-columns-spanned="2">
            <text:p text:style-name="P180">教務長</text:p>
          </table:table-cell>
          <table:covered-table-cell/>
          <table:table-cell table:style-name="TableCell181">
            <text:p text:style-name="P182">校長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備註：</text:p>
      <text:list text:style-name="LFO5" text:continue-numbering="true">
        <text:list-item>
          <text:p text:style-name="P197"><text:span text:style-name="T198">赴國內外</text:span><text:span text:style-name="T199">進修之教師</text:span><text:span text:style-name="T200">，「</text:span><text:span text:style-name="T201">每半年</text:span><text:span text:style-name="T202">」</text:span><text:span text:style-name="T203">應繳交</text:span><text:span text:style-name="T204">進修</text:span><text:span text:style-name="T205">報告</text:span><text:span text:style-name="T206">及</text:span><text:span text:style-name="T207">佐證資料</text:span><text:span text:style-name="T208">（註冊</text:span><text:span text:style-name="T209">單</text:span><text:span text:style-name="T210">、休學</text:span><text:span text:style-name="T211">證明</text:span><text:span text:style-name="T212">、畢業證明及無法完成切結書</text:span><text:span text:style-name="T213">等</text:span><text:span text:style-name="T214">）</text:span><text:span text:style-name="T215">至取得</text:span><text:span text:style-name="T216">學位</text:span><text:span text:style-name="T217">；</text:span><text:span text:style-name="T218">赴國內外</text:span><text:span text:style-name="T219">研究</text:span><text:span text:style-name="T220">之教師</text:span><text:span text:style-name="T221">應繳交研究報告</text:span><text:span text:style-name="T222">及</text:span><text:span text:style-name="T223">佐證資料</text:span><text:span text:style-name="T224">，</text:span><text:span text:style-name="T225">每學期末</text:span><text:span text:style-name="T226">提請獎助教師研究進修審查委員會審查</text:span><text:span text:style-name="T227">。</text:span></text:p>
        </text:list-item>
        <text:list-item>
          <text:p text:style-name="P228"><text:span text:style-name="T229">未依規定繳交者，由獎助教師研究進修審查委員會註銷其資格且</text:span><text:span text:style-name="T230">3</text:span><text:span text:style-name="T231">年內不得再行申請</text:span><text:span text:style-name="T232">。</text:span></text:p>
        </text:list-item>
        <text:list-item>
          <text:p text:style-name="P233"><text:span text:style-name="T234">本報告單為填報校務基本資料庫表</text:span><text:span text:style-name="T235">1-4</text:span><text:span text:style-name="T236">教師進修資料表依據，</text:span><text:span text:style-name="T237">送件後若您當學期</text:span><text:span text:style-name="T238">進修狀態有異動請儘速檢附佐證資料重新填報</text:span><text:span text:style-name="T239">以通知各相關單位更新資料</text:span><text:span text:style-name="T240">。</text:span></text:p>
        </text:list-item>
        <text:list-item>
          <text:p text:style-name="P241"><text:span text:style-name="T242">本報告單</text:span><text:span text:style-name="T243">(</text:span><text:span text:style-name="T244">含佐證資料</text:span><text:span text:style-name="T245">)</text:span><text:span text:style-name="T246">經校長核准後</text:span><text:span text:style-name="T247">，請各系、院自行影印存檔，</text:span><text:span text:style-name="T248">正本</text:span><text:span text:style-name="T249">(</text:span><text:span text:style-name="T250">含佐證資料</text:span><text:span text:style-name="T251">)</text:span><text:span text:style-name="T252">請送</text:span><text:span text:style-name="T253">人力資源處</text:span><text:span text:style-name="T254">續辦及備查</text:span><text:span text:style-name="T255">。</text:span></text:p>
        </text:list-item>
        <text:list-item>
          <text:p text:style-name="P256">赴國內外進修學位之教師，得依本校教師進修獎勵要點之規定申請獎勵。補充說明：須前一學期提出申請並經獎助教師研究進修審查委員會決議後實施。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1.08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</meta:initial-creator>
    <dc:creator>Ting</dc:creator>
    <meta:creation-date>2022-08-09T08:31:00Z</meta:creation-date>
    <dc:date>2022-08-09T08:31:00Z</dc:date>
    <meta:print-date>2021-10-13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