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1.75pt" style:use-optimal-row-height="tru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45.1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6"/>
        <table:table-column table:style-name="co7" table:default-cell-style-name="ce16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7">
            <text:p><text:span text:style-name="T2">明新學校財團法人明新科技大學</text:span></text:p>
          </table:table-cell>
          <table:covered-table-cell table:number-columns-repeated="2"/>
          <table:covered-table-cell>
            <draw:frame draw:z-index="1" draw:id="id0" draw:style-name="a0" draw:name="圖片 2" svg:x="0.19792in" svg:y="0.03125in" svg:width="0.35417in" svg:height="0.25in" style:rel-width="scale" style:rel-height="scale">
              <draw:image xlink:href="media/image1.png" xlink:type="simple" xlink:show="embed" xlink:actuate="onLoad"/>
              <svg:title/>
              <svg:desc>minghsin_logo3</svg:desc>
            </draw:frame>
          </table:covered-table-cell>
          <table:covered-table-cell table:number-columns-repeated="4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8">
            <text:p><text:span text:style-name="T3">詢價單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19">
            <text:p><text:span text:style-name="T5">報價日期： <text:s text:c="2"/>年</text:span><text:s text:c="7"/><text:span text:style-name="T5">月 <text:s text:c="2"/>日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3" table:number-rows-spanned="1" table:style-name="ce20">
            <text:p><text:span text:style-name="T2">採</text:span><text:span text:style-name="T2">購連絡人：總務處採購組 羅淑慧</text:span><text:span text:style-name="T2"/></text:p>
            <text:p><text:span text:style-name="T2">連絡電話：</text:span>03-5593142<text:span text:style-name="T2">轉</text:span>2416</text:p>
            <text:p><text:span text:style-name="T2">傳真號碼：</text:span>03-5576941<text:span text:style-name="T2">　</text:span><text:span text:style-name="T2"/></text:p>
            <text:p>E-MAIL<text:span text:style-name="T2">：</text:span>lisa_lo@must.edu.tw</text:p>
            <text:p><text:span text:style-name="T2">機關地址：</text:span>304<text:span text:style-name="T2">新竹縣新豐鄉新興路一號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採購編號 : 2114082101</text:p>
            <text:p>採購方式 : 公開取得報價單或企劃書</text:p>
            <text:p>規格聯絡人：樂齡服務產業管理系-游豐吉主任</text:p>
            <text:p>聯絡人電話：03-5593142轉3900</text:p>
            <text:p/>
          </table:table-cell>
          <table:covered-table-cell table:number-columns-repeated="4"/>
          <table:table-cell table:number-columns-repeated="16376" table:style-name="ce2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style-name="ce5">
            <text:p><text:span text:style-name="T6">名稱</text:span></text:p>
          </table:table-cell>
          <table:table-cell office:value-type="string" table:style-name="ce5">
            <text:p><text:span text:style-name="T6">規格</text:span></text:p>
          </table:table-cell>
          <table:table-cell office:value-type="string" table:style-name="ce4">
            <text:p>數</text:p>
            <text:p>量</text:p>
          </table:table-cell>
          <table:table-cell office:value-type="string" table:style-name="ce4">
            <text:p>單</text:p>
            <text:p>位</text:p>
          </table:table-cell>
          <table:table-cell office:value-type="string" table:style-name="ce6">
            <text:p><text:span text:style-name="T6">單價</text:span></text:p>
          </table:table-cell>
          <table:table-cell office:value-type="string" table:style-name="ce6">
            <text:p><text:span text:style-name="T6">總價</text:span></text:p>
          </table:table-cell>
          <table:table-cell office:value-type="string" table:style-name="ce7">
            <text:p>廠牌/型號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9">
            <text:p>資#27</text:p>
          </table:table-cell>
          <table:table-cell office:value-type="string" table:style-name="ce10">
            <text:p>AI系統服務</text:p>
          </table:table-cell>
          <table:table-cell office:value-type="string" table:style-name="ce11">
            <text:p>1.運用專有的程式開發技術， 將服務建構於雲端且經由大量數據資料所訓練而成。</text:p>
            <text:p>2.可透過包括但不限於手機、電腦等行動裝置 即可輕鬆操作之RWD web版AI系統。</text:p>
            <text:p>3.可透過網路連結之AI生成網頁系統與 AI創意生成服務系統兩項服務。</text:p>
            <text:p>4.提供三年各50個帳號之使用授權，每帳號之算力各2，400點。</text:p>
            <text:p>5.或同級品以上。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套</text:p>
          </table:table-cell>
          <table:table-cell table:number-columns-repeated="2" table:style-name="ce12"/>
          <table:table-cell table:style-name="ce6"/>
          <table:table-cell table:number-columns-repeated="16376" table:style-name="ce8"/>
        </table:table-row>
        <table:table-row table:style-name="ro7">
          <table:table-cell office:value-type="string" table:number-columns-spanned="3" table:number-rows-spanned="1" table:style-name="ce22">
            <text:p><text:span text:style-name="T8">總計金額(含稅)新臺幣<text:s/></text:span><text:s text:c="48"/>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24">
            <text:p>備註：</text:p>
            <text:p>1、報價方式：親送、傳真、郵寄或E-mail均可。</text:p>
            <text:p>2、請貴公司於報價單加蓋章戳 （公司大小章、發票章或估價專用章）。</text:p>
            <text:p>3、<text:span text:style-name="T6">付款方式：驗收合格且請款相關程序完成後30日內撥付（匯款手續費由廠商負擔)。</text:span><text:span text:style-name="T6"/></text:p>
            <text:p><text:span text:style-name="T6">4、報價時必須詳列廠牌/型號/規格 (若無型號，請註明為"訂製品"即可）。</text:span><text:span text:style-name="T6"/></text:p>
            <text:p>5、儀器設備必須為新品。</text:p>
            <text:p>6、如規格涉及特定商標、商品、專利型式、特定來源者、生產者、供應者均允許使用同級</text:p>
            <text:p><text:s text:c="3"/>品。廠商如預使用同等品，請於報價文件內預先提出，以供審查。</text:p>
            <text:p>7、若涉及資通訊軟體、硬體或服務等相關事務，廠商執行本案之團隊成員不得為陸籍人士， 並</text:p>
            <text:p><text:s text:c="3"/>不得提供及使用大陸廠牌資通訊產品。</text:p>
          </table:table-cell>
          <table:covered-table-cell table:number-columns-repeated="7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3" table:number-rows-spanned="1" table:style-name="ce25">
            <text:p>公司名稱：</text:p>
          </table:table-cell>
          <table:covered-table-cell table:number-columns-repeated="2"/>
          <table:table-cell office:value-type="string" table:number-columns-spanned="5" table:number-rows-spanned="1" table:style-name="ce25">
            <text:p>統一編號：</text:p>
          </table:table-cell>
          <table:covered-table-cell table:number-columns-repeated="4"/>
          <table:table-cell table:number-columns-repeated="16376" table:style-name="ce15"/>
        </table:table-row>
        <table:table-row table:style-name="ro10">
          <table:table-cell office:value-type="string" table:number-columns-spanned="3" table:number-rows-spanned="1" table:style-name="ce26">
            <text:p>業務專員：</text:p>
          </table:table-cell>
          <table:covered-table-cell table:number-columns-repeated="2"/>
          <table:table-cell office:value-type="string" table:number-columns-spanned="5" table:number-rows-spanned="1" table:style-name="ce26">
            <text:p>公司電話：</text:p>
          </table:table-cell>
          <table:covered-table-cell table:number-columns-repeated="4"/>
          <table:table-cell table:number-columns-repeated="16376" table:style-name="ce15"/>
        </table:table-row>
        <table:table-row table:style-name="ro10">
          <table:table-cell office:value-type="string" table:number-columns-spanned="3" table:number-rows-spanned="1" table:style-name="ce26">
            <text:p>公司地址：</text:p>
          </table:table-cell>
          <table:covered-table-cell table:number-columns-repeated="2"/>
          <table:table-cell office:value-type="string" table:number-columns-spanned="5" table:number-rows-spanned="1" table:style-name="ce26">
            <text:p>公司傳真：</text:p>
          </table:table-cell>
          <table:covered-table-cell table:number-columns-repeated="4"/>
          <table:table-cell table:number-columns-repeated="16376" table:style-name="ce15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H$1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54330708661417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lisa</dc:creator>
    <meta:creation-date>2010-05-22T01:19:26Z</meta:creation-date>
    <dc:date>2025-08-25T07:04:15Z</dc:date>
    <meta:print-date>2025-08-21T09:25:32Z</meta:print-date>
    <meta:user-defined meta:name="ContentTypeId">0x010100EE7892B1E8523B40A7FFFEFFAA27A1AE</meta:user-defined>
  </office:meta>
</office:document-meta>
</file>