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203764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203764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203764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203764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203764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203764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83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7.5pt" style:use-optimal-row-height="tru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163.5pt" style:use-optimal-row-height="false" fo:break-before="auto"/>
    </style:style>
    <style:style style:name="ro9" style:family="table-row">
      <style:table-row-properties style:row-height="160.5pt" style:use-optimal-row-height="false" fo:break-before="auto"/>
    </style:style>
    <style:style style:name="ro10" style:family="table-row">
      <style:table-row-properties style:row-height="108.75pt" style:use-optimal-row-height="false" fo:break-before="auto"/>
    </style:style>
    <style:style style:name="ro11" style:family="table-row">
      <style:table-row-properties style:row-height="161.2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80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Sheet1.B6">
          <table:help-message table:display="true">
            <text:p>統購規格請由下拉式選單選取</text:p>
          </table:help-message>
          <table:error-message/>
        </table:content-validation>
      </table:content-validations>
      <table:table table:name="Sheet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1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28">
            <text:p>明新學校財團法人明新科技大學</text:p>
          </table:table-cell>
          <table:covered-table-cell table:number-columns-repeated="2"/>
          <table:covered-table-cell>
            <draw:frame draw:z-index="1" draw:id="id0" draw:style-name="a0" draw:name="圖片 2" svg:x="0.19792in" svg:y="0.03125in" svg:width="0.35417in" svg:height="0.25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4"/>
          <table:table-cell table:style-name="ce17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29">
            <text:p>詢價單</text:p>
          </table:table-cell>
          <table:covered-table-cell table:number-columns-repeated="7"/>
          <table:table-cell table:style-name="ce18"/>
          <table:table-cell table:number-columns-repeated="16375" table:style-name="ce2"/>
        </table:table-row>
        <table:table-row table:style-name="ro3">
          <table:table-cell office:value-type="string" table:number-columns-spanned="8" table:number-rows-spanned="1" table:style-name="ce30">
            <text:p>報價日期： <text:s text:c="2"/>年 <text:s text:c="6"/>月 <text:s text:c="2"/>日</text:p>
          </table:table-cell>
          <table:covered-table-cell table:number-columns-repeated="7"/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31">
            <text:p>採購連絡人：總務處採購組 羅淑慧</text:p>
            <text:p>連絡電話：03-5593142轉2416</text:p>
            <text:p>傳真號碼：03-5576941　</text:p>
            <text:p>E-MAIL：lisa_lo@must.edu.tw</text:p>
            <text:p>機關地址：304新竹縣新豐鄉新興路一號</text:p>
          </table:table-cell>
          <table:covered-table-cell table:number-columns-repeated="2"/>
          <table:table-cell office:value-type="string" table:number-columns-spanned="6" table:number-rows-spanned="1" table:style-name="ce31">
            <text:p>採購編號 : 2114081207</text:p>
            <text:p>採購方式 : 公開取得報價單或企劃書<text:s text:c="17"/></text:p>
            <text:p>採購類別 : 財務採購</text:p>
            <text:p>規格聯絡人：課外活動組蔡尚豪</text:p>
            <text:p>聯絡人電話：03-5593142轉2369</text:p>
            <text:p/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table-cell office:value-type="string" table:style-name="ce20">
            <text:p>項目</text:p>
          </table:table-cell>
          <table:table-cell office:value-type="string" table:style-name="ce20">
            <text:p>名稱</text:p>
          </table:table-cell>
          <table:table-cell office:value-type="string" table:style-name="ce20">
            <text:p>規格</text:p>
          </table:table-cell>
          <table:table-cell office:value-type="string" table:style-name="ce4">
            <text:p>數</text:p>
            <text:p>量</text:p>
          </table:table-cell>
          <table:table-cell office:value-type="string" table:style-name="ce4">
            <text:p>單</text:p>
            <text:p>位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總價</text:p>
          </table:table-cell>
          <table:table-cell office:value-type="string" table:style-name="ce5">
            <text:p>廠牌/型號</text:p>
          </table:table-cell>
          <table:table-cell office:value-type="string" table:style-name="ce5">
            <text:p>參考廠牌/型號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7">
            <text:p>資-學輔#01</text:p>
          </table:table-cell>
          <table:table-cell office:value-type="string" table:content-validation-name="val1" table:style-name="ce13">
            <text:p>電子吉他</text:p>
          </table:table-cell>
          <table:table-cell office:value-type="string" table:style-name="ce22">
            <text:p>1.琴體尺寸： S-13 品絲切角</text:p>
            <text:p>2.飾面： 緞面</text:p>
            <text:p>3.結構： Sure Align® 線性燕尾頸接頭</text:p>
            <text:p>4.背面和側面飾面： 緞面</text:p>
            <text:p>5.支撐模式： Tone Tension X Brace</text:p>
            <text:p>6.刻度長度： 25.4"</text:p>
            <text:p>7.音梁形狀： 帶非扇形音條的高音側扇形 X</text:p>
            <text:p>8.上弦枕指板寬度： 1 3/4''</text:p>
            <text:p>9.面板材料： 雲杉</text:p>
            <text:p>10.琴頸形狀： Low Profile Velocity</text:p>
            <text:p>11.背板材質： Koa Fine Veneer</text:p>
            <text:p>12.頸部錐度： 高性能錐度</text:p>
            <text:p>13.側板材質： Koa Fine Veneer</text:p>
            <text:p>14.電子選項： Fishman MX-T</text:p>
            <text:p>15.或同級品以上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台</text:p>
          </table:table-cell>
          <table:table-cell table:number-columns-repeated="2" table:style-name="ce23"/>
          <table:table-cell table:style-name="ce21"/>
          <table:table-cell office:value-type="string" table:style-name="ce24">
            <text:p>Martin-SC10E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7">
            <text:p>資-學輔#02</text:p>
          </table:table-cell>
          <table:table-cell office:value-type="string" table:style-name="ce13">
            <text:p>麻將機</text:p>
          </table:table-cell>
          <table:table-cell office:value-type="string" table:style-name="ce22">
            <text:p>1.長*寬*高:90cm*90cm*80cm±10cm</text:p>
            <text:p>2.深:63cm</text:p>
            <text:p>3.電壓/頻率:110v/60hz</text:p>
            <text:p>4.功率:180w</text:p>
            <text:p>5.規格:日規28mm</text:p>
            <text:p>6.或同級品以上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台</text:p>
          </table:table-cell>
          <table:table-cell table:number-columns-repeated="2" table:style-name="ce23"/>
          <table:table-cell table:style-name="ce21"/>
          <table:table-cell table:style-name="ce24"/>
          <table:table-cell table:number-columns-repeated="16375" table:style-name="ce6"/>
        </table:table-row>
        <table:table-row table:style-name="ro8">
          <table:table-cell office:value-type="string" table:style-name="ce7">
            <text:p>資-學輔#03</text:p>
          </table:table-cell>
          <table:table-cell office:value-type="string" table:style-name="ce13">
            <text:p>戰鬥步槍</text:p>
          </table:table-cell>
          <table:table-cell office:value-type="string" table:style-name="ce22">
            <text:p>1.使用動力：Gas瓦斯動力</text:p>
            <text:p>2.使用材質：鋼、鋁合金、金屬、強化塑膠、橡膠</text:p>
            <text:p>3.長度：800~880mm (槍托可伸縮)±20mm</text:p>
            <text:p>4.重量：2640g (含空彈匣)</text:p>
            <text:p>5.彈匣容量：30發</text:p>
            <text:p>6.初速：110m/s</text:p>
            <text:p>7.或同級品以上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把</text:p>
          </table:table-cell>
          <table:table-cell table:number-columns-repeated="2" table:style-name="ce23"/>
          <table:table-cell table:style-name="ce21"/>
          <table:table-cell table:style-name="ce24"/>
          <table:table-cell table:number-columns-repeated="16375" table:style-name="ce6"/>
        </table:table-row>
        <table:table-row table:style-name="ro9">
          <table:table-cell office:value-type="string" table:style-name="ce7">
            <text:p>資-學輔#04</text:p>
          </table:table-cell>
          <table:table-cell office:value-type="string" table:style-name="ce15">
            <text:p>鋁合金鋼架組</text:p>
          </table:table-cell>
          <table:table-cell office:value-type="string" table:style-name="ce25">
            <text:p>1.材質:鋁合金</text:p>
            <text:p>2.規格:25cm*25cm±5cm</text:p>
            <text:p>3.包含:100公分*8支</text:p>
            <text:p><text:s text:c="4"/>50公分*6支</text:p>
            <text:p><text:s text:c="4"/>六面接頭*2個</text:p>
            <text:p><text:s text:c="4"/>底版*2片(60*60cm)</text:p>
            <text:p><text:s text:c="4"/>螺絲組*14組(1組4顆螺絲)</text:p>
            <text:p><text:s text:c="4"/>豆扣*1包(1包50條)</text:p>
            <text:p>4.或同級品以上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組</text:p>
          </table:table-cell>
          <table:table-cell table:number-columns-repeated="2" table:style-name="ce23"/>
          <table:table-cell table:style-name="ce21"/>
          <table:table-cell table:style-name="ce20"/>
          <table:table-cell table:number-columns-repeated="16375" table:style-name="ce6"/>
        </table:table-row>
        <table:table-row table:style-name="ro10">
          <table:table-cell office:value-type="string" table:style-name="ce7">
            <text:p>資-學輔#05</text:p>
          </table:table-cell>
          <table:table-cell office:value-type="string" table:style-name="ce15">
            <text:p>移動式舞台</text:p>
          </table:table-cell>
          <table:table-cell office:value-type="string" table:style-name="ce25">
            <text:p>1.平台尺寸:120cm*240cm±5cm</text:p>
            <text:p>2.重量:165kg</text:p>
            <text:p>3.舞台高度:60cm~80cm±5cm</text:p>
            <text:p>4.存放高度:170cm±5cm</text:p>
            <text:p>5.存放寬度:45cm±5cm</text:p>
            <text:p>6.或同級品以上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組</text:p>
          </table:table-cell>
          <table:table-cell table:number-columns-repeated="2" table:style-name="ce23"/>
          <table:table-cell table:style-name="ce21"/>
          <table:table-cell table:style-name="ce20"/>
          <table:table-cell table:number-columns-repeated="16375" table:style-name="ce6"/>
        </table:table-row>
        <table:table-row table:style-name="ro11">
          <table:table-cell office:value-type="string" table:style-name="ce7">
            <text:p>資-學輔#07</text:p>
          </table:table-cell>
          <table:table-cell office:value-type="string" table:style-name="ce15">
            <text:p>薩克斯風</text:p>
          </table:table-cell>
          <table:table-cell office:value-type="string" table:style-name="ce25">
            <text:p>1.塗裝：清漆</text:p>
            <text:p>2.調性：降E調</text:p>
            <text:p>3.最高音：升F鍵</text:p>
            <text:p>4.吹口管材質：黃銅</text:p>
            <text:p>5.刻花：管身、頸管及喇叭口內手工藝術雕刻</text:p>
            <text:p>6.喇叭口：正常</text:p>
            <text:p>7.高音左掌按鍵可調整：HighD,bE,F可調整</text:p>
            <text:p>8.按鍵雙臂柱：C,Bb,B鍵</text:p>
            <text:p>9.或同級品以上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把</text:p>
          </table:table-cell>
          <table:table-cell table:number-columns-repeated="2" table:style-name="ce23"/>
          <table:table-cell table:style-name="ce21"/>
          <table:table-cell table:style-name="ce24"/>
          <table:table-cell table:number-columns-repeated="16375" table:style-name="ce6"/>
        </table:table-row>
        <table:table-row table:style-name="ro12">
          <table:table-cell office:value-type="string" table:number-columns-spanned="3" table:number-rows-spanned="1" table:style-name="ce32">
            <text:p>總計金額(含稅)新臺幣<text:s text:c="49"/></text:p>
          </table:table-cell>
          <table:covered-table-cell table:number-columns-repeated="2"/>
          <table:table-cell table:number-columns-spanned="5" table:number-rows-spanned="1" table:style-name="ce33"/>
          <table:covered-table-cell table:number-columns-repeated="4"/>
          <table:table-cell table:style-name="ce26"/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number-columns-spanned="9" table:number-rows-spanned="1" table:style-name="ce34">
            <text:p>備註：</text:p>
            <text:p>1、報價方式：親送、傳真、郵寄或E-mail均可。</text:p>
            <text:p>2、請貴公司於報價單加蓋章戳 （公司大小章、發票章或估價專用章）。</text:p>
            <text:p>3、<text:span text:style-name="T2">付款方式：驗收合格且請款相關程序完成後30日內撥付（匯款手續費由廠商負擔)。</text:span></text:p>
            <text:p><text:span text:style-name="T2">4、報價時必須詳列廠牌/型號/規格 (若無型號，請註明為"訂製品"即可）。</text:span></text:p>
            <text:p>5、儀器設備必須為新品。</text:p>
            <text:p>6、如規格涉及特定商標、商品、專利型式、特定來源者、生產者、供應者均允許使用同級</text:p>
            <text:p><text:s text:c="3"/>品。廠商如預使用同等品，請於報價文件內預先提出，以供審查。</text:p>
            <text:p>7、若涉及資通訊軟體、硬體或服務等相關事務，廠商執行本案之團隊成員不得為陸籍人士， 並</text:p>
            <text:p><text:s text:c="3"/>不得提供及使用大陸廠牌資通訊產品。</text:p>
          </table:table-cell>
          <table:covered-table-cell table:number-columns-repeated="8"/>
          <table:table-cell table:style-name="ce8"/>
          <table:table-cell table:number-columns-repeated="16374" table:style-name="ce9"/>
        </table:table-row>
        <table:table-row table:style-name="ro14">
          <table:table-cell office:value-type="string" table:number-columns-spanned="3" table:number-rows-spanned="1" table:style-name="ce35">
            <text:p>公司名稱：</text:p>
          </table:table-cell>
          <table:covered-table-cell table:number-columns-repeated="2"/>
          <table:table-cell office:value-type="string" table:number-columns-spanned="5" table:number-rows-spanned="1" table:style-name="ce35">
            <text:p>統一編號：</text:p>
          </table:table-cell>
          <table:covered-table-cell table:number-columns-repeated="4"/>
          <table:table-cell table:style-name="ce12"/>
          <table:table-cell table:number-columns-repeated="16375" table:style-name="ce10"/>
        </table:table-row>
        <table:table-row table:style-name="ro15">
          <table:table-cell office:value-type="string" table:number-columns-spanned="3" table:number-rows-spanned="1" table:style-name="ce27">
            <text:p>業務專員：</text:p>
          </table:table-cell>
          <table:covered-table-cell table:number-columns-repeated="2"/>
          <table:table-cell office:value-type="string" table:number-columns-spanned="5" table:number-rows-spanned="1" table:style-name="ce36">
            <text:p>公司電話：</text:p>
          </table:table-cell>
          <table:covered-table-cell table:number-columns-repeated="4"/>
          <table:table-cell table:style-name="ce12"/>
          <table:table-cell table:number-columns-repeated="16375" table:style-name="ce10"/>
        </table:table-row>
        <table:table-row table:style-name="ro15">
          <table:table-cell office:value-type="string" table:number-columns-spanned="3" table:number-rows-spanned="1" table:style-name="ce27">
            <text:p>公司地址：</text:p>
          </table:table-cell>
          <table:covered-table-cell table:number-columns-repeated="2"/>
          <table:table-cell office:value-type="string" table:number-columns-spanned="5" table:number-rows-spanned="1" table:style-name="ce27">
            <text:p>公司傳真：</text:p>
          </table:table-cell>
          <table:covered-table-cell table:number-columns-repeated="4"/>
          <table:table-cell table:style-name="ce12"/>
          <table:table-cell table:number-columns-repeated="16375" table:style-name="ce10"/>
        </table:table-row>
        <table:table-row table:number-rows-repeated="1048560" table:style-name="ro16">
          <table:table-cell table:number-columns-repeated="16384"/>
        </table:table-row>
        <table:named-expressions>
          <table:named-range table:name="Print_Area" table:cell-range-address="Sheet1.$A$1:Sheet1.$I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lisa</dc:creator>
    <meta:creation-date>2010-05-22T01:19:26Z</meta:creation-date>
    <dc:date>2025-08-27T09:43:39Z</dc:date>
    <meta:print-date>2025-08-27T09:43:37Z</meta:print-date>
    <meta:user-defined meta:name="ContentTypeId">0x010100EE7892B1E8523B40A7FFFEFFAA27A1AE</meta:user-defined>
  </office:meta>
</office:document-meta>
</file>