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0.1pt" style:use-optimal-row-height="false" fo:break-before="auto"/>
    </style:style>
    <style:style style:name="ro7" style:family="table-row">
      <style:table-row-properties style:row-height="350.1pt" style:use-optimal-row-height="false" fo:break-before="auto"/>
    </style:style>
    <style:style style:name="ro8" style:family="table-row">
      <style:table-row-properties style:row-height="107.2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45.1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1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22">
            <text:p><text:span text:style-name="T2">明新學校財團法人明新科技大學</text:span>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3">
            <text:p><text:span text:style-name="T3">詢價單</text:span>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number-columns-spanned="8" table:number-rows-spanned="1" table:style-name="ce24">
            <text:p><text:span text:style-name="T5">報價日期： <text:s text:c="2"/>年</text:span><text:s text:c="7"/><text:span text:style-name="T5">月 <text:s text:c="2"/>日</text:span>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4">
          <table:table-cell office:value-type="string" table:number-columns-spanned="3" table:number-rows-spanned="1" table:style-name="ce25">
            <text:p><text:span text:style-name="T2">採</text:span><text:span text:style-name="T2">購連絡人：總務處採購組 羅淑慧</text:span><text:span text:style-name="T2"/></text:p>
            <text:p><text:span text:style-name="T2">連絡電話：</text:span>03-5593142<text:span text:style-name="T2">轉</text:span>2416</text:p>
            <text:p><text:span text:style-name="T2">傳真號碼：</text:span>03-5576941<text:span text:style-name="T2">　</text:span><text:span text:style-name="T2"/></text:p>
            <text:p>E-MAIL<text:span text:style-name="T2">：</text:span>lisa_lo@must.edu.tw</text:p>
            <text:p><text:span text:style-name="T2">機關地址：</text:span>304<text:span text:style-name="T2">新竹縣新豐鄉新興路一號</text:span></text:p>
          </table:table-cell>
          <table:covered-table-cell table:number-columns-repeated="2"/>
          <table:table-cell office:value-type="string" table:number-columns-spanned="5" table:number-rows-spanned="1" table:style-name="ce26">
            <text:p>採購編號 : 2114081202</text:p>
            <text:p>採購方式 : 公開取得報價單或企劃書</text:p>
            <text:p>採購類別 : 財務採購</text:p>
            <text:p>規格聯絡人：國際商務外語系楊文芷</text:p>
            <text:p>聯絡人電話：03-5593142轉1281</text:p>
            <text:p/>
          </table:table-cell>
          <table:covered-table-cell table:number-columns-repeated="4"/>
          <table:table-cell table:style-name="ce6"/>
          <table:table-cell table:number-columns-repeated="16375" table:style-name="ce2"/>
        </table:table-row>
        <table:table-row table:style-name="ro5">
          <table:table-cell office:value-type="string" table:style-name="ce7">
            <text:p>項目</text:p>
          </table:table-cell>
          <table:table-cell office:value-type="string" table:style-name="ce8">
            <text:p><text:span text:style-name="T6">名稱</text:span></text:p>
          </table:table-cell>
          <table:table-cell office:value-type="string" table:style-name="ce8">
            <text:p><text:span text:style-name="T6">規格</text:span></text:p>
          </table:table-cell>
          <table:table-cell office:value-type="string" table:style-name="ce7">
            <text:p>數</text:p>
            <text:p>量</text:p>
          </table:table-cell>
          <table:table-cell office:value-type="string" table:style-name="ce7">
            <text:p>單</text:p>
            <text:p>位</text:p>
          </table:table-cell>
          <table:table-cell office:value-type="string" table:style-name="ce9">
            <text:p><text:span text:style-name="T6">單價</text:span></text:p>
          </table:table-cell>
          <table:table-cell office:value-type="string" table:style-name="ce9">
            <text:p><text:span text:style-name="T6">總價</text:span></text:p>
          </table:table-cell>
          <table:table-cell office:value-type="string" table:style-name="ce10">
            <text:p>廠牌/型號</text:p>
          </table:table-cell>
          <table:table-cell office:value-type="string" table:style-name="ce10">
            <text:p>參考廠牌/型號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2">
            <text:p>資#39</text:p>
          </table:table-cell>
          <table:table-cell office:value-type="string" table:style-name="ce13">
            <text:p>語言教學系統</text:p>
          </table:table-cell>
          <table:table-cell office:value-type="string" table:style-name="ce14">
            <text:p>1.支援正式全民英檢口說測驗 2.錄音同步儲存教師端目錄</text:p>
            <text:p>3.具中、英、日文操作介面</text:p>
            <text:p>4.具教材播放器</text:p>
            <text:p>5.具監聽學生錄音內容功能</text:p>
            <text:p>6.教師監聽可控制降低教材的音量</text:p>
            <text:p>7.模範生示範功能、師生對講以及錄音功能</text:p>
            <text:p>8.師生對講、全體呼叫、配對及分組討論功能</text:p>
            <text:p>9.教師控制學生機功能</text:p>
            <text:p>10.軟體可塔配現有SANAKO系統主控端使用</text:p>
            <text:p>11.授權年限：永久授權</text:p>
            <text:p>12.或同級品以上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套</text:p>
          </table:table-cell>
          <table:table-cell table:number-columns-repeated="2" table:style-name="ce15"/>
          <table:table-cell table:style-name="ce9"/>
          <table:table-cell table:style-name="ce8"/>
          <table:table-cell table:number-columns-repeated="16375" table:style-name="ce11"/>
        </table:table-row>
        <table:table-row table:style-name="ro7">
          <table:table-cell office:value-type="string" table:style-name="ce12">
            <text:p>資#40</text:p>
          </table:table-cell>
          <table:table-cell office:value-type="string" table:style-name="ce13">
            <text:p>語言教學系統</text:p>
          </table:table-cell>
          <table:table-cell office:value-type="string" table:style-name="ce14">
            <text:p>1.支援正式全民英檢口說測驗 2.錄音同步儲存教師端目錄</text:p>
            <text:p>3.具中、英、日文操作介面</text:p>
            <text:p>4.具教材播放器</text:p>
            <text:p>5.具監聽學生錄音內容功能</text:p>
            <text:p>6.教師監聽可控制降低教材的音量</text:p>
            <text:p>7.模範生示範功能、師生對講以及錄音功能</text:p>
            <text:p>8.師生對講、全體呼叫、配對及分組討論功能</text:p>
            <text:p>9.教師控制學生機功能</text:p>
            <text:p>10.軟體可塔配現有AMPERE LL系統主控端使用</text:p>
            <text:p>11.授權年限：永久授權</text:p>
            <text:p>12.或同級品以上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套</text:p>
          </table:table-cell>
          <table:table-cell table:number-columns-repeated="2" table:style-name="ce15"/>
          <table:table-cell table:style-name="ce9"/>
          <table:table-cell table:style-name="ce8"/>
          <table:table-cell table:number-columns-repeated="16375" table:style-name="ce11"/>
        </table:table-row>
        <table:table-row table:style-name="ro8">
          <table:table-cell office:value-type="string" table:style-name="ce12">
            <text:p>資#41</text:p>
          </table:table-cell>
          <table:table-cell office:value-type="string" table:style-name="ce13">
            <text:p>語言教學主機</text:p>
          </table:table-cell>
          <table:table-cell office:value-type="string" table:style-name="ce14">
            <text:p>1.處理器：Intel Core i5-13500<text:s/></text:p>
            <text:p>2.晶片組：Intel B760 Chipset</text:p>
            <text:p>3.記憶體：16GB DDR4/</text:p>
            <text:p>4.硬碟：512G PCIE G4 SSD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台</text:p>
          </table:table-cell>
          <table:table-cell table:number-columns-repeated="2" table:style-name="ce15"/>
          <table:table-cell table:style-name="ce9"/>
          <table:table-cell office:value-type="string" table:style-name="ce16">
            <text:p>ASUS/D700SE-513500640X<text:span text:style-name="T7">或同級品以上</text:span></text:p>
          </table:table-cell>
          <table:table-cell table:number-columns-repeated="16375" table:style-name="ce11"/>
        </table:table-row>
        <table:table-row table:style-name="ro9">
          <table:table-cell office:value-type="string" table:number-columns-spanned="3" table:number-rows-spanned="1" table:style-name="ce27">
            <text:p><text:span text:style-name="T9">總計金額(含稅)新臺幣<text:s/></text:span><text:s text:c="48"/>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style-name="ce17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29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6">付款方式：驗收合格且請款相關程序完成後30日內撥付（匯款手續費由廠商負擔)。</text:span><text:span text:style-name="T6"/></text:p>
            <text:p><text:span text:style-name="T6">4、報價時必須詳列廠牌/型號/規格 (若無型號，請註明為"訂製品"即可）。</text:span></text:p>
            <text:p>5、儀器設備必須為新品。</text:p>
            <text:p>6、如規格涉及特定商標、商品、專利型式、特定來源者、生產者、供應者均允許使用同級</text:p>
            <text:p><text:s text:c="3"/>品。廠商如預使用同等品，請於報價文件內預先提出，以供審查。</text:p>
            <text:p>7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8"/>
          <table:table-cell table:style-name="ce18"/>
          <table:table-cell table:number-columns-repeated="16374" table:style-name="ce19"/>
        </table:table-row>
        <table:table-row table:style-name="ro11">
          <table:table-cell office:value-type="string" table:number-columns-spanned="3" table:number-rows-spanned="1" table:style-name="ce30">
            <text:p>公司名稱：</text:p>
          </table:table-cell>
          <table:covered-table-cell table:number-columns-repeated="2"/>
          <table:table-cell office:value-type="string" table:number-columns-spanned="5" table:number-rows-spanned="1" table:style-name="ce30">
            <text:p>統一編號：</text:p>
          </table:table-cell>
          <table:covered-table-cell table:number-columns-repeated="4"/>
          <table:table-cell table:number-columns-repeated="16376" table:style-name="ce20"/>
        </table:table-row>
        <table:table-row table:style-name="ro12">
          <table:table-cell office:value-type="string" table:number-columns-spanned="3" table:number-rows-spanned="1" table:style-name="ce31">
            <text:p>業務專員：</text:p>
          </table:table-cell>
          <table:covered-table-cell table:number-columns-repeated="2"/>
          <table:table-cell office:value-type="string" table:number-columns-spanned="5" table:number-rows-spanned="1" table:style-name="ce31">
            <text:p>公司電話：</text:p>
          </table:table-cell>
          <table:covered-table-cell table:number-columns-repeated="4"/>
          <table:table-cell table:number-columns-repeated="16376" table:style-name="ce20"/>
        </table:table-row>
        <table:table-row table:style-name="ro12">
          <table:table-cell office:value-type="string" table:number-columns-spanned="3" table:number-rows-spanned="1" table:style-name="ce31">
            <text:p>公司地址：</text:p>
          </table:table-cell>
          <table:covered-table-cell table:number-columns-repeated="2"/>
          <table:table-cell office:value-type="string" table:number-columns-spanned="5" table:number-rows-spanned="1" table:style-name="ce31">
            <text:p>公司傳真：</text:p>
          </table:table-cell>
          <table:covered-table-cell table:number-columns-repeated="4"/>
          <table:table-cell table:number-columns-repeated="16376" table:style-name="ce20"/>
        </table:table-row>
        <table:table-row table:number-rows-repeated="1048563" table:style-name="ro13">
          <table:table-cell table:number-columns-repeated="16384"/>
        </table:table-row>
        <table:named-expressions>
          <table:named-range table:name="Print_Area" table:cell-range-address="Sheet1.$A$1:Sheet1.$I$1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08-21T09:30:53Z</dc:date>
    <meta:print-date>2025-08-21T09:25:32Z</meta:print-date>
    <meta:user-defined meta:name="ContentTypeId">0x010100EE7892B1E8523B40A7FFFEFFAA27A1AE</meta:user-defined>
  </office:meta>
</office:document-meta>
</file>