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0.1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3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<text:span text:style-name="T4">詢價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9">
            <text:p><text:span text:style-name="T5">報價日期： <text:s text:c="2"/>年</text:span><text:span text:style-name="T9"><text:s text:c="7"/></text:span><text:span text:style-name="T5">月 <text:s text:c="2"/>日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34">
            <text:p><text:span text:style-name="T3">採</text:span><text:span text:style-name="T12">購連絡人：總務處採購組 羅淑慧</text:span><text:span text:style-name="T3"/></text:p>
            <text:p><text:span text:style-name="T3">連絡電話：</text:span><text:span text:style-name="T2">03-5593142</text:span><text:span text:style-name="T3">轉</text:span><text:span text:style-name="T2">2416</text:span></text:p>
            <text:p><text:span text:style-name="T3">傳真號碼：</text:span><text:span text:style-name="T2">03-5576941</text:span><text:span text:style-name="T3">　</text:span></text:p>
            <text:p><text:span text:style-name="T2">E-MAIL</text:span><text:span text:style-name="T3">：</text:span><text:span text:style-name="T10">lisa_lo</text:span><text:span text:style-name="T2">@must.edu.tw</text:span></text:p>
            <text:p><text:span text:style-name="T3">機關地址：</text:span><text:span text:style-name="T2">304</text:span><text:span text:style-name="T3">新竹縣新豐鄉新興路一號</text:span></text:p>
          </table:table-cell>
          <table:covered-table-cell table:number-columns-repeated="2"/>
          <table:table-cell office:value-type="string" table:number-columns-spanned="4" table:number-rows-spanned="1" table:style-name="ce35">
            <text:p>採購編號 : 2114090101</text:p>
            <text:p>採購方式 : 公開取得報價單或企劃書</text:p>
            <text:p>採購類別 : 財務採購</text:p>
            <text:p>規格聯絡人：半導體學院 郭人榮</text:p>
            <text:p>聯絡人電話：03-5593142轉3162</text:p>
            <text:p/>
          </table:table-cell>
          <table:covered-table-cell table:number-columns-repeated="3"/>
          <table:table-cell table:number-columns-repeated="16377" table:style-name="ce1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8">
            <text:p><text:span text:style-name="T6">名稱</text:span></text:p>
          </table:table-cell>
          <table:table-cell office:value-type="string" table:style-name="ce8">
            <text:p><text:span text:style-name="T6">規格</text:span></text:p>
          </table:table-cell>
          <table:table-cell office:value-type="string" table:style-name="ce11">
            <text:p>數</text:p>
            <text:p>量</text:p>
          </table:table-cell>
          <table:table-cell office:value-type="string" table:style-name="ce11">
            <text:p>單</text:p>
            <text:p>位</text:p>
          </table:table-cell>
          <table:table-cell office:value-type="string" table:style-name="ce3">
            <text:p><text:span text:style-name="T6">單價</text:span></text:p>
          </table:table-cell>
          <table:table-cell office:value-type="string" table:style-name="ce12">
            <text:p>總價</text:p>
          </table:table-cell>
          <table:table-cell office:value-type="string" table:style-name="ce16">
            <text:p>備註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3">
            <text:p>資#54</text:p>
          </table:table-cell>
          <table:table-cell office:value-type="string" table:style-name="ce14">
            <text:p>工作桌椅組</text:p>
          </table:table-cell>
          <table:table-cell office:value-type="string" table:style-name="ce15">
            <text:p>1.桌子：2400*1200*760mm±5%、 材質：鋁合金＋木板(含置物層、桌墊)<text:s/></text:p>
            <text:p>2.四腳工作椅：740*35*35mm(含)以上*2張、材質：烤漆鐵材＋ABS<text:s/></text:p>
            <text:p>3.8尺防突波6孔含開關延長線* 2條</text:p>
            <text:p>4.落地型電腦主機架*1個</text:p>
            <text:p>5.或同級品以上</text:p>
          </table:table-cell>
          <table:table-cell office:value-type="float" office:value="16" table:style-name="ce14">
            <text:p>16</text:p>
          </table:table-cell>
          <table:table-cell office:value-type="string" table:style-name="ce14">
            <text:p>套</text:p>
          </table:table-cell>
          <table:table-cell table:number-columns-repeated="2" table:style-name="ce9"/>
          <table:table-cell office:value-type="string" table:style-name="ce17">
            <text:p>訂製品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3" table:number-rows-spanned="1" table:style-name="ce23">
            <text:p><text:span text:style-name="T11">總計金額(含稅)新臺幣<text:s/></text:span><text:span text:style-name="T7"><text:s text:c="48"/></text:span></text:p>
          </table:table-cell>
          <table:covered-table-cell table:number-columns-repeated="2"/>
          <table:table-cell table:number-columns-spanned="5" table:number-rows-spanned="1" table:style-name="ce26"/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3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6">付款方式：驗收合格且請款相關程序完成後30日內撥付（匯款手續費由廠商負擔)。</text:span></text:p>
            <text:p><text:span text:style-name="T6">4、報價時必須詳列廠牌/型號/規格 (若無型號，請註明為"訂製品"即可）。</text:span><text:span text:style-name="T1"/></text:p>
            <text:p><text:span text:style-name="T1">5、儀器設備必須為新品。</text:span></text:p>
            <text:p><text:span text:style-name="T1">6、如規格涉及特定商標、商品、專利型式、特定來源者、生產者、供應者均允許使用同級</text:span></text:p>
            <text:p><text:span text:style-name="T1"><text:s text:c="3"/>品。廠商如預使用同等品，請於報價文件內預先提出，以供審查。</text:span></text:p>
            <text:p><text:span text:style-name="T1">7、若涉及資通訊軟體、硬體或服務等相關事務，廠商執行本案之團隊成員不得為陸籍人士， 並</text:span></text:p>
            <text:p><text:span text:style-name="T1"><text:s text:c="3"/>不得提供及使用大陸廠牌資通訊產品。</text:span></text:p>
          </table:table-cell>
          <table:covered-table-cell table:number-columns-repeated="7"/>
          <table:table-cell table:number-columns-repeated="16376" table:style-name="ce6"/>
        </table:table-row>
        <table:table-row table:style-name="ro9">
          <table:table-cell office:value-type="string" table:number-columns-spanned="3" table:number-rows-spanned="1" table:style-name="ce27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8">
            <text:p>統一編號：</text:p>
          </table:table-cell>
          <table:covered-table-cell table:number-columns-repeated="3"/>
          <table:table-cell table:number-columns-repeated="16377" table:style-name="ce7"/>
        </table:table-row>
        <table:table-row table:style-name="ro10">
          <table:table-cell office:value-type="string" table:number-columns-spanned="3" table:number-rows-spanned="1" table:style-name="ce28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8">
            <text:p>公司電話：</text:p>
          </table:table-cell>
          <table:covered-table-cell table:number-columns-repeated="3"/>
          <table:table-cell table:number-columns-repeated="16377" table:style-name="ce7"/>
        </table:table-row>
        <table:table-row table:style-name="ro10">
          <table:table-cell office:value-type="string" table:number-columns-spanned="3" table:number-rows-spanned="1" table:style-name="ce27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28">
            <text:p>公司傳真：</text:p>
          </table:table-cell>
          <table:covered-table-cell table:number-columns-repeated="3"/>
          <table:table-cell table:number-columns-repeated="16377" table:style-name="ce7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09-02T08:45:08Z</dc:date>
    <meta:print-date>2025-08-26T07:04:13Z</meta:print-date>
    <meta:user-defined meta:name="ContentTypeId">0x010100EE7892B1E8523B40A7FFFEFFAA27A1AE</meta:user-defined>
  </office:meta>
</office:document-meta>
</file>