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_21315__20998__20301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21315__20998__20301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83.4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20.1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45.1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6"/>
        <table:table-column table:style-name="co7" table:default-cell-style-name="ce16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7">
            <text:p><text:span text:style-name="T2">明新學校財團法人明新科技大學</text:span></text:p>
          </table:table-cell>
          <table:covered-table-cell table:number-columns-repeated="2"/>
          <table:covered-table-cell>
            <draw:frame draw:z-index="1" draw:id="id0" draw:style-name="a0" draw:name="圖片 2" svg:x="0.19792in" svg:y="0.03125in" svg:width="0.35417in" svg:height="0.25in" style:rel-width="scale" style:rel-height="scale">
              <draw:image xlink:href="media/image1.png" xlink:type="simple" xlink:show="embed" xlink:actuate="onLoad"/>
              <svg:title/>
              <svg:desc>minghsin_logo3</svg:desc>
            </draw:frame>
          </table:covered-table-cell>
          <table:covered-table-cell table:number-columns-repeated="3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8">
            <text:p><text:span text:style-name="T3">詢價單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19">
            <text:p><text:span text:style-name="T5">報價日期： <text:s text:c="2"/>年</text:span><text:s text:c="7"/><text:span text:style-name="T5">月 <text:s text:c="2"/>日</text:span>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number-columns-spanned="3" table:number-rows-spanned="1" table:style-name="ce20">
            <text:p><text:span text:style-name="T2">採</text:span><text:span text:style-name="T2">購連絡人：總務處採購組 羅淑慧</text:span><text:span text:style-name="T2"/></text:p>
            <text:p><text:span text:style-name="T2">連絡電話：</text:span>03-5593142<text:span text:style-name="T2">轉</text:span>2416</text:p>
            <text:p><text:span text:style-name="T2">傳真號碼：</text:span>03-5576941<text:span text:style-name="T2">　</text:span><text:span text:style-name="T2"/></text:p>
            <text:p>E-MAIL<text:span text:style-name="T2">：</text:span>lisa_lo@must.edu.tw</text:p>
            <text:p><text:span text:style-name="T2">機關地址：</text:span>304<text:span text:style-name="T2">新竹縣新豐鄉新興路一號</text:span></text:p>
          </table:table-cell>
          <table:covered-table-cell table:number-columns-repeated="2"/>
          <table:table-cell office:value-type="string" table:number-columns-spanned="5" table:number-rows-spanned="1" table:style-name="ce25">
            <text:p>採購編號 : 2114090101</text:p>
            <text:p>採購方式 : 公開取得報價單或企劃書</text:p>
            <text:p>採購類別 : 財務採購</text:p>
            <text:p>規格聯絡人：多媒體與遊戲發展系 曾俊霖主任</text:p>
            <text:p>聯絡人電話：03-5593142轉1511</text:p>
            <text:p/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style-name="ce5">
            <text:p><text:span text:style-name="T6">名稱</text:span></text:p>
          </table:table-cell>
          <table:table-cell office:value-type="string" table:style-name="ce5">
            <text:p><text:span text:style-name="T6">規格</text:span></text:p>
          </table:table-cell>
          <table:table-cell office:value-type="string" table:style-name="ce4">
            <text:p>數</text:p>
            <text:p>量</text:p>
          </table:table-cell>
          <table:table-cell office:value-type="string" table:style-name="ce4">
            <text:p>單</text:p>
            <text:p>位</text:p>
          </table:table-cell>
          <table:table-cell office:value-type="string" table:style-name="ce6">
            <text:p><text:span text:style-name="T6">單價</text:span></text:p>
          </table:table-cell>
          <table:table-cell office:value-type="string" table:style-name="ce7">
            <text:p>總價</text:p>
          </table:table-cell>
          <table:table-cell office:value-type="string" table:style-name="ce7">
            <text:p>備註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9">
            <text:p>資#37</text:p>
          </table:table-cell>
          <table:table-cell office:value-type="string" table:style-name="ce10">
            <text:p>元宇宙 XR虛擬製播系統</text:p>
          </table:table-cell>
          <table:table-cell office:value-type="string" table:style-name="ce11">
            <text:p>1.XR虛擬製作編輯控播系統</text:p>
            <text:p>2.AI影像即時動作捕捉系統</text:p>
            <text:p>3.虛擬影棚運算引擎主機</text:p>
            <text:p>4.虛擬影棚去背燈 1 組</text:p>
            <text:p>5.攝影燈3只（含腳架）</text:p>
            <text:p>6.導播機</text:p>
            <text:p>7.或同級品以上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套</text:p>
          </table:table-cell>
          <table:table-cell table:number-columns-repeated="2" table:style-name="ce12"/>
          <table:table-cell table:style-name="ce13"/>
          <table:table-cell table:number-columns-repeated="16376" table:style-name="ce8"/>
        </table:table-row>
        <table:table-row table:style-name="ro7">
          <table:table-cell office:value-type="string" table:number-columns-spanned="3" table:number-rows-spanned="1" table:style-name="ce21">
            <text:p><text:span text:style-name="T9">總計金額(含稅)新臺幣<text:s/></text:span><text:s text:c="48"/></text:p>
          </table:table-cell>
          <table:covered-table-cell table:number-columns-repeated="2"/>
          <table:table-cell table:number-columns-spanned="5" table:number-rows-spanned="1" table:style-name="ce22"/>
          <table:covered-table-cell table:number-columns-repeated="4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3">
            <text:p>備註：</text:p>
            <text:p>1、報價方式：親送、傳真、郵寄或E-mail均可。</text:p>
            <text:p>2、請貴公司於報價單加蓋章戳 （公司大小章、發票章或估價專用章）。</text:p>
            <text:p>3、<text:span text:style-name="T6">付款方式：驗收合格且請款相關程序完成後30日內撥付（匯款手續費由廠商負擔)。</text:span><text:span text:style-name="T6"/></text:p>
            <text:p><text:span text:style-name="T6">4、報價時必須詳列廠牌/型號/規格 (若無型號，請註明為"訂製品"即可）。</text:span><text:span text:style-name="T6"/></text:p>
            <text:p>5、儀器設備必須為新品。</text:p>
            <text:p>6、如規格涉及特定商標、商品、專利型式、特定來源者、生產者、供應者均允許使用同級</text:p>
            <text:p><text:s text:c="3"/>品。廠商如預使用同等品，請於報價文件內預先提出，以供審查。</text:p>
            <text:p>7、若涉及資通訊軟體、硬體或服務等相關事務，廠商執行本案之團隊成員不得為陸籍人士， 並</text:p>
            <text:p><text:s text:c="3"/>不得提供及使用大陸廠牌資通訊產品。</text:p>
          </table:table-cell>
          <table:covered-table-cell table:number-columns-repeated="7"/>
          <table:table-cell table:number-columns-repeated="16376" table:style-name="ce14"/>
        </table:table-row>
        <table:table-row table:style-name="ro9">
          <table:table-cell office:value-type="string" table:number-columns-spanned="3" table:number-rows-spanned="1" table:style-name="ce24">
            <text:p>公司名稱：</text:p>
          </table:table-cell>
          <table:covered-table-cell table:number-columns-repeated="2"/>
          <table:table-cell office:value-type="string" table:number-columns-spanned="4" table:number-rows-spanned="1" table:style-name="ce24">
            <text:p>統一編號：</text:p>
          </table:table-cell>
          <table:covered-table-cell table:number-columns-repeated="3"/>
          <table:table-cell table:number-columns-repeated="16377" table:style-name="ce15"/>
        </table:table-row>
        <table:table-row table:style-name="ro10">
          <table:table-cell office:value-type="string" table:number-columns-spanned="3" table:number-rows-spanned="1" table:style-name="ce24">
            <text:p>業務專員：</text:p>
          </table:table-cell>
          <table:covered-table-cell table:number-columns-repeated="2"/>
          <table:table-cell office:value-type="string" table:number-columns-spanned="4" table:number-rows-spanned="1" table:style-name="ce24">
            <text:p>公司電話：</text:p>
          </table:table-cell>
          <table:covered-table-cell table:number-columns-repeated="3"/>
          <table:table-cell table:number-columns-repeated="16377" table:style-name="ce15"/>
        </table:table-row>
        <table:table-row table:style-name="ro10">
          <table:table-cell office:value-type="string" table:number-columns-spanned="3" table:number-rows-spanned="1" table:style-name="ce24">
            <text:p>公司地址：</text:p>
          </table:table-cell>
          <table:covered-table-cell table:number-columns-repeated="2"/>
          <table:table-cell office:value-type="string" table:number-columns-spanned="4" table:number-rows-spanned="1" table:style-name="ce24">
            <text:p>公司傳真：</text:p>
          </table:table-cell>
          <table:covered-table-cell table:number-columns-repeated="3"/>
          <table:table-cell table:number-columns-repeated="16377" table:style-name="ce15"/>
        </table:table-row>
        <table:table-row table:number-rows-repeated="1048565" table:style-name="ro11">
          <table:table-cell table:number-columns-repeated="16384"/>
        </table:table-row>
        <table:named-expressions>
          <table:named-range table:name="Print_Area" table:cell-range-address="Sheet1.$A$1:Sheet1.$H$1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54330708661417in" fo:margin-left="0.393700787401575in" fo:margin-right="0.39370078740157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lisa</dc:creator>
    <meta:creation-date>2010-05-22T01:19:26Z</meta:creation-date>
    <dc:date>2025-09-02T09:36:41Z</dc:date>
    <meta:print-date>2025-08-26T07:04:13Z</meta:print-date>
    <meta:user-defined meta:name="ContentTypeId">0x010100EE7892B1E8523B40A7FFFEFFAA27A1AE</meta:user-defined>
  </office:meta>
</office:document-meta>
</file>