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80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Sheet1.B6">
          <table:help-message table:display="true">
            <text:p>統購規格請由下拉式選單選取</text:p>
          </table:help-message>
          <table:error-message/>
        </table:content-validation>
      </table:content-validations>
      <table:table table:name="Sheet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6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明新學校財團法人明新科技大學</text:p>
          </table:table-cell>
          <table:covered-table-cell table:number-columns-repeated="3"/>
          <table:covered-table-cell>
            <draw:frame draw:z-index="1" draw:id="id0" draw:style-name="a0" draw:name="圖片 2" svg:x="0.3125in" svg:y="0.01042in" svg:width="0.35417in" svg:height="0.25in" style:rel-width="scale" style:rel-height="scale">
              <draw:image xlink:href="media/image1.png" xlink:type="simple" xlink:show="embed" xlink:actuate="onLoad"/>
              <svg:title/>
              <svg:desc>minghsin_logo3</svg:desc>
            </draw:frame>
          </table:covered-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8">
            <text:p>詢價單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9">
            <text:p>報價日期： <text:s text:c="2"/>年 <text:s text:c="6"/>月 <text:s text:c="2"/>日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20">
            <text:p>採購連絡人：總務處採購組 羅淑慧</text:p>
            <text:p>連絡電話：03-5593142轉2416</text:p>
            <text:p>傳真號碼：03-5576941　</text:p>
            <text:p>E-MAIL：lisa_lo@must.edu.tw</text:p>
            <text:p>機關地址：304新竹縣新豐鄉新興路一號</text:p>
          </table:table-cell>
          <table:covered-table-cell table:number-columns-repeated="2"/>
          <table:table-cell office:value-type="string" table:number-columns-spanned="4" table:number-rows-spanned="1" table:style-name="ce20">
            <text:p>採購編號 :2114103010</text:p>
            <text:p>採購方式 :公開取得報價單或企劃書</text:p>
            <text:p>採購類別 :財務採購</text:p>
            <text:p>規格聯絡人：華語文教學中心蔡奇恩</text:p>
            <text:p>聯絡人電話：03-5593142轉1705</text:p>
            <text:p/>
          </table:table-cell>
          <table:covered-table-cell table:number-columns-repeated="3"/>
          <table:table-cell table:number-columns-repeated="16377" table:style-name="ce2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style-name="ce5">
            <text:p>名稱</text:p>
          </table:table-cell>
          <table:table-cell office:value-type="string" table:style-name="ce5">
            <text:p>規格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總價</text:p>
          </table:table-cell>
          <table:table-cell table:number-columns-repeated="16377" table:style-name="ce6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content-validation-name="val1" table:style-name="ce8">
            <text:p>椅子</text:p>
          </table:table-cell>
          <table:table-cell office:value-type="string" table:style-name="ce9">
            <text:p>1.W68xD62xH80cm。</text:p>
            <text:p>2.椅背椅座塑膠。</text:p>
            <text:p>3.有扶手並含寫字板。</text:p>
            <text:p>4.寫字板可折收藏。</text:p>
            <text:p>5.金屬腳烤漆。</text:p>
            <text:p>6.同級品以上。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張</text:p>
          </table:table-cell>
          <table:table-cell table:style-name="ce11"/>
          <table:table-cell table:style-name="ce12"/>
          <table:table-cell table:number-columns-repeated="16377" table:style-name="ce6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content-validation-name="val1" table:style-name="ce8">
            <text:p>電腦桌</text:p>
          </table:table-cell>
          <table:table-cell office:value-type="string" table:style-name="ce9">
            <text:p>1.W140xD70xH74cm。</text:p>
            <text:p>2.桌面貼美耐板耐酸鹼。</text:p>
            <text:p>3.桌腳金屬烤漆。</text:p>
            <text:p>4.調整腳可吸收地面不平。</text:p>
            <text:p>5.同級品以上。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張</text:p>
          </table:table-cell>
          <table:table-cell table:style-name="ce11"/>
          <table:table-cell table:style-name="ce12"/>
          <table:table-cell table:number-columns-repeated="16377" table:style-name="ce6"/>
        </table:table-row>
        <table:table-row table:style-name="ro8">
          <table:table-cell office:value-type="string" table:number-columns-spanned="3" table:number-rows-spanned="1" table:style-name="ce21">
            <text:p>總計金額(含稅)新臺幣<text:s text:c="49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9">
          <table:table-cell office:value-type="string" table:number-columns-spanned="7" table:number-rows-spanned="1" table:style-name="ce23">
            <text:p>備註：</text:p>
            <text:p>1、報價方式：親送、傳真、郵寄或E-mail均可。</text:p>
            <text:p>2、請貴公司於報價單加蓋章戳 （公司大小章、發票章或估價專用章）。</text:p>
            <text:p>3、付款方式：驗收合格且請款相關程序完成後30日內撥付（匯款手續費由廠商負擔)。</text:p>
            <text:p>4、報價時必須詳列廠牌/型號/規格 (若無型號，請註明為"訂製品"即可）。</text:p>
            <text:p>5、儀器設備必須為新品。</text:p>
            <text:p>6、如規格涉及特定商標、商品、專利型式、特定來源者、生產者、供應者均允許使用同級品。廠商如預使用同等品，請於報價</text:p>
            <text:p><text:s text:c="3"/>文件內預先提出，以供審查。</text:p>
            <text:p>7、若涉及資通訊軟體、硬體或服務等相關事務，廠商執行本案之團隊成員不得為陸籍人士， 並</text:p>
            <text:p><text:s text:c="3"/>不得提供及使用大陸廠牌資通訊產品。</text:p>
          </table:table-cell>
          <table:covered-table-cell table:number-columns-repeated="6"/>
          <table:table-cell table:style-name="ce13"/>
          <table:table-cell table:number-columns-repeated="16376" table:style-name="ce14"/>
        </table:table-row>
        <table:table-row table:style-name="ro10">
          <table:table-cell office:value-type="string" table:number-columns-spanned="3" table:number-rows-spanned="1" table:style-name="ce24">
            <text:p>公司名稱：</text:p>
          </table:table-cell>
          <table:covered-table-cell table:number-columns-repeated="2"/>
          <table:table-cell office:value-type="string" table:number-columns-spanned="4" table:number-rows-spanned="1" table:style-name="ce24">
            <text:p>統一編號：</text:p>
          </table:table-cell>
          <table:covered-table-cell table:number-columns-repeated="3"/>
          <table:table-cell table:number-columns-repeated="16377" table:style-name="ce15"/>
        </table:table-row>
        <table:table-row table:style-name="ro11">
          <table:table-cell office:value-type="string" table:number-columns-spanned="3" table:number-rows-spanned="1" table:style-name="ce25">
            <text:p>業務專員：</text:p>
          </table:table-cell>
          <table:covered-table-cell table:number-columns-repeated="2"/>
          <table:table-cell office:value-type="string" table:number-columns-spanned="4" table:number-rows-spanned="1" table:style-name="ce26">
            <text:p>公司電話：</text:p>
          </table:table-cell>
          <table:covered-table-cell table:number-columns-repeated="3"/>
          <table:table-cell table:number-columns-repeated="16377" table:style-name="ce15"/>
        </table:table-row>
        <table:table-row table:style-name="ro11">
          <table:table-cell office:value-type="string" table:number-columns-spanned="3" table:number-rows-spanned="1" table:style-name="ce25">
            <text:p>公司地址：</text:p>
          </table:table-cell>
          <table:covered-table-cell table:number-columns-repeated="2"/>
          <table:table-cell office:value-type="string" table:number-columns-spanned="4" table:number-rows-spanned="1" table:style-name="ce25">
            <text:p>公司傳真：</text:p>
          </table:table-cell>
          <table:covered-table-cell table:number-columns-repeated="3"/>
          <table:table-cell table:number-columns-repeated="16377" table:style-name="ce15"/>
        </table:table-row>
        <table:table-row table:number-rows-repeated="1048564" table:style-name="ro12">
          <table:table-cell table:number-columns-repeated="16384"/>
        </table:table-row>
        <table:named-expressions>
          <table:named-range table:name="Print_Area" table:cell-range-address="Sheet1.$A$1:Sheet1.$G$1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54330708661417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lisa</dc:creator>
    <meta:creation-date>2010-05-22T01:19:26Z</meta:creation-date>
    <dc:date>2025-11-03T07:07:23Z</dc:date>
    <meta:print-date>2025-08-27T09:43:37Z</meta:print-date>
    <meta:user-defined meta:name="ContentTypeId">0x010100EE7892B1E8523B40A7FFFEFFAA27A1AE</meta:user-defined>
  </office:meta>
</office:document-meta>
</file>