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80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4"/>
        <table:table-column table:style-name="co7" table:default-cell-style-name="ce14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明新學校財團法人明新科技大學</text:p>
          </table:table-cell>
          <table:covered-table-cell table:number-columns-repeated="3"/>
          <table:covered-table-cell>
            <draw:frame draw:z-index="1" draw:id="id0" draw:style-name="a0" draw:name="圖片 2" svg:x="0.3125in" svg:y="0.01042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6">
            <text:p>詢價單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7">
            <text:p>報價日期： <text:s text:c="2"/>年 <text:s text:c="6"/>月 <text:s text:c="2"/>日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18">
            <text:p>採購連絡人：總務處採購組 羅淑慧</text:p>
            <text:p>連絡電話：03-5593142轉2416</text:p>
            <text:p>傳真號碼：03-5576941　</text:p>
            <text:p>E-MAIL：lisa_lo@must.edu.tw</text:p>
            <text:p>機關地址：304新竹縣新豐鄉新興路一號</text:p>
          </table:table-cell>
          <table:covered-table-cell table:number-columns-repeated="2"/>
          <table:table-cell office:value-type="string" table:number-columns-spanned="4" table:number-rows-spanned="1" table:style-name="ce18">
            <text:p>採購編號 :2114121001</text:p>
            <text:p>採購方式 :公開取得報價單或企劃書</text:p>
            <text:p>採購類別 :財務採購</text:p>
            <text:p>規格聯絡人：教學發展中心邱川峰主任</text:p>
            <text:p>聯絡人電話：03-5593142轉2216</text:p>
            <text:p/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table-cell office:value-type="string" table:style-name="ce4">
            <text:p>項</text:p>
            <text:p>目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table:number-columns-repeated="16377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明新科技大學教學平台Tronclass AI加值服務</text:p>
          </table:table-cell>
          <table:table-cell office:value-type="string" table:style-name="ce7">
            <text:p>1.TronClass AI 加值服務模組-TRONCLASS教學平台AI加值服務(植入、啟用)工程</text:p>
            <text:p>2.TronClass AI 模組TOKEN算力購買點數50萬點算力點數TOKEN</text:p>
            <text:p>3.TronClass AI 教育訓練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式</text:p>
          </table:table-cell>
          <table:table-cell table:style-name="ce9"/>
          <table:table-cell table:style-name="ce10"/>
          <table:table-cell table:number-columns-repeated="16377" table:style-name="ce5"/>
        </table:table-row>
        <table:table-row table:style-name="ro7">
          <table:table-cell office:value-type="string" table:number-columns-spanned="3" table:number-rows-spanned="1" table:style-name="ce19">
            <text:p>總計金額(含稅)新臺幣<text:s text:c="49"/></text:p>
          </table:table-cell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21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付款方式：驗收合格且請款相關程序完成後30日內撥付（匯款手續費由廠商負擔)。</text:p>
            <text:p>4、報價時必須詳列廠牌/型號/規格 (若無型號，請註明為"訂製品"即可）。</text:p>
            <text:p>5、儀器設備必須為新品。</text:p>
            <text:p>6、如規格涉及特定商標、商品、專利型式、特定來源者、生產者、供應者均允許使用同級品。廠商如預使用同等<text:s text:c="3"/></text:p>
            <text:p><text:s text:c="3"/>品，請於報價文件內預先提出，以供審查。</text:p>
            <text:p>7、若涉及資通訊軟體、硬體或服務等相關事務，廠商執行本案之團隊成員不得為陸籍人士， 並不得提供及使用<text:s text:c="5"/></text:p>
            <text:p><text:s text:c="3"/>大陸廠牌資通訊產品。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9">
          <table:table-cell office:value-type="string" table:number-columns-spanned="3" table:number-rows-spanned="1" table:style-name="ce22">
            <text:p>公司名稱：</text:p>
          </table:table-cell>
          <table:covered-table-cell table:number-columns-repeated="2"/>
          <table:table-cell office:value-type="string" table:number-columns-spanned="4" table:number-rows-spanned="1" table:style-name="ce22">
            <text:p>統一編號：</text:p>
          </table:table-cell>
          <table:covered-table-cell table:number-columns-repeated="3"/>
          <table:table-cell table:number-columns-repeated="16377" table:style-name="ce13"/>
        </table:table-row>
        <table:table-row table:style-name="ro10">
          <table:table-cell office:value-type="string" table:number-columns-spanned="3" table:number-rows-spanned="1" table:style-name="ce23">
            <text:p>業務專員：</text:p>
          </table:table-cell>
          <table:covered-table-cell table:number-columns-repeated="2"/>
          <table:table-cell office:value-type="string" table:number-columns-spanned="4" table:number-rows-spanned="1" table:style-name="ce24">
            <text:p>公司電話：</text:p>
          </table:table-cell>
          <table:covered-table-cell table:number-columns-repeated="3"/>
          <table:table-cell table:number-columns-repeated="16377" table:style-name="ce13"/>
        </table:table-row>
        <table:table-row table:style-name="ro10">
          <table:table-cell office:value-type="string" table:number-columns-spanned="3" table:number-rows-spanned="1" table:style-name="ce23">
            <text:p>公司地址：</text:p>
          </table:table-cell>
          <table:covered-table-cell table:number-columns-repeated="2"/>
          <table:table-cell office:value-type="string" table:number-columns-spanned="4" table:number-rows-spanned="1" table:style-name="ce23">
            <text:p>公司傳真：</text:p>
          </table:table-cell>
          <table:covered-table-cell table:number-columns-repeated="3"/>
          <table:table-cell table:number-columns-repeated="16377" table:style-name="ce13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G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12-10T05:30:18Z</dc:date>
    <meta:print-date>2025-08-27T09:43:37Z</meta:print-date>
    <meta:user-defined meta:name="ContentTypeId">0x010100EE7892B1E8523B40A7FFFEFFAA27A1AE</meta:user-defined>
  </office:meta>
</office:document-meta>
</file>