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olumn4" style:family="table-column">
      <style:table-column-properties style:column-width="0.4895in"/>
    </style:style>
    <style:style style:name="TableColumn5" style:family="table-column">
      <style:table-column-properties style:column-width="0.7666in"/>
    </style:style>
    <style:style style:name="TableColumn6" style:family="table-column">
      <style:table-column-properties style:column-width="0.7652in"/>
    </style:style>
    <style:style style:name="TableColumn7" style:family="table-column">
      <style:table-column-properties style:column-width="0.2548in"/>
    </style:style>
    <style:style style:name="TableColumn8" style:family="table-column">
      <style:table-column-properties style:column-width="0.5097in"/>
    </style:style>
    <style:style style:name="TableColumn9" style:family="table-column">
      <style:table-column-properties style:column-width="0.0791in"/>
    </style:style>
    <style:style style:name="TableColumn10" style:family="table-column">
      <style:table-column-properties style:column-width="0.2881in"/>
    </style:style>
    <style:style style:name="TableColumn11" style:family="table-column">
      <style:table-column-properties style:column-width="0.5958in"/>
    </style:style>
    <style:style style:name="TableColumn12" style:family="table-column">
      <style:table-column-properties style:column-width="0.2937in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0.2819in"/>
    </style:style>
    <style:style style:name="TableColumn15" style:family="table-column">
      <style:table-column-properties style:column-width="0.6062in"/>
    </style:style>
    <style:style style:name="TableColumn16" style:family="table-column">
      <style:table-column-properties style:column-width="0.7034in"/>
    </style:style>
    <style:style style:name="TableColumn17" style:family="table-column">
      <style:table-column-properties style:column-width="1.2722in"/>
    </style:style>
    <style:style style:name="Table3" style:family="table">
      <style:table-properties style:width="7.5006in" style:rel-width="100.36%" fo:margin-left="0in" table:align="left"/>
    </style:style>
    <style:style style:name="TableRow18" style:family="table-row">
      <style:table-row-properties style:min-row-height="0.459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5" style:family="table-row">
      <style:table-row-properties style:min-row-height="0.528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4" style:family="table-row">
      <style:table-row-properties style:min-row-height="0.4305in"/>
    </style:style>
    <style:style style:name="P45" style:parent-style-name="內文" style:family="paragraph">
      <style:text-properties style:font-name="Arial" style:font-name-asian="標楷體" style:font-name-complex="Arial"/>
    </style:style>
    <style:style style:name="P46" style:parent-style-name="內文" style:family="paragraph"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1" style:family="table-row">
      <style:table-row-properties style:min-row-height="0.272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9" style:family="table-row">
      <style:table-row-properties style:min-row-height="0.2833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6" style:family="table-row">
      <style:table-row-properties style:min-row-height="0.2833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3" style:family="table-row">
      <style:table-row-properties style:min-row-height="0.2722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0" style:family="table-row">
      <style:table-row-properties style:min-row-height="0.2722in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9" style:family="table-row">
      <style:table-row-properties style:min-row-height="0.2833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06" style:family="table-row">
      <style:table-row-properties style:min-row-height="0.2833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13" style:family="table-row">
      <style:table-row-properties style:min-row-height="0.2722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20" style:family="table-row">
      <style:table-row-properties style:min-row-height="0.2722in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29" style:family="table-row">
      <style:table-row-properties style:min-row-height="0.2833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36" style:family="table-row">
      <style:table-row-properties style:min-row-height="0.2833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3" style:family="table-row">
      <style:table-row-properties style:min-row-height="0.2722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0" style:family="table-row">
      <style:table-row-properties style:min-row-height="0.2722in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9" style:family="table-row">
      <style:table-row-properties style:min-row-height="0.2833in"/>
    </style:style>
    <style:style style:name="P160" style:parent-style-name="內文" style:family="paragraph"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6" style:family="table-row">
      <style:table-row-properties style:min-row-height="0.2833in"/>
    </style:style>
    <style:style style:name="P167" style:parent-style-name="內文" style:family="paragraph"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3" style:family="table-row">
      <style:table-row-properties style:min-row-height="0.2722in"/>
    </style:style>
    <style:style style:name="P174" style:parent-style-name="內文" style:family="paragraph">
      <style:text-properties style:font-name="Arial" style:font-name-asian="標楷體" style:font-name-complex="Arial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0" style:family="table-row">
      <style:table-row-properties style:min-row-height="0.2722in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9" style:family="table-row">
      <style:table-row-properties style:min-row-height="0.2833in"/>
    </style:style>
    <style:style style:name="P190" style:parent-style-name="內文" style:family="paragraph"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6" style:family="table-row">
      <style:table-row-properties style:min-row-height="0.2833in"/>
    </style:style>
    <style:style style:name="P197" style:parent-style-name="內文" style:family="paragraph"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3" style:family="table-row">
      <style:table-row-properties style:min-row-height="0.2722in"/>
    </style:style>
    <style:style style:name="P204" style:parent-style-name="內文" style:family="paragraph">
      <style:text-properties style:font-name="Arial" style:font-name-asian="標楷體" style:font-name-complex="Arial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0" style:family="table-row">
      <style:table-row-properties style:min-row-height="0.2722in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asian="標楷體" style:font-name-complex="Arial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5" style:family="table-row">
      <style:table-row-properties style:min-row-height="0.2833in"/>
    </style:style>
    <style:style style:name="P226" style:parent-style-name="內文" style:family="paragraph">
      <style:text-properties style:font-name="Arial" style:font-name-asian="標楷體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35" style:parent-style-name="內文" style:family="paragraph">
      <style:text-properties style:font-name="Arial" style:font-name-asian="標楷體" style:font-name-complex="Arial"/>
    </style:style>
    <style:style style:name="P236" style:parent-style-name="內文" style:family="paragraph">
      <style:text-properties style:font-name="Arial" style:font-name-asian="標楷體" style:font-name-complex="Arial"/>
    </style:style>
    <style:style style:name="TableRow237" style:family="table-row">
      <style:table-row-properties style:min-row-height="0.27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" style:font-name-asian="Wingdings" style:font-name-complex="Wingdings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Wingdings" style:font-name-asian="Wingdings" style:font-name-complex="Wingdings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Wingdings" style:font-name-asian="Wingdings" style:font-name-complex="Wingdings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2" style:family="table-row">
      <style:table-row-properties style:min-row-height="0.6284in"/>
    </style:style>
    <style:style style:name="P253" style:parent-style-name="內文" style:family="paragraph"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Arial" style:font-name-asian="標楷體" style:font-name-complex="Arial"/>
    </style:style>
    <style:style style:name="TableRow256" style:family="table-row">
      <style:table-row-properties style:min-row-height="0.2833in"/>
    </style:style>
    <style:style style:name="P257" style:parent-style-name="內文" style:family="paragraph">
      <style:text-properties style:font-name="Arial" style:font-name-asian="標楷體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60" style:family="table-row">
      <style:table-row-properties style:min-row-height="0.7548in"/>
    </style:style>
    <style:style style:name="P261" style:parent-style-name="內文" style:family="paragraph"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Arial" style:font-name-asian="標楷體" style:font-name-complex="Arial"/>
    </style:style>
    <style:style style:name="P264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明新學校財團法人明新科技大學<text:s/>員工試用期滿考核表</text:p>
      <text:p text:style-name="P2">考核日期：<text:s text:c="5"/>年<text:s text:c="3"/>月<text:s text:c="3"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人事代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考核標準</text:p>
          </table:table-cell>
          <table:table-cell table:style-name="TableCell38" table:number-columns-spanned="6" table:number-rows-spanned="2">
            <text:p text:style-name="P39">本表分6大項考核新進員工，每項4種等級，考核合格者(總分80分以上且無任何一項為D者)依規定正式聘任，不合格者依規定不予任用或延長試用期(以3個月為上限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到職日期</text:p>
          </table:table-cell>
          <table:covered-table-cell/>
          <table:table-cell table:style-name="TableCell42" table:number-columns-spanned="5">
            <text:p text:style-name="P43"><text:s text:c="4"/>年<text:s/>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試用期間</text:p>
          </table:table-cell>
          <table:covered-table-cell/>
          <table:table-cell table:style-name="TableCell49" table:number-columns-spanned="5">
            <text:p text:style-name="P50">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項目</text:p>
          </table:table-cell>
          <table:table-cell table:style-name="TableCell54" table:number-columns-spanned="10">
            <text:p text:style-name="P55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分數</text:p>
          </table:table-cell>
          <table:table-cell table:style-name="TableCell58" table:number-columns-spanned="2">
            <text:p text:style-name="P59">評分</text:p>
          </table:table-cell>
          <table:covered-table-cell/>
        </table:table-row>
        <table:table-row table:style-name="TableRow60">
          <table:table-cell table:style-name="TableCell61" table:number-rows-spanned="4">
            <text:p text:style-name="P62">工作效率</text:p>
          </table:table-cell>
          <table:table-cell table:style-name="TableCell63" table:number-columns-spanned="10">
            <text:p text:style-name="P64">A.效率甚高，工作量超過標準，且能提前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16-20</text:p>
          </table:table-cell>
          <table:table-cell table:style-name="TableCell67" table:number-columns-spanned="2" table:number-rows-spanned="4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10">
            <text:p text:style-name="P72">B.效率好，工作量達到標準，且能按時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11-15</text:p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10">
            <text:p text:style-name="P79">C.工作勤奮，工作量尚可，偶爾需要幫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6-10</text:p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10">
            <text:p text:style-name="P86">D.效率不高，工作量未達標準，經常需要別人幫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0-5</text:p>
          </table:table-cell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rows-spanned="4">
            <text:p text:style-name="P92">勤勉負責</text:p>
          </table:table-cell>
          <table:table-cell table:style-name="TableCell93" table:number-columns-spanned="10">
            <text:p text:style-name="P94">A.工作勤勉積極，所有交付工作皆能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16-20</text:p>
          </table:table-cell>
          <table:table-cell table:style-name="TableCell97" table:number-columns-spanned="2" table:number-rows-spanned="4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0">
            <text:p text:style-name="P102">B.工作習慣可靠準時，很少疏忽應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11-15</text:p>
          </table:table-cell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0">
            <text:p text:style-name="P109">C.偶爾需加以提示，大致可有秩序地完成交辦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6-10</text:p>
          </table:table-cell>
          <table:covered-table-cell>
            <text:p text:style-name="P112"/>
          </table:covered-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0">
            <text:p text:style-name="P116">D.經常疏忽或忘記工作，需要時常提醒或監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0-5</text:p>
          </table: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rows-spanned="4">
            <text:p text:style-name="P122">忠誠度</text:p>
          </table:table-cell>
          <table:table-cell table:style-name="TableCell123" table:number-columns-spanned="10">
            <text:p text:style-name="P124">A.能為單位的利益做最大的設想與努力且能配合單位各項規章制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16-20</text:p>
          </table:table-cell>
          <table:table-cell table:style-name="TableCell127" table:number-columns-spanned="2" table:number-rows-spanned="4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10">
            <text:p text:style-name="P132">B.願意為單位的利益作適當的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11-15</text:p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0">
            <text:p text:style-name="P139">C.能配合單位規章制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6-10</text:p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0">
            <text:p text:style-name="P146">D.不能為單位最大利益設想，無法配合單位規章制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0-5</text:p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 table:number-rows-spanned="4">
            <text:p text:style-name="P152">服務精神</text:p>
          </table:table-cell>
          <table:table-cell table:style-name="TableCell153" table:number-columns-spanned="10">
            <text:p text:style-name="P154">A.對工作有明確的掌握與了解且樂意協助他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16-20</text:p>
          </table:table-cell>
          <table:table-cell table:style-name="TableCell157" table:number-columns-spanned="2" table:number-rows-spanned="4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B.樂意承擔工作並關心自身負責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11-15</text:p>
          </table:table-cell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0">
            <text:p text:style-name="P169">C.偶爾會對分配工作有所不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6-10</text:p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0">
            <text:p text:style-name="P176">D.常常不願接受分派工作，對主管善意建議不予理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0-5</text:p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rows-spanned="4">
            <text:p text:style-name="P182">團隊精神</text:p>
          </table:table-cell>
          <table:table-cell table:style-name="TableCell183" table:number-columns-spanned="10">
            <text:p text:style-name="P184">A.與別人共識能細心體諒且樂於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16-20</text:p>
          </table:table-cell>
          <table:table-cell table:style-name="TableCell187" table:number-columns-spanned="2" table:number-rows-spanned="4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0">
            <text:p text:style-name="P192">B.與別人相處融洽，待人親切有禮合作度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11-15</text:p>
          </table:table-cell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0">
            <text:p text:style-name="P199">C.與別人合作情形尚稱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6-10</text:p>
          </table:table-cell>
          <table:covered-table-cell>
            <text:p text:style-name="P202"/>
          </table:covered-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0">
            <text:p text:style-name="P206">D.無法與他人良好相處缺乏團隊合作精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0-5</text:p>
          </table:table-cell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rows-spanned="2">
            <text:p text:style-name="P212">出勤狀況</text:p>
          </table:table-cell>
          <table:table-cell table:style-name="TableCell213">
            <text:p text:style-name="P214">事假</text:p>
          </table:table-cell>
          <table:table-cell table:style-name="TableCell215">
            <text:p text:style-name="P216">病假</text:p>
          </table:table-cell>
          <table:table-cell table:style-name="TableCell217" table:number-columns-spanned="2">
            <text:p text:style-name="P218">遲到</text:p>
          </table:table-cell>
          <table:covered-table-cell/>
          <table:table-cell table:style-name="TableCell219" table:number-columns-spanned="3">
            <text:p text:style-name="P220">特休</text:p>
          </table:table-cell>
          <table:covered-table-cell/>
          <table:covered-table-cell/>
          <table:table-cell table:style-name="TableCell221" table:number-columns-spanned="4" table:number-rows-spanned="2">
            <text:p text:style-name="P222">總分</text:p>
          </table:table-cell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 table:number-columns-spanned="8" table:number-rows-spanned="4">
            <text:p text:style-name="P239"><text:span text:style-name="T240"></text:span><text:span text:style-name="T241">正式任用</text:span></text:p>
            <text:p text:style-name="P242"><text:span text:style-name="T243"></text:span><text:span text:style-name="T244">不予任用</text:span></text:p>
            <text:p text:style-name="P245"><text:span text:style-name="T246"></text:span><text:span text:style-name="T247">延長適用</text:span><text:span text:style-name="T248"><text:s text:c="3"/></text:span><text:span text:style-name="T249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二級主管評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一級主管評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推廣主任</meta:initial-creator>
    <dc:creator>Miki</dc:creator>
    <meta:creation-date>2023-01-16T09:04:00Z</meta:creation-date>
    <dc:date>2023-01-16T09:04:00Z</dc:date>
    <meta:print-date>2022-10-04T05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8" meta:row-count="6" meta:non-whitespace-character-count="765"/>
  </office:meta>
</office:document-meta>
</file>