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0.2083in" fo:margin-right="-0.0368in" fo:text-indent="-0.208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 fo:margin-left="0.2083in" fo:margin-right="-0.0368in" fo:text-indent="-0.2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125in" fo:margin-bottom="0.125in" style:line-height-at-least="0.1666in" fo:margin-left="0.1458in" fo:margin-right="-0.036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bottom="0.125in" style:line-height-at-least="0.1666in" fo:margin-left="0.1458in" fo:margin-right="-0.036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14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8" style:family="table">
      <style:table-properties style:width="6.525in" fo:margin-left="0.1458in" table:align="left"/>
    </style:style>
    <style:style style:name="TableRow15" style:family="table-row">
      <style:table-row-properties style:min-row-height="0.6069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left="0in" fo:margin-right="-0.03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 fo:margin-right="-0.0368in" fo:text-indent="0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bottom="0.125in" style:line-height-at-least="0.1666in" fo:margin-left="0.1458in" fo:margin-right="-0.036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bottom="0.125in" style:line-height-at-least="0.1666in" fo:margin-left="0.1458in" fo:margin-right="-0.036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bottom="0.125in" style:line-height-at-least="0.1666in" fo:margin-left="0.1458in" fo:margin-right="-0.036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1458in" fo:margin-right="-0.0368in" fo:text-indent="-0.14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明新學校財團法人明新科技大學</text:span></text:p>
      <text:p text:style-name="P5">調整上班時間表</text:p>
      <text:p text:style-name="P6">單位名稱:<text:s/></text:p>
      <text:p text:style-name="P7">月　　份:<text:s text:c="3"/><text:s/>年<text:s text:c="2"/><text:s/>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年月日</text:p>
          </table:table-cell>
          <table:table-cell table:style-name="TableCell22">
            <text:p text:style-name="P23">原時段</text:p>
            <text:p text:style-name="P24">辦公時間</text:p>
          </table:table-cell>
          <table:table-cell table:style-name="TableCell25">
            <text:p text:style-name="P26">調整後</text:p>
            <text:p text:style-name="P27">辦公時間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><text:span text:style-name="T138">單位</text:span><text:span text:style-name="T139">圓戳</text:span><text:span text:style-name="T140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52in" fo:margin-right="-0.0152in" fo:text-indent="-0.052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319in"/>
          <style:tab-stop style:type="right" style:position="5.715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319in"/>
          <style:tab-stop style:type="right" style:position="5.715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1041in" fo:margin-right="-0.0368in" fo:text-indent="-0.1041in">
        <style:tab-stops>
          <style:tab-stop style:type="center" style:position="2.7798in"/>
          <style:tab-stop style:type="right" style:position="5.6638in"/>
        </style:tab-stops>
      </style:paragraph-properties>
    </style:style>
    <style:style style:name="P3" style:parent-style-name="頁尾" style:family="paragraph">
      <style:paragraph-properties fo:margin-left="0.1041in" fo:margin-right="-0.0368in" fo:text-indent="-0.1041in">
        <style:tab-stops>
          <style:tab-stop style:type="center" style:position="2.7798in"/>
          <style:tab-stop style:type="right" style:position="5.663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整上班時間表</dc:title>
    <dc:description/>
    <dc:subject/>
    <meta:initial-creator>user</meta:initial-creator>
    <dc:creator>呂明潔</dc:creator>
    <meta:creation-date>2020-04-09T07:52:00Z</meta:creation-date>
    <dc:date>2020-04-09T07:52:00Z</dc:date>
    <meta:print-date>2012-05-02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