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0pt" style:font-size-asian="1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left="-0.1965in" fo:text-indent="0.097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3.2923in"/>
    </style:style>
    <style:style style:name="TableColumn7" style:family="table-column">
      <style:table-column-properties style:column-width="1.7854in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2.1756in"/>
    </style:style>
    <style:style style:name="Table4" style:family="table">
      <style:table-properties style:width="9.952in" style:rel-width="101.58%" fo:margin-left="0in" table:align="center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TableRow46" style:family="table-row">
      <style:table-row-properties style:min-row-height="1.0645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59" style:family="table-row">
      <style:table-row-properties style:min-row-height="0.9611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Arial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" style:parent-style-name="內文" style:family="paragraph">
      <style:text-properties style:font-name="標楷體" style:font-name-asian="標楷體" style:font-name-complex="Arial"/>
    </style:style>
    <style:style style:name="P67" style:parent-style-name="內文" style:family="paragraph">
      <style:paragraph-properties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/>
      <text:p text:style-name="P2">明新學校財團法人明新科技大學財物攜出校外使用借用單</text:p>
      <text:p text:style-name="P3">填單日期： <text:s text:c="2"/>年<text:s/><text:s text:c="2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物編號序號</text:p>
          </table:table-cell>
          <table:table-cell table:style-name="TableCell13">
            <text:p text:style-name="P14"/>
          </table:table-cell>
          <table:table-cell table:style-name="TableCell15">
            <text:p text:style-name="P16">財物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廠 <text:s text:c="3"/>牌</text:p>
          </table:table-cell>
          <table:table-cell table:style-name="TableCell22">
            <text:p text:style-name="P23"/>
          </table:table-cell>
          <table:table-cell table:style-name="TableCell24">
            <text:p text:style-name="P25">型 <text:s text:c="3"/>式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財物離校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財物返校預定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校外使用原因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外使用地點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財物借用單位</text:p>
          </table:table-cell>
          <table:table-cell table:style-name="TableCell49" table:number-columns-spanned="3">
            <text:p text:style-name="P50">借用人： <text:s text:c="9"/><text:s/><text:s/><text:s text:c="3"/><text:s/>單位主管： <text:s text:c="5"/><text:s text:c="6"/><text:s/>電話：<text:s text:c="2"/><text:s text:c="2"/><text:s text:c="17"/></text:p>
          </table:table-cell>
          <table:covered-table-cell/>
          <table:covered-table-cell/>
          <table:table-cell table:style-name="TableCell51" table:number-rows-spanned="2">
            <text:p text:style-name="P52">財</text:p>
            <text:p text:style-name="P53">物</text:p>
            <text:p text:style-name="P54">照</text:p>
            <text:p text:style-name="P55">片</text:p>
            <text:p text:style-name="P56">黏</text:p>
            <text:p text:style-name="P57">貼</text:p>
            <text:p text:style-name="P58">處</text:p>
          </table:table-cell>
        </table:table-row>
        <table:table-row table:style-name="TableRow59">
          <table:table-cell table:style-name="TableCell60">
            <text:p text:style-name="P61">財物所屬單位</text:p>
          </table:table-cell>
          <table:table-cell table:style-name="TableCell62" table:number-columns-spanned="3">
            <text:p text:style-name="P63">保管人單位： <text:s text:c="6"/><text:s text:c="5"/>單位主管：<text:s text:c="3"/><text:s text:c="5"/><text:s/><text:s text:c="3"/><text:s/>電話：<text:s text:c="5"/><text:s/><text:s text:c="11"/></text:p>
          </table:table-cell>
          <table:covered-table-cell/>
          <table:covered-table-cell/>
          <table:covered-table-cell>
            <text:p text:style-name="P64"/>
          </table:covered-table-cell>
        </table:table-row>
      </table:table>
      <text:p text:style-name="P65"/>
      <text:p text:style-name="P66">備註：1.本單一式3份，1份由保管組留存，1份由保管人留存，1份由借用人留存，以作為盤點時備核。</text:p>
      <text:p text:style-name="P67"><text:span text:style-name="T68">　　　2.</text:span><text:span text:style-name="T69">借</text:span><text:span text:style-name="T70">用人欲將財物如因研究攜離學校使用，務必填單向所屬單位報備登記，並送財物保管人及單位主管核章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標題1字元" style:display-name="標題 1 字元" style:family="text">
      <style:text-properties style:font-name="標楷體" style:font-name-asian="標楷體" fo:color="#000000" fo:font-size="16pt" style:font-size-asian="1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頁碼" style:display-name="頁碼" style:family="text"/>
    <style:style style:name="BodyTextIndent2" style:display-name="Body Text Indent 2" style:family="paragraph" style:parent-style-name="內文">
      <style:paragraph-properties style:vertical-align="baseline" fo:margin-left="0.3347in" fo:text-indent="-0.3347in">
        <style:tab-stops>
          <style:tab-stop style:type="left" style:position="0.3319in"/>
        </style:tab-stops>
      </style:paragraph-properties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newsheader" style:display-name="newsheader" style:family="text"/>
    <style:style style:name="本文縮排2" style:display-name="本文縮排 2" style:family="paragraph" style:parent-style-name="內文">
      <style:paragraph-properties fo:margin-left="0.875in" fo:text-indent="-0.25in">
        <style:tab-stops/>
      </style:paragraph-properties>
      <style:text-properties style:font-name="標楷體" style:font-name-asian="標楷體" fo:color="#FF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FF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font-size="14.5pt" style:font-size-asian="14.5pt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4.5pt" style:font-size-asian="14.5pt" style:font-size-complex="12pt"/>
    </style:style>
    <style:style style:name="本文縮排" style:display-name="本文縮排" style:family="paragraph" style:parent-style-name="內文">
      <style:paragraph-properties fo:margin-left="1.0416in" fo:text-indent="-1.0416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5pt" style:font-size-asian="15pt" style:font-size-complex="12pt"/>
    </style:style>
    <style:style style:name="本文2" style:display-name="本文 2" style:family="paragraph" style:parent-style-name="內文">
      <style:paragraph-properties fo:text-align="center" fo:line-height="0.25in"/>
      <style:text-properties style:font-name="標楷體" style:font-name-asian="標楷體" fo:color="#000000" fo:font-size="13.5pt" style:font-size-asian="13.5pt" fo:hyphenate="false"/>
    </style:style>
    <style:style style:name="本文2字元" style:display-name="本文 2 字元" style:family="text">
      <style:text-properties style:font-name="標楷體" style:font-name-asian="標楷體" fo:color="#000000" style:letter-kerning="true" fo:font-size="13.5pt" style:font-size-asian="13.5pt" style:font-size-complex="12pt"/>
    </style:style>
    <style:style style:name="本文縮排3" style:display-name="本文縮排 3" style:family="paragraph" style:parent-style-name="內文">
      <style:paragraph-properties fo:text-align="justify" fo:line-height="0.4444in" fo:margin-left="0.8444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style:letter-kerning="false" fo:font-size="10pt" style:font-size-asian="10pt" style:font-size-complex="10pt" fo:language="zh" fo:country="TW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1" style:display-name="內1" style:family="paragraph" style:parent-style-name="內文">
      <style:paragraph-properties fo:text-align="justify" fo:margin-left="0.625in" fo:text-indent="-0.6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2" style:display-name="內2" style:family="paragraph" style:parent-style-name="內文">
      <style:paragraph-properties fo:text-align="justify" fo:margin-left="1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style:letter-kerning="false" fo:font-size="14pt" style:font-size-asian="14pt" style:font-size-complex="10pt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Arial Unicode MS" fo:font-size="14pt" style:font-size-asian="14pt"/>
    </style:style>
    <style:style style:name="樣式1" style:display-name="樣式1" style:family="paragraph" style:parent-style-name="內文">
      <style:paragraph-properties fo:text-align="justify" fo:margin-top="0.25in" fo:line-height="0.1944in" fo:margin-left="0.8333in" fo:margin-right="0.0152in" fo:text-indent="-0.8333in">
        <style:tab-stops/>
      </style:paragraph-properties>
      <style:text-properties style:font-name="標楷體" style:font-name-asian="標楷體" fo:hyphenate="false"/>
    </style:style>
    <style:style style:name="目錄" style:display-name="目錄" style:family="paragraph" style:parent-style-name="目錄1">
      <style:paragraph-properties fo:text-align="center" style:line-height-at-least="0.2777in" fo:margin-left="0.3736in" fo:text-indent="-0.3736in">
        <style:tab-stops>
          <style:tab-stop style:type="right" style:leader-style="dotted" style:leader-text="." style:position="5.867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開會事由" style:display-name="開會事由" style:family="paragraph" style:parent-style-name="內文">
      <style:paragraph-properties style:snap-to-layout-grid="false" fo:text-align="justify" style:vertical-align="baseline" fo:margin-top="0.0833in" fo:margin-bottom="0.0833in" fo:margin-left="0.9645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name-complex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7pt" style:font-size-asian="7pt" style:font-size-complex="7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" style:display-name="xl28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2" style:display-name="xl32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fo:color="#000000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39" style:display-name="xl3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41" style:display-name="xl41" style:family="paragraph" style:parent-style-name="內文">
      <style:paragraph-properties fo:widows="2" fo:orphans="2" fo:border-top="0.0069in solid #C0C0C0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46" style:display-name="xl46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8" style:display-name="xl48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4" style:display-name="xl54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fo:color="#000000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7" style:display-name="xl57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59" style:display-name="xl59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60" style:display-name="xl60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1" style:display-name="xl61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3" style:display-name="xl63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66" style:display-name="xl66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00FF00"/>
      <style:text-properties fo:color="#000000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8" style:display-name="xl68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00FF00"/>
      <style:text-properties style:font-name="新細明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99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99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81" style:display-name="xl81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83" style:display-name="xl83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1" style:display-name="xl91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5" style:display-name="xl9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7" style:display-name="xl97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8" style:display-name="xl98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0" style:display-name="xl100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1" style:display-name="xl101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99FF"/>
      <style:text-properties style:font-name="新細明體" style:font-name-complex="新細明體" fo:color="#000000" style:letter-kerning="false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7" style:display-name="xl107" style:family="paragraph" style:parent-style-name="內文">
      <style:paragraph-properties fo:widows="2" fo:orphans="2" fo:border-top="none" fo:border-left="0.0138in solid #3366FF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10" style:display-name="xl110" style:family="paragraph" style:parent-style-name="內文">
      <style:paragraph-properties fo:widows="2" fo:orphans="2" fo:border-top="none" fo:border-left="0.0138in solid #0066CC" fo:border-bottom="0.0138in solid #C0C0C0" fo:border-right="0.0069in solid #969696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99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FFFF00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5" style:display-name="xl115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FFFF00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9" style:display-name="xl11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00FFFF"/>
      <style:text-properties fo:color="#000000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FFFF00"/>
      <style:text-properties fo:color="#000000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00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3366FF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23" style:display-name="xl123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5pt" style:font-size-asian="5pt" style:font-size-complex="5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29" style:display-name="xl129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C0C0C0" fo:border-left="0.0069in solid #C0C0C0" fo:border-bottom="0.0069in solid #C0C0C0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C0C0C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C0C0C0" fo:border-left="0.0069in solid #C0C0C0" fo:border-bottom="0.0069in solid #C0C0C0" fo:border-right="0.0138in solid #0066CC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5" style:display-name="xl135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6" style:display-name="xl136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7" style:display-name="xl137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38" style:display-name="xl138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44" style:display-name="xl144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46" style:display-name="xl146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47" style:display-name="xl147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48" style:display-name="xl14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51" style:display-name="xl151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52" style:display-name="xl15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55" style:display-name="xl155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57" style:display-name="xl157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59" style:display-name="xl159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1" style:display-name="xl161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3" style:display-name="xl163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969696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66" style:display-name="xl166" style:family="paragraph" style:parent-style-name="內文">
      <style:paragraph-properties fo:widows="2" fo:orphans="2" fo:border-top="0.0069in solid #C0C0C0" fo:border-left="0.0069in solid #969696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969696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68" style:display-name="xl168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9" style:display-name="xl169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70" style:display-name="xl170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969696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74" style:display-name="xl174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75" style:display-name="xl175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77" style:display-name="xl177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78" style:display-name="xl178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79" style:display-name="xl179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0" style:display-name="xl180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81" style:display-name="xl181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2" style:display-name="xl182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3" style:display-name="xl183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4" style:display-name="xl184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85" style:display-name="xl185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86" style:display-name="xl18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87" style:display-name="xl187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88" style:display-name="xl188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font-size="7pt" style:font-size-asian="7pt" style:font-size-complex="7pt" fo:hyphenate="false"/>
    </style:style>
    <style:style style:name="xl189" style:display-name="xl18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90" style:display-name="xl190" style:family="paragraph" style:parent-style-name="內文">
      <style:paragraph-properties fo:widows="2" fo:orphans="2" fo:text-align="center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1" style:display-name="xl191" style:family="paragraph" style:parent-style-name="內文">
      <style:paragraph-properties fo:widows="2" fo:orphans="2" fo:border-top="0.0069in solid #C0C0C0" fo:border-left="0.0069in solid #C0C0C0" fo:border-bottom="none" fo:border-right="0.0138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92" style:display-name="xl192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border-top="0.0069in solid #C0C0C0" fo:border-left="0.0069in solid #C0C0C0" fo:border-bottom="none" fo:border-right="0.0138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94" style:display-name="xl194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5" style:display-name="xl195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96" style:display-name="xl196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7" style:display-name="xl197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8" style:display-name="xl198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99" style:display-name="xl19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0" style:display-name="xl200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01" style:display-name="xl201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02" style:display-name="xl202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03" style:display-name="xl203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04" style:display-name="xl204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5" style:display-name="xl205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5pt" style:font-size-asian="5pt" style:font-size-complex="5pt" fo:hyphenate="false"/>
    </style:style>
    <style:style style:name="xl206" style:display-name="xl206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07" style:display-name="xl207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08" style:display-name="xl208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9" style:display-name="xl209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0" style:display-name="xl210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1" style:display-name="xl211" style:family="paragraph" style:parent-style-name="內文">
      <style:paragraph-properties fo:widows="2" fo:orphans="2" fo:border-top="none" fo:border-left="0.0069in solid #C0C0C0" fo:border-bottom="0.0138in solid #0066CC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2" style:display-name="xl21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3" style:display-name="xl213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4" style:display-name="xl214" style:family="paragraph" style:parent-style-name="內文">
      <style:paragraph-properties fo:widows="2" fo:orphans="2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5" style:display-name="xl215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16" style:display-name="xl216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top" fo:margin-top="0.0694in" fo:margin-bottom="0.0694in" fo:background-color="#CCFFFF"/>
      <style:text-properties fo:color="#000000" style:letter-kerning="false" fo:hyphenate="false"/>
    </style:style>
    <style:style style:name="xl217" style:display-name="xl217" style:family="paragraph" style:parent-style-name="內文">
      <style:paragraph-properties fo:widows="2" fo:orphans="2" fo:border-top="none" fo:border-left="none" fo:border-bottom="0.0138in solid #0066CC" fo:border-right="0.0138in solid #0066CC" fo:padding="0in" style:shadow="none" fo:text-align="center" style:vertical-align="top" fo:margin-top="0.0694in" fo:margin-bottom="0.0694in" fo:background-color="#CCFFFF"/>
      <style:text-properties fo:color="#000000" style:letter-kerning="false" fo:hyphenate="false"/>
    </style:style>
    <style:style style:name="xl218" style:display-name="xl218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19" style:display-name="xl219" style:family="paragraph" style:parent-style-name="內文">
      <style:paragraph-properties fo:widows="2" fo:orphans="2" fo:border-top="none" fo:border-left="none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20" style:display-name="xl220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21" style:display-name="xl221" style:family="paragraph" style:parent-style-name="內文">
      <style:paragraph-properties fo:widows="2" fo:orphans="2" fo:border-top="none" fo:border-left="0.0069in solid #C0C0C0" fo:border-bottom="0.0138in solid #0066CC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22" style:display-name="xl222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23" style:display-name="xl223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24" style:display-name="xl224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5" style:display-name="xl22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6" style:display-name="xl226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7" style:display-name="xl22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FF"/>
      <style:text-properties fo:color="#000000" style:letter-kerning="false" fo:font-size="7pt" style:font-size-asian="7pt" style:font-size-complex="7pt" fo:hyphenate="false"/>
    </style:style>
    <style:style style:name="xl228" style:display-name="xl22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29" style:display-name="xl229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30" style:display-name="xl23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1" style:display-name="xl231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232" style:display-name="xl232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233" style:display-name="xl233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34" style:display-name="xl234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35" style:display-name="xl235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36" style:display-name="xl23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7" style:display-name="xl237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8" style:display-name="xl238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font-size="6pt" style:font-size-asian="6pt" style:font-size-complex="6pt" fo:hyphenate="false"/>
    </style:style>
    <style:style style:name="xl239" style:display-name="xl239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40" style:display-name="xl240" style:family="paragraph" style:parent-style-name="內文">
      <style:paragraph-properties fo:widows="2" fo:orphans="2" fo:border-top="none" fo:border-left="none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1" style:display-name="xl241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2" style:display-name="xl242" style:family="paragraph" style:parent-style-name="內文">
      <style:paragraph-properties fo:widows="2" fo:orphans="2" fo:border-top="0.0069in solid #C0C0C0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43" style:display-name="xl243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44" style:display-name="xl244" style:family="paragraph" style:parent-style-name="內文">
      <style:paragraph-properties fo:widows="2" fo:orphans="2" fo:border-top="0.0069in solid #C0C0C0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45" style:display-name="xl245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46" style:display-name="xl246" style:family="paragraph" style:parent-style-name="內文">
      <style:paragraph-properties fo:widows="2" fo:orphans="2" fo:border-top="none" fo:border-left="0.0069in solid #C0C0C0" fo:border-bottom="0.0069in solid #C0C0C0" fo:border-right="0.0138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7" style:display-name="xl247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48" style:display-name="xl24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49" style:display-name="xl249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6600"/>
      <style:text-properties style:font-name="細明體" style:font-name-asian="細明體" style:font-name-complex="新細明體" fo:color="#000000" style:letter-kerning="false" fo:hyphenate="false"/>
    </style:style>
    <style:style style:name="xl250" style:display-name="xl250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6600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6600"/>
      <style:text-properties style:font-name="新細明體" style:font-name-complex="新細明體" style:letter-kerning="false" fo:hyphenate="false"/>
    </style:style>
    <style:style style:name="xl252" style:display-name="xl252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253" style:display-name="xl253" style:family="paragraph" style:parent-style-name="內文">
      <style:paragraph-properties fo:widows="2" fo:orphans="2" fo:border-top="none" fo:border-left="0.0138in solid #3366FF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4" style:display-name="xl254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5" style:display-name="xl255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256" style:display-name="xl25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7" style:display-name="xl257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58" style:display-name="xl258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9" style:display-name="xl25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260" style:display-name="xl260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61" style:display-name="xl261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62" style:display-name="xl262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63" style:display-name="xl263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4" style:display-name="xl264" style:family="paragraph" style:parent-style-name="內文">
      <style:paragraph-properties fo:widows="2" fo:orphans="2" fo:border-top="none" fo:border-left="0.0138in solid #3366FF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5" style:display-name="xl265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266" style:display-name="xl266" style:family="paragraph" style:parent-style-name="內文">
      <style:paragraph-properties fo:widows="2" fo:orphans="2" fo:border-top="0.0069in solid #C0C0C0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67" style:display-name="xl267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8" style:display-name="xl268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69" style:display-name="xl269" style:family="paragraph" style:parent-style-name="內文">
      <style:paragraph-properties fo:widows="2" fo:orphans="2" fo:border-top="none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0" style:display-name="xl270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1" style:display-name="xl271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2" style:display-name="xl272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73" style:display-name="xl273" style:family="paragraph" style:parent-style-name="內文">
      <style:paragraph-properties fo:widows="2" fo:orphans="2" fo:border-top="none" fo:border-left="0.0069in solid #C0C0C0" fo:border-bottom="0.0138in solid #3366FF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4" style:display-name="xl274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5" style:display-name="xl27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6" style:display-name="xl276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77" style:display-name="xl277" style:family="paragraph" style:parent-style-name="內文">
      <style:paragraph-properties fo:widows="2" fo:orphans="2" fo:border-top="0.0069in solid #C0C0C0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8" style:display-name="xl278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9" style:display-name="xl279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0" style:display-name="xl280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1" style:display-name="xl281" style:family="paragraph" style:parent-style-name="內文">
      <style:paragraph-properties fo:widows="2" fo:orphans="2" fo:border-top="none" fo:border-left="0.0069in solid #C0C0C0" fo:border-bottom="0.0138in solid #3366FF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2" style:display-name="xl282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3" style:display-name="xl283" style:family="paragraph" style:parent-style-name="內文">
      <style:paragraph-properties fo:widows="2" fo:orphans="2" fo:border-top="none" fo:border-left="0.0138in solid #3366FF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4" style:display-name="xl284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5" style:display-name="xl285" style:family="paragraph" style:parent-style-name="內文">
      <style:paragraph-properties fo:widows="2" fo:orphans="2" fo:border-top="none" fo:border-left="0.0138in solid #3366FF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6" style:display-name="xl286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87" style:display-name="xl287" style:family="paragraph" style:parent-style-name="內文">
      <style:paragraph-properties fo:widows="2" fo:orphans="2" fo:border-top="none" fo:border-left="0.0138in solid #0066CC" fo:border-bottom="0.0069in solid #C0C0C0" fo:border-right="0.0069in solid #969696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88" style:display-name="xl288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6600"/>
      <style:text-properties fo:color="#000000" style:letter-kerning="false" fo:hyphenate="false"/>
    </style:style>
    <style:style style:name="xl289" style:display-name="xl289" style:family="paragraph" style:parent-style-name="內文">
      <style:paragraph-properties fo:widows="2" fo:orphans="2" fo:border-top="none" fo:border-left="none" fo:border-bottom="0.0069in solid #C0C0C0" fo:border-right="0.0138in solid #3366FF" fo:padding="0in" style:shadow="none" fo:text-align="center" style:vertical-align="middle" fo:margin-top="0.0694in" fo:margin-bottom="0.0694in" fo:background-color="#FF66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90" style:display-name="xl29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291" style:display-name="xl291" style:family="paragraph" style:parent-style-name="內文">
      <style:paragraph-properties fo:widows="2" fo:orphans="2" fo:border-top="none" fo:border-left="none" fo:border-bottom="0.0138in solid #0066CC" fo:border-right="none" fo:padding="0in" style:shadow="none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292" style:display-name="xl29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3" style:display-name="xl29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4" style:display-name="xl294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5" style:display-name="xl29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6" style:display-name="xl29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97" style:display-name="xl29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8" style:display-name="xl298" style:family="paragraph" style:parent-style-name="內文">
      <style:paragraph-properties fo:widows="2" fo:orphans="2" fo:border-top="0.0138in solid #0066CC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99" style:display-name="xl299" style:family="paragraph" style:parent-style-name="內文">
      <style:paragraph-properties fo:widows="2" fo:orphans="2" fo:border-top="0.0138in solid #0066CC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0" style:display-name="xl300" style:family="paragraph" style:parent-style-name="內文">
      <style:paragraph-properties fo:widows="2" fo:orphans="2" fo:border-top="0.0138in solid #0066CC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1" style:display-name="xl301" style:family="paragraph" style:parent-style-name="內文">
      <style:paragraph-properties fo:widows="2" fo:orphans="2" fo:border-top="0.0138in solid #0066CC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02" style:display-name="xl30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303" style:display-name="xl30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304" style:display-name="xl304" style:family="paragraph" style:parent-style-name="內文">
      <style:paragraph-properties fo:widows="2" fo:orphans="2" fo:border-top="0.0138in solid #0066CC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5" style:display-name="xl30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6" style:display-name="xl306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7" style:display-name="xl307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8" style:display-name="xl308" style:family="paragraph" style:parent-style-name="內文">
      <style:paragraph-properties fo:widows="2" fo:orphans="2" fo:border-top="none" fo:border-left="0.0069in solid #C0C0C0" fo:border-bottom="0.0138in solid #0066CC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9" style:display-name="xl309" style:family="paragraph" style:parent-style-name="內文">
      <style:paragraph-properties fo:widows="2" fo:orphans="2" fo:border-top="0.0138in solid #0066CC" fo:border-left="none" fo:border-bottom="none" fo:border-right="0.0069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10" style:display-name="xl310" style:family="paragraph" style:parent-style-name="內文">
      <style:paragraph-properties fo:widows="2" fo:orphans="2" fo:border-top="0.0138in solid #0066CC" fo:border-left="0.0069in solid #000000" fo:border-bottom="none" fo:border-right="0.0069in solid #000000" fo:padding="0in" style:shadow="none" fo:text-align="center" fo:margin-top="0.0694in" fo:margin-bottom="0.0694in" fo:background-color="#CCFFFF"/>
      <style:text-properties style:letter-kerning="false" fo:hyphenate="false"/>
    </style:style>
    <style:style style:name="xl311" style:display-name="xl311" style:family="paragraph" style:parent-style-name="內文">
      <style:paragraph-properties fo:widows="2" fo:orphans="2" fo:border-top="0.0138in solid #0066CC" fo:border-left="0.0069in solid #000000" fo:border-bottom="none" fo:border-right="0.0138in solid #0066CC" fo:padding="0in" style:shadow="none" fo:text-align="center" fo:margin-top="0.0694in" fo:margin-bottom="0.0694in" fo:background-color="#CCFFFF"/>
      <style:text-properties style:letter-kerning="false" fo:hyphenate="false"/>
    </style:style>
    <style:style style:name="xl312" style:display-name="xl312" style:family="paragraph" style:parent-style-name="內文">
      <style:paragraph-properties fo:widows="2" fo:orphans="2" fo:border-top="0.0138in solid #0066CC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313" style:display-name="xl313" style:family="paragraph" style:parent-style-name="內文">
      <style:paragraph-properties fo:widows="2" fo:orphans="2" fo:border-top="0.0138in solid #0066CC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314" style:display-name="xl314" style:family="paragraph" style:parent-style-name="內文">
      <style:paragraph-properties fo:widows="2" fo:orphans="2" fo:border-top="0.0138in solid #0066CC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15" style:display-name="xl315" style:family="paragraph" style:parent-style-name="內文">
      <style:paragraph-properties fo:widows="2" fo:orphans="2" fo:border-top="0.0138in solid #0066CC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16" style:display-name="xl316" style:family="paragraph" style:parent-style-name="內文">
      <style:paragraph-properties fo:widows="2" fo:orphans="2" fo:border-top="0.0138in solid #0066CC" fo:border-left="none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17" style:display-name="xl317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318" style:display-name="xl318" style:family="paragraph" style:parent-style-name="內文">
      <style:paragraph-properties fo:widows="2" fo:orphans="2" fo:border-top="0.0138in solid #0066CC" fo:border-left="none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319" style:display-name="xl319" style:family="paragraph" style:parent-style-name="內文">
      <style:paragraph-properties fo:widows="2" fo:orphans="2" fo:border-top="0.0138in solid #0066CC" fo:border-left="0.0138in solid #0066CC" fo:border-bottom="none" fo:border-right="0.0069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20" style:display-name="xl320" style:family="paragraph" style:parent-style-name="內文">
      <style:paragraph-properties fo:widows="2" fo:orphans="2" fo:border-top="0.0138in solid #0066CC" fo:border-left="0.0069in solid #000000" fo:border-bottom="none" fo:border-right="none" fo:padding="0in" style:shadow="none" fo:text-align="center" fo:margin-top="0.0694in" fo:margin-bottom="0.0694in" fo:background-color="#CCFFFF"/>
      <style:text-properties style:letter-kerning="false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要點一" style:display-name="要點一" style:family="paragraph" style:parent-style-name="內文" style:auto-update="true">
      <style:paragraph-properties fo:widows="2" fo:orphans="2"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letter-kerning="false" fo:hyphenate="false"/>
    </style:style>
    <style:style style:name="要點一1" style:display-name="要點(一)1" style:family="paragraph" style:parent-style-name="內文" style:auto-update="true">
      <style:paragraph-properties fo:widows="2" fo:orphans="2" style:snap-to-layout-grid="false" fo:text-align="justify" fo:margin-left="0.8583in" fo:text-indent="-0.525in">
        <style:tab-stops>
          <style:tab-stop style:type="left" style:position="-0.2333in"/>
        </style:tab-stops>
      </style:paragraph-properties>
      <style:text-properties style:font-name-asian="標楷體" style:letter-kerning="false" fo:hyphenate="false"/>
    </style:style>
    <style:style style:name="要點一10" style:display-name="要點一1" style:family="paragraph" style:parent-style-name="內文" style:auto-update="true">
      <style:paragraph-properties fo:widows="2" fo:orphans="2" style:snap-to-layout-grid="false" fo:text-align="justify" fo:margin-top="0.0833in" fo:margin-left="0.3347in">
        <style:tab-stops/>
      </style:paragraph-properties>
      <style:text-properties style:font-name-asian="標楷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11in" fo:page-height="8.5in" style:print-orientation="landscape" fo:margin-top="0.4722in" fo:margin-left="0.5909in" fo:margin-bottom="0.472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4641</meta:initial-creator>
    <dc:creator>mingsincw</dc:creator>
    <meta:creation-date>2023-03-08T08:16:00Z</meta:creation-date>
    <dc:date>2023-03-08T08:16:00Z</dc:date>
    <meta:print-date>2022-05-09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