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2cm" style:rel-width="100%" fo:margin-left="-0.067cm" style:page-number="auto" table:align="left" style:writing-mode="lr-tb"/>
    </style:style>
    <style:style style:name="表格1.A" style:family="table-column">
      <style:table-column-properties style:column-width="5.657cm" style:rel-column-width="3230*"/>
    </style:style>
    <style:style style:name="表格1.B" style:family="table-column">
      <style:table-column-properties style:column-width="4.861cm" style:rel-column-width="2776*"/>
    </style:style>
    <style:style style:name="表格1.C" style:family="table-column">
      <style:table-column-properties style:column-width="1.355cm" style:rel-column-width="774*"/>
    </style:style>
    <style:style style:name="表格1.E" style:family="table-column">
      <style:table-column-properties style:column-width="3.196cm" style:rel-column-width="1825*"/>
    </style:style>
    <style:style style:name="表格1.F" style:family="table-column">
      <style:table-column-properties style:column-width="2.201cm" style:rel-column-width="1257*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7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4" style:family="table-row">
      <style:table-row-properties style:min-row-height="1.50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5" style:family="table-row">
      <style:table-row-properties style:min-row-height="1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1.47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492cm" fo:keep-together="auto"/>
    </style:style>
    <style:style style:name="表格1.8" style:family="table-row">
      <style:table-row-properties style:min-row-height="1.739cm" fo:keep-together="auto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1" style:family="table-row">
      <style:table-row-properties style:min-row-height="2.06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1.72cm" fo:keep-together="auto"/>
    </style:style>
    <style:style style:name="表格1.13" style:family="table-row">
      <style:table-row-properties style:min-row-height="2.0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4" style:family="table-row">
      <style:table-row-properties style:min-row-height="1.16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988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6pt" style:letter-kerning="false" style:font-name-asian="標楷體" style:font-size-asian="16pt" style:font-name-complex="新細明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c0c0c0"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margin-top="0.318cm" fo:margin-bottom="0cm" loext:contextual-spacing="false" style:line-height-at-least="0cm"/>
    </style:style>
    <style:style style:name="P13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/>
    </style:style>
    <style:style style:name="T3" style:family="text">
      <style:text-properties style:font-name="標楷體" fo:font-size="24pt" fo:font-weight="bold" style:letter-kerning="false" style:font-name-asian="標楷體" style:font-size-asian="24pt" style:font-weight-asian="bold" style:font-name-complex="新細明體" style:font-size-complex="24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complex="新細明體"/>
    </style:style>
    <style:style style:name="T11" style:family="text">
      <style:text-properties style:font-name-complex="標楷體"/>
    </style:style>
    <style:style style:name="T12" style:family="text">
      <style:text-properties fo:color="#c0c0c0" style:font-name="標楷體" fo:font-size="16pt" style:letter-kerning="false" style:font-name-asian="標楷體" style:font-size-asian="16pt" style:font-name-complex="新細明體" style:font-size-complex="16pt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明新學校財團法人明新科技</text:span><text:bookmark text:name="_GoBack"/><text:span text:style-name="T2">大學</text:span></text:p>
            <text:p text:style-name="P3">財物放行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攜出人(含廠商)：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攜出財物名稱</text:p>
          </table:table-cell>
          <table:table-cell table:style-name="表格1.B3" office:value-type="string">
            <text:p text:style-name="P7">規格(廠牌型式)</text:p>
          </table:table-cell>
          <table:table-cell table:style-name="表格1.B3" office:value-type="string">
            <text:p text:style-name="P7">數量</text:p>
          </table:table-cell>
          <table:table-cell table:style-name="表格1.B3" office:value-type="string">
            <text:p text:style-name="P7">單位</text:p>
          </table:table-cell>
          <table:table-cell table:style-name="表格1.B3" office:value-type="string">
            <text:p text:style-name="P4">用途</text:p>
          </table:table-cell>
          <table:table-cell table:style-name="表格1.F3" office:value-type="string">
            <text:p text:style-name="P4">備註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4" table:number-rows-spanned="5" office:value-type="string">
            <text:p text:style-name="P9"><text:span text:style-name="T11">□</text:span><text:span text:style-name="T10">修理<text:line-break/>□實驗<text:line-break/>□退貨<text:line-break/>□工程材料<text:line-break/>□私人物品<text:line-break/>□廢料<text:line-break/>□廢品回收<text:line-break/>□其它____</text:span></text:p>
          </table:table-cell>
          <table:table-cell table:style-name="表格1.F4" table:number-rows-spanned="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table:number-columns-spanned="6" office:value-type="string">
            <text:p text:style-name="P1"><text:span text:style-name="T4">單位名稱： <text:s text:c="10"/>填表人： <text:s text:c="11"/>聯絡電話：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"><text:span text:style-name="T4">單位財管人/單位主管： <text:s text:c="9"/></text:span><text:span text:style-name="T13"><text:s text:c="15"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6" office:value-type="string">
            <text:p text:style-name="P1"><text:span text:style-name="T4">警衛室： <text:s text:c="27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5">放行時間： <text:s text:c="5"/>年 <text:s text:c="7"/>月 <text:s text:c="7"/>日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3">備註：</text:p>
            <text:p text:style-name="P12"><text:span text:style-name="T8">本單1式2份，1份由</text:span><text:span text:style-name="T6">單位財管人留存</text:span><text:span text:style-name="T8">，1份由駐警隊留存，以作為盤點時備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1.16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30T16:09:00</meta:creation-date>
    <dc:creator>54641</dc:creator>
    <dc:date>2019-05-30T16:09:00</dc:date>
    <meta:editing-cycles>2</meta:editing-cycles>
    <meta:editing-duration>PT1M</meta:editing-duration>
    <meta:document-statistic meta:table-count="1" meta:image-count="0" meta:object-count="0" meta:page-count="1" meta:paragraph-count="16" meta:word-count="167" meta:character-count="316" meta:non-whitespace-character-count="170"/>
    <meta:generator>LibreOffice/6.0.4.2$Windows_X86_64 LibreOffice_project/9b0d9b32d5dcda91d2f1a96dc04c645c450872bf</meta:generator>
  </office:meta>
</office:document-meta>
</file>