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1665in"/>
    </style:style>
    <style:style style:name="P3" style:family="paragraph" style:parent-style-name="Standard">
      <style:text-properties style:font-name="Times New Roman" style:font-name-asian="標楷體1"/>
    </style:style>
    <style:style style:name="P4" style:family="paragraph" style:parent-style-name="Standard">
      <style:text-properties style:font-name="標楷體" style:font-name-asian="標楷體1" style:font-weight-complex="bold"/>
    </style:style>
    <style:style style:name="P5" style:family="paragraph" style:parent-style-name="Standard">
      <style:paragraph-properties fo:margin-left="0.1665in" fo:margin-right="0in" fo:line-height="0.1665in" fo:text-indent="0in" style:auto-text-indent="false"/>
      <style:text-properties fo:color="#ff0000" style:font-name="Times New Roman" fo:font-size="14pt" fo:font-weight="bold" style:font-name-asian="標楷體1" style:font-size-asian="14pt" style:font-weight-asian="bold" style:font-weight-complex="bold"/>
    </style:style>
    <style:style style:name="P6" style:family="paragraph" style:parent-style-name="Standard">
      <style:paragraph-properties fo:margin-left="0.1665in" fo:margin-right="0in" fo:margin-top="0.0752in" fo:margin-bottom="0.0752in" loext:contextual-spacing="false" fo:line-height="0.1665in" fo:text-indent="0in" style:auto-text-indent="false"/>
    </style:style>
    <style:style style:name="P7" style:family="paragraph" style:parent-style-name="Standard">
      <style:paragraph-properties fo:margin-left="-0.0736in" fo:margin-right="-0.0846in" fo:text-align="justify" style:justify-single-word="false" fo:text-indent="0.0835in" style:auto-text-indent="false">
        <style:tab-stops>
          <style:tab-stop style:position="8in"/>
        </style:tab-stops>
      </style:paragraph-properties>
    </style:style>
    <style:style style:name="P8" style:family="paragraph" style:parent-style-name="Standard">
      <style:paragraph-properties fo:margin-left="-0.0736in" fo:margin-right="-0.0846in" fo:text-align="justify" style:justify-single-word="false" fo:text-indent="1.0835in" style:auto-text-indent="false">
        <style:tab-stops>
          <style:tab-stop style:position="8in"/>
        </style:tab-stops>
      </style:paragraph-properties>
    </style:style>
    <style:style style:name="P9" style:family="paragraph" style:parent-style-name="Standard">
      <style:paragraph-properties fo:margin-left="0in" fo:margin-right="0in" fo:text-indent="1in" style:auto-text-indent="false"/>
    </style:style>
    <style:style style:name="P10" style:family="paragraph" style:parent-style-name="Standard">
      <style:paragraph-properties fo:margin-left="0in" fo:margin-right="0in" fo:text-indent="0.1665in" style:auto-text-indent="false"/>
    </style:style>
    <style:style style:name="P11" style:family="paragraph" style:parent-style-name="Standard">
      <style:paragraph-properties fo:margin-left="0in" fo:margin-right="0in" fo:line-height="0.1665in" fo:text-indent="0.1665in" style:auto-text-indent="false"/>
    </style:style>
    <style:style style:name="P12" style:family="paragraph" style:parent-style-name="Standard">
      <style:paragraph-properties fo:margin-left="0in" fo:margin-right="0in" fo:margin-top="0.0752in" fo:margin-bottom="0.0752in" loext:contextual-spacing="false" fo:line-height="0.1665in" fo:text-indent="0.139in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1" style:font-size-asian="16pt" style:font-weight-asian="bold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style:font-name-asian="標楷體1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1" style:font-weight-complex="bold"/>
    </style:style>
    <style:style style:name="T5" style:family="text">
      <style:text-properties fo:color="#0000cc" style:font-name="Times New Roman" fo:font-size="16pt" fo:font-weight="bold" style:font-name-asian="標楷體1" style:font-size-asian="16pt" style:font-weight-asian="bold"/>
    </style:style>
    <style:style style:name="T6" style:family="text">
      <style:text-properties fo:color="#0000cc" style:font-name="Times New Roman" fo:font-weight="bold" style:font-name-asian="標楷體1" style:font-weight-asian="bold"/>
    </style:style>
    <style:style style:name="T7" style:family="text">
      <style:text-properties fo:color="#0000cc" style:font-name="Times New Roman" fo:font-weight="bold" style:font-name-asian="標楷體1" style:font-weight-asian="bold" style:font-weight-complex="bold"/>
    </style:style>
    <style:style style:name="T8" style:family="text">
      <style:text-properties fo:color="#0000cc" style:font-name="Times New Roman" style:font-name-asian="標楷體1" style:font-size-complex="12pt"/>
    </style:style>
    <style:style style:name="T9" style:family="text">
      <style:text-properties fo:color="#0000cc" style:font-name="Times New Roman" style:font-name-asian="標楷體1" style:font-weight-complex="bold"/>
    </style:style>
    <style:style style:name="T10" style:family="text">
      <style:text-properties fo:color="#ff0000" style:font-name="Times New Roman" fo:font-size="14pt" fo:font-weight="bold" style:font-name-asian="標楷體1" style:font-size-asian="14pt" style:font-weight-asian="bold" style:font-weight-complex="bold"/>
    </style:style>
    <style:style style:name="T11" style:family="text">
      <style:text-properties fo:color="#ff0000" style:font-name="Times New Roman" fo:font-size="10pt" style:text-underline-style="solid" style:text-underline-width="auto" style:text-underline-color="font-color" fo:background-color="#ffffff" loext:char-shading-value="0" style:font-name-asian="標楷體1" style:font-size-asian="10pt" style:font-size-complex="10pt"/>
    </style:style>
    <style:style style:name="T12" style:family="text">
      <style:text-properties fo:color="#ff0000" style:font-name="Times New Roman" fo:font-size="10pt" style:text-underline-style="solid" style:text-underline-width="auto" style:text-underline-color="font-color" fo:font-weight="bold" fo:background-color="#ffffff" loext:char-shading-value="0" style:font-name-asian="標楷體1" style:font-size-asian="10pt" style:font-weight-asian="bold" style:font-size-complex="10pt"/>
    </style:style>
    <style:style style:name="T13" style:family="text">
      <style:text-properties fo:color="#000000" style:font-name="Times New Roman" fo:font-weight="bold" style:font-name-asian="標楷體1" style:font-weight-asian="bold"/>
    </style:style>
    <style:style style:name="T14" style:family="text">
      <style:text-properties fo:color="#000000" style:font-name="Times New Roman" fo:font-weight="bold" style:font-name-asian="標楷體1" style:font-weight-asian="bold"/>
    </style:style>
    <style:style style:name="T15" style:family="text">
      <style:text-properties fo:color="#000000" style:font-name="Times New Roman" fo:font-size="10pt" style:font-name-asian="標楷體1" style:font-size-asian="10pt" style:font-size-complex="10pt"/>
    </style:style>
    <style:style style:name="T16" style:family="text">
      <style:text-properties fo:color="#000000" style:font-name="Times New Roman" fo:font-size="10pt" style:text-underline-style="solid" style:text-underline-type="double" style:text-underline-width="auto" style:text-underline-color="font-color" style:font-name-asian="標楷體1" style:font-size-asian="10pt" style:font-size-complex="10pt"/>
    </style:style>
    <style:style style:name="T17" style:family="text">
      <style:text-properties fo:color="#000000" style:font-name="Times New Roman" fo:font-size="10pt" style:text-underline-style="solid" style:text-underline-width="auto" style:text-underline-color="font-color" style:font-name-asian="標楷體1" style:font-size-asian="10pt" style:font-size-complex="10pt"/>
    </style:style>
    <style:style style:name="T18" style:family="text">
      <style:text-properties fo:color="#000000" style:font-name="Times New Roman" style:font-name-asian="標楷體1" style:font-weight-complex="bold"/>
    </style:style>
    <style:style style:name="T19" style:family="text">
      <style:text-properties style:font-name="標楷體" style:font-name-asian="標楷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公開徵才廣告刊登表</text:span></text:p>
      <text:p text:style-name="P1"><text:span text:style-name="T1">【徵才】明新學校財團法人明新科技大學【</text:span><text:span text:style-name="T5">原住民族教育發展處</text:span><text:span text:style-name="T1">】誠徵【</text:span><text:span text:style-name="T5">專案經理</text:span><text:span text:style-name="T1">】</text:span></text:p>
      <text:p text:style-name="P5"/>
      <text:p text:style-name="Standard"><text:span text:style-name="T10">壹、求才內容說明</text:span></text:p>
      <text:p text:style-name="Standard"><text:span text:style-name="T6">1.聘用期間：</text:span><text:span text:style-name="T13">自起聘日至114/12/31止</text:span></text:p>
      <text:p text:style-name="Standard"><text:span text:style-name="T6">2.職務名稱：</text:span><text:span text:style-name="T13">專案經理</text:span></text:p>
      <text:p text:style-name="Standard"><text:span text:style-name="T6">3.需求人數：</text:span><text:span text:style-name="T13">1人</text:span></text:p>
      <text:p text:style-name="Standard"><text:span text:style-name="T6">4.職務說明/工作內容： </text:span></text:p>
      <text:p text:style-name="Standard"><text:span text:style-name="T6"><text:s/>(1) </text:span><text:span text:style-name="T13">協助撰寫計劃書、負責辦理計畫之活動</text:span></text:p>
      <text:p text:style-name="Standard"><text:span text:style-name="T6"><text:s/>(2) </text:span><text:span text:style-name="T13">熟悉部落文化、部落田野調查</text:span></text:p>
      <text:p text:style-name="Standard"><text:span text:style-name="T6"><text:s/>(3)</text:span><text:span text:style-name="T13"> 執行原住民學生輔導服務等計畫業務工作</text:span></text:p>
      <text:p text:style-name="P7"><text:span text:style-name="T6">5.管理責任：</text:span><text:span text:style-name="T19">■</text:span><text:span text:style-name="T3">不需管理 </text:span><text:span text:style-name="T19">□</text:span><text:span text:style-name="T3">須直接管理4人以下 </text:span><text:span text:style-name="T19">□</text:span><text:span text:style-name="T3">管理5-8人 </text:span><text:span text:style-name="T19">□</text:span><text:span text:style-name="T3">管理9-12人</text:span></text:p>
      <text:p text:style-name="P8"><text:span text:style-name="T19">□</text:span><text:span text:style-name="T3">管理13人以上 </text:span><text:span text:style-name="T19">□</text:span><text:span text:style-name="T3">管理人數未定</text:span></text:p>
      <text:p text:style-name="Standard"><text:span text:style-name="T6">6.上班地點：</text:span><text:span text:style-name="T13">明新科技大學原住民族教育發展處(藝文中心一樓)</text:span></text:p>
      <text:p text:style-name="Standard"><text:span text:style-name="T7">7.</text:span><text:span text:style-name="T6">出差外派：</text:span><text:span text:style-name="T19">□</text:span><text:span text:style-name="T3">需出差 </text:span><text:span text:style-name="T19">□</text:span><text:span text:style-name="T3">需外派，</text:span><text:span text:style-name="T2">一年累積時間約：</text:span><text:span text:style-name="T19">□</text:span><text:span text:style-name="T2">1個月內</text:span><text:span text:style-name="T19">□</text:span><text:span text:style-name="T2">3個月以下</text:span></text:p>
      <text:p text:style-name="P9"><text:span text:style-name="T19">□</text:span><text:span text:style-name="T2">6個月以下 </text:span><text:span text:style-name="T19">□</text:span><text:span text:style-name="T2">7個月以上 </text:span><text:span text:style-name="T19">□</text:span><text:span text:style-name="T2">未定</text:span></text:p>
      <text:p text:style-name="Standard"><text:span text:style-name="T6">8.</text:span><text:span text:style-name="T7">薪資待遇</text:span><text:span text:style-name="T6">：</text:span><text:span text:style-name="T19">□</text:span><text:span text:style-name="T3">未達4萬，薪資</text:span><text:span text:style-name="T4"> <text:s text:c="8"/></text:span><text:span text:style-name="T3">元 <text:s text:c="2"/></text:span><text:span text:style-name="T19">■面議，因</text:span><text:span text:style-name="T3">達4萬(含)以上</text:span></text:p>
      <text:p text:style-name="P6"><text:span text:style-name="T15">薪資待遇補充說明：</text:span></text:p>
      <text:p text:style-name="P6"><text:span text:style-name="T15">就業服務法第5條第六款，雇主招募或僱用員工，不得有提供職缺之經常性薪資</text:span><text:span text:style-name="T16">未</text:span><text:span text:style-name="T15">達新臺幣4萬元而未公開揭示或告知其薪資範圍之情事，</text:span><text:span text:style-name="T17">違者處新臺幣6萬元以上，30萬元以下罰鍰</text:span><text:span text:style-name="T15">。勞動部提醒，自107年11月30日起，</text:span><text:span text:style-name="T11">雇主刊登求才職缺之薪資</text:span><text:span text:style-name="T12">未</text:span><text:span text:style-name="T11">達4萬元，應依法公開薪資範圍</text:span><text:span text:style-name="T15">。</text:span></text:p>
      <text:p text:style-name="Standard"><text:span text:style-name="T6">9.可上班日：</text:span><text:span text:style-name="T19">□</text:span><text:span text:style-name="T3">不限 </text:span><text:span text:style-name="T19">■</text:span><text:span text:style-name="T3">一週內 </text:span><text:span text:style-name="T19">□</text:span><text:span text:style-name="T3">二週內 </text:span><text:span text:style-name="T19">□</text:span><text:span text:style-name="T3">一個月內 </text:span><text:span text:style-name="T19">□</text:span><text:span text:style-name="T3">可年後上班</text:span></text:p>
      <text:p text:style-name="Standard"><text:span text:style-name="T6">10.</text:span><text:span text:style-name="T7">上班時段</text:span><text:span text:style-name="T6">：</text:span><text:span text:style-name="T19">■</text:span><text:span text:style-name="T3">日班 </text:span><text:span text:style-name="T19">□</text:span><text:span text:style-name="T3">晚班 </text:span><text:span text:style-name="T19">□</text:span><text:span text:style-name="T3">大夜班 </text:span><text:span text:style-name="T19">□</text:span><text:span text:style-name="T3">假日班時段：</text:span><text:span text:style-name="T4"> <text:s text:c="7"/></text:span><text:span text:style-name="T3">~</text:span><text:span text:style-name="T4"> <text:s text:c="7"/></text:span></text:p>
      <text:p text:style-name="Standard"><text:span text:style-name="T6">11.工作性質(兼職填寫)：</text:span><text:span text:style-name="T19">□</text:span><text:span text:style-name="T3">長期工讀 </text:span><text:span text:style-name="T19">□</text:span><text:span text:style-name="T3">短期工讀</text:span><text:span text:style-name="T19">□</text:span><text:span text:style-name="T3">假日工讀</text:span><text:span text:style-name="T19">□</text:span><text:span text:style-name="T3">暑假工讀</text:span><text:span text:style-name="T19">□</text:span><text:span text:style-name="T3">寒假工讀</text:span></text:p>
      <text:p text:style-name="Standard"/>
      <text:p text:style-name="Standard"/>
      <text:p text:style-name="Standard"><text:span text:style-name="T10">貳、應具資格</text:span></text:p>
      <text:p text:style-name="Standard"><text:soft-page-break/><text:span text:style-name="T6">1.</text:span><text:span text:style-name="T7">學歷要求</text:span><text:span text:style-name="T6">：</text:span><text:span text:style-name="T19">□</text:span><text:span text:style-name="T3">不拘</text:span><text:span text:style-name="T19">□</text:span><text:span text:style-name="T3">高中職以下</text:span><text:span text:style-name="T19">□</text:span><text:span text:style-name="T3">高中職</text:span><text:span text:style-name="T19">□</text:span><text:span text:style-name="T3">專科 </text:span><text:span text:style-name="T19">■</text:span><text:span text:style-name="T3">大學</text:span><text:span text:style-name="T19">□</text:span><text:span text:style-name="T3">碩士</text:span><text:span text:style-name="T19">□</text:span><text:span text:style-name="T3">博士</text:span></text:p>
      <text:p text:style-name="Standard"><text:span text:style-name="T6">2.</text:span><text:span text:style-name="T7">科系</text:span><text:span text:style-name="T6">：</text:span><text:span text:style-name="T13">不拘</text:span></text:p>
      <text:p text:style-name="Standard"><text:span text:style-name="T7">3.徵才條件</text:span><text:span text:style-name="T6">：</text:span></text:p>
      <text:p text:style-name="Standard"><text:span text:style-name="T6"><text:s/></text:span><text:span text:style-name="T13"><text:s/>(1)具備撰擬活動計畫或執行計畫經驗或能力者</text:span></text:p>
      <text:p text:style-name="Standard"><text:span text:style-name="T13"><text:s text:c="2"/>(2)具備基本電腦文書處理、協調溝通、網路影音處理等能力，樂於接觸原住民族文化，態度積極配合度高者。</text:span></text:p>
      <text:p text:style-name="P10"><text:span text:style-name="T13">(3) 具備汽機車駕照佳。</text:span></text:p>
      <text:p text:style-name="P12"><text:span text:style-name="T15">徵才條件補充說明：</text:span></text:p>
      <text:p text:style-name="P6"><text:span text:style-name="T15">為保障國民就業機會平等，雇主對求職人或所僱用員工，不得以種族、階級、語言、思想、宗教、黨派、籍貫、出生地、性別、性傾向、年齡、婚姻、容貌、五官、身心障礙、星座、血型或以往工會會員身分為由，予以歧視。</text:span></text:p>
      <text:p text:style-name="P2"><text:span text:style-name="T6">4.學術專長(聘教師填寫，請勾選一項)：</text:span></text:p>
      <text:p text:style-name="P11"><text:span text:style-name="T19">□教育領域(教育學門)</text:span></text:p>
      <text:p text:style-name="P11"><text:span text:style-name="T19">□商業、管理及法律領域(商業及管理/法律學門)</text:span></text:p>
      <text:p text:style-name="P11"><text:span text:style-name="T19">□資訊通訊科技領域(資訊通訊科技學門)</text:span></text:p>
      <text:p text:style-name="P11"><text:span text:style-name="T19">□藝術及人文領域(藝術/人文/語文學門)</text:span></text:p>
      <text:p text:style-name="P11"><text:span text:style-name="T19">□社會科學、新聞學及圖書資訊領域(社會及行為科學/新聞學及圖書資訊學門)</text:span></text:p>
      <text:p text:style-name="P11"><text:span text:style-name="T19">□自然科學、數學及統計領域(生命科學/環境/物理、化學及地球科學/數學及統計學門)</text:span></text:p>
      <text:p text:style-name="P11"><text:span text:style-name="T19">□工程、製造及營建領域(工程及工程業/製造及加工/建築及營建工程學門)</text:span></text:p>
      <text:p text:style-name="P11"><text:span text:style-name="T19">□農林漁業及獸醫領域(農業/林業/漁業/獸醫學門)</text:span></text:p>
      <text:p text:style-name="P11"><text:span text:style-name="T19">□醫藥衛生及社會福利領域(醫藥衛生/社會福利學門)</text:span></text:p>
      <text:p text:style-name="P11"><text:span text:style-name="T19">□服務領域(餐旅及民生服務/衛生及職業衛生服務/安全服務/運輸服務學門)</text:span></text:p>
      <text:p text:style-name="P11"><text:span text:style-name="T19">□其他領域(其他學門/體育室等)</text:span></text:p>
      <text:p text:style-name="Standard"><text:span text:style-name="T18">5.其他條件：歡迎一般求職者、應屆畢業生、原住民、二度就業、中高齡就業等。身心障礙人士，需附身心障礙證明；原住民，需附戶籍謄本或戶口名簿影本證明。</text:span></text:p>
      <text:p text:style-name="P3"/>
      <text:p text:style-name="P4"/>
      <text:p text:style-name="Standard"><text:span text:style-name="T10">參、應徵方式</text:span></text:p>
      <text:p text:style-name="Standard"><text:span text:style-name="T6">1.</text:span><text:span text:style-name="T7">職務聯絡人及電話</text:span><text:span text:style-name="T6">：</text:span><text:span text:style-name="T13">原住民族教育發展處 羅宣祈秘書 03-5593142分機2823</text:span></text:p>
      <text:p text:style-name="Standard"><text:span text:style-name="T6">2.</text:span><text:span text:style-name="T7">職務E-Mail</text:span><text:span text:style-name="T6">：</text:span><text:span text:style-name="T13">pary724@must.edu.tw</text:span></text:p>
      <text:p text:style-name="Standard"><text:soft-page-break/><text:span text:style-name="T6">3.報名期限：</text:span><text:span text:style-name="T2">自公告日至114年12月31日</text:span><text:bookmark text:name="_GoBack"/><text:span text:style-name="T2">（郵戳為憑）</text:span></text:p>
      <text:p text:style-name="Standard"><text:span text:style-name="T6">4.</text:span><text:span text:style-name="T7">檢附資料</text:span><text:span text:style-name="T6">：</text:span></text:p>
      <text:p text:style-name="Standard"><text:span text:style-name="T6">(1) 履歷表</text:span></text:p>
      <text:p text:style-name="Standard"><text:span text:style-name="T6">(2)自傳</text:span></text:p>
      <text:p text:style-name="Standard"><text:span text:style-name="T6">(3) 最高學歷證明影本</text:span></text:p>
      <text:p text:style-name="Standard"><text:span text:style-name="T6">(4)相關證書證明影本</text:span></text:p>
      <text:p text:style-name="Standard"><text:span text:style-name="T7">5.其他說明</text:span><text:span text:style-name="T6">：</text:span><text:span text:style-name="T3">紙本資料</text:span><text:span text:style-name="T2">郵寄至「30401新竹縣新豐鄉新興路一號明新科技大學人資處收」，信封請註明應徵「</text:span><text:span text:style-name="T8">原住民族教育發展處</text:span><text:span text:style-name="T2">誠徵</text:span><text:span text:style-name="T9">專案經理</text:span><text:span text:style-name="T2">」</text:span></text:p>
      <text:p text:style-name="Standard"/>
      <text:p text:style-name="Standard"/>
      <text:p text:style-name="Standard"><text:span text:style-name="T10">肆、面試方式</text:span></text:p>
      <text:p text:style-name="Standard"><text:span text:style-name="T2">1.經職缺單位初審後，擇優通知參加面試甄審，時間、地點另行通知</text:span></text:p>
      <text:p text:style-name="Standard"><text:span text:style-name="T2">2.資格不符與未獲錄取者，恕不另行通知亦不辦理退件</text:span></text:p>
      <text:p text:style-name="Standard"/>
      <text:p text:style-name="Standard"/>
      <text:p text:style-name="Standard"><text:span text:style-name="T10">伍、個人資料蒐集聲明同意書</text:span></text:p>
      <text:p text:style-name="Standard"><text:span text:style-name="T2">請務必參閱本校人力資源處網頁公告之</text:span><text:a xlink:type="simple" xlink:href="https://admin.must.edu.tw/news/page.aspx?UnitID=76&amp;id=9501" office:target-frame-name="人力資源處業務個人資料蒐集聲明暨同意書" xlink:show="replace" text:style-name="Internet_20_link" text:visited-style-name="Visited_20_Internet_20_Link"><text:span text:style-name="T2">人力資源處業務個人資料蒐集聲明暨同意書</text:span></text:a><text:span text:style-name="T2">，如您投遞履歷相關資料則視為已同意。網頁網址：</text:span><text:a xlink:type="simple" xlink:href="https://admin.must.edu.tw/news/page.aspx?UnitID=76&amp;id=9501" text:style-name="Internet_20_link" text:visited-style-name="Visited_20_Internet_20_Link"><text:span text:style-name="T2">https://admin.must.edu.tw/news/page.aspx?UnitID=76&amp;id=9501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ailstyle28" style:family="text">
      <style:text-properties fo:color="#000080"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874in" fo:margin-right="0.7874in" style:writing-mode="lr-tb" style:layout-grid-color="#c0c0c0" style:layout-grid-lines="38" style:layout-grid-base-height="0.2547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</meta:initial-creator>
    <dc:creator>原7</dc:creator>
    <meta:editing-cycles>4</meta:editing-cycles>
    <meta:print-date>2024-04-02T03:14:00</meta:print-date>
    <meta:creation-date>2024-08-29T08:47:00</meta:creation-date>
    <dc:date>2025-04-18T06:31:00</dc:date>
    <meta:editing-duration>PT1M</meta:editing-duration>
    <meta:generator>LibreOffice/5.4.7.2$Linux_X86_64 LibreOffice_project/c838ef25c16710f8838b1faec480ebba495259d0</meta:generator>
    <meta:document-statistic meta:table-count="0" meta:image-count="0" meta:object-count="0" meta:page-count="3" meta:paragraph-count="58" meta:word-count="1417" meta:character-count="1645" meta:non-whitespace-character-count="1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