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4819in"/>
    </style:style>
    <style:style style:name="Table7" style:family="table">
      <style:table-properties style:width="5.7319in" fo:margin-left="0.075in" table:align="left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5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Row53" style:family="table-row">
      <style:table-row-properties style:min-row-height="0.548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標楷體" style:font-name-asian="標楷體"/>
    </style:style>
    <style:style style:name="TableRow58" style:family="table-row">
      <style:table-row-properties style:min-row-height="0.6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1.189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2.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6" style:family="table-column">
      <style:table-column-properties style:column-width="1.4534in"/>
    </style:style>
    <style:style style:name="TableColumn77" style:family="table-column">
      <style:table-column-properties style:column-width="4.3534in"/>
    </style:style>
    <style:style style:name="Table75" style:family="table">
      <style:table-properties style:width="5.806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margin-bottom="0.125in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6.0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25in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>
        <style:tab-stops>
          <style:tab-stop style:type="left" style:position="0.6534in"/>
        </style:tab-stops>
      </style:paragraph-properties>
      <style:text-properties style:font-name="標楷體" style:font-name-asian="標楷體"/>
    </style:style>
    <style:style style:name="P105" style:parent-style-name="內文" style:master-page-name="MPF1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114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115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16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17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18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19" style:parent-style-name="內文" style:list-style-name="LFO2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0" style:parent-style-name="內文" style:list-style-name="LFO2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1" style:parent-style-name="內文" style:list-style-name="LFO2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2" style:parent-style-name="內文" style:list-style-name="LFO2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3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24" style:parent-style-name="內文" style:list-style-name="LFO1" style:family="paragraph"/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9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30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31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32" style:parent-style-name="內文" style:list-style-name="LFO1" style:family="paragraph">
      <style:text-properties style:font-name="標楷體" style:font-name-asian="標楷體" fo:color="#000000" fo:font-size="11pt" style:font-size-asian="11pt"/>
    </style:style>
    <style:style style:name="P133" style:parent-style-name="內文" style:family="paragraph">
      <style:text-properties style:font-name="標楷體" style:font-name-asian="標楷體" fo:color="#000000" fo:font-size="11pt" style:font-size-asian="11pt"/>
    </style:style>
    <style:style style:name="P134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135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136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fo:text-align="end" fo:line-height="0.25in" fo:margin-right="-0.000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5" style:parent-style-name="內文" style:family="paragraph">
      <style:paragraph-properties>
        <style:tab-stops>
          <style:tab-stop style:type="left" style:position="0.653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個人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者姓名</text:p>
          </table:table-cell>
          <table:table-cell table:style-name="TableCell15" table:number-columns-spanned="3">
            <text:p text:style-name="P16">中文：</text:p>
            <text:p text:style-name="P17">英文：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現職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話</text:p>
          </table:table-cell>
          <table:table-cell table:style-name="TableCell30">
            <text:p text:style-name="P31">(O)</text:p>
            <text:p text:style-name="P32">(H)</text:p>
            <text:p text:style-name="P33">(手機)</text:p>
          </table:table-cell>
          <table:table-cell table:style-name="TableCell34">
            <text:p text:style-name="P35">傳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通訊住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學術專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歷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經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個人簡介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近五年著作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ext:soft-page-break/>
      <text:p text:style-name="P74"><text:s text:c="2"/>論文提要表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撰稿者</text:p>
            <text:p text:style-name="P81"><text:span text:style-name="T82">(</text:span><text:span text:style-name="T83">單一作者免填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論文題目</text:p>
          </table:table-cell>
          <table:table-cell table:style-name="TableCell90">
            <text:p text:style-name="P91">中文：</text:p>
            <text:p text:style-name="P92"/>
            <text:p text:style-name="P93">英文：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論文提要</text:span></text:p>
          </table:table-cell>
          <table:table-cell table:style-name="TableCell99">
            <text:p text:style-name="P100"><text:span text:style-name="T101">(</text:span><text:span text:style-name="T102">以三百字為原則。內含中英文作者名、篇名；五個中、英文關鍵詞。</text:span><text:span text:style-name="T103">)</text:span></text:p>
          </table:table-cell>
        </table:table-row>
      </table:table>
      <text:p text:style-name="P104"><text:tab/></text:p>
      <text:soft-page-break/>
      <text:p text:style-name="P105"><text:span text:style-name="T113">個資保護聲明及肖像權同意使用書</text:span></text:p>
      <text:p text:style-name="P114">南華大學（以下簡稱本校）為本活動所需蒐集、處理及利用您的個人資料，依據個人資料保護法（以下簡稱個資法）規定，向臺端告知下列事項，請臺端詳閱：</text:p>
      <text:list text:style-name="LFO1" text:continue-numbering="true">
        <text:list-item>
          <text:p text:style-name="P115">蒐集個人資料單位：南華大學〈以下稱本校〉及其委託辦理本活動之承辦單位。</text:p>
        </text:list-item>
        <text:list-item>
          <text:p text:style-name="P116">蒐集之目的：趨光而行，療癒心靈：2024臺灣文學與身心靈療癒線上研討會相關業務之需求。</text:p>
        </text:list-item>
        <text:list-item>
          <text:p text:style-name="P117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118">個人資料利用之期間、區域、對象及方式：</text:p>
        </text:list-item>
      </text:list>
      <text:list text:style-name="LFO2" text:continue-numbering="true">
        <text:list-item>
          <text:p text:style-name="P119">期間：個人資料蒐集之特定目的存續期間、依相關法令或契約約定之保存期限，或本校因執行業務所需之保存期限。</text:p>
        </text:list-item>
        <text:list-item>
          <text:p text:style-name="P120">地區：本國。</text:p>
        </text:list-item>
        <text:list-item>
          <text:p text:style-name="P121">對象：本校、本校委託機關及執行本活動時之必要相關人員。</text:p>
        </text:list-item>
        <text:list-item>
          <text:p text:style-name="P122">方式：以自動化機器或其他非自動化之利用方式。</text:p>
        </text:list-item>
      </text:list>
      <text:list text:style-name="LFO1" text:continue-numbering="true">
        <text:list-item>
          <text:p text:style-name="P123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124"><text:span text:style-name="T125">不提供個人資料所致權益之影響：臺端得自由選擇是否提供相關個人資料，若拒絕提供相關個人資料，本校將無法進行必要之審核及處理作業，</text:span><text:span text:style-name="T126">致臺端無法取得參與資格</text:span><text:span text:style-name="T127">，</text:span><text:span text:style-name="T128">如有不便之處敬請見諒。</text:span></text:p>
        </text:list-item>
        <text:list-item>
          <text:p text:style-name="P129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130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131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132"><text:bookmark-end text:name="_Hlk169080355"/>論文將於會議當天集結成冊，並限定會議使用，請勿一稿多投。</text:p>
        </text:list-item>
      </text:list>
      <text:p text:style-name="P133">********************************************************************************</text:p>
      <text:p text:style-name="P134">簽章欄</text:p>
      <text:p text:style-name="P135">經貴校向本人告知上開事項，本人已清楚了解並同意個資保護聲明及肖像權同意使用。</text:p>
      <text:p text:style-name="P136">受告知人：<text:s text:c="21"/>（簽名或蓋章）</text:p>
      <text:p text:style-name="P137"><text:span text:style-name="T138">日期：</text:span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4"/></text:span><text:span text:style-name="T144">日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6" style:parent-style-name="內文" style:family="paragraph">
      <style:paragraph-properties style:snap-to-layout-grid="fals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07" style:parent-style-name="內文" style:family="paragraph">
      <style:paragraph-properties style:snap-to-layout-grid="false" fo:text-align="center" fo:margin-bottom="0.1666in" style:line-height-at-least="0.1666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1" style:parent-style-name="頁尾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南華大學文學系</text:p>
        <text:p text:style-name="P3"><text:span text:style-name="T4">趨光而行，療癒心靈：</text:span><text:span text:style-name="T5">2024</text:span><text:span text:style-name="T6">臺灣文學與身心靈療癒線上研討會</text:span></text:p>
      </style:header>
    </style:master-page>
    <style:master-page style:name="MP1" style:page-layout-name="PL1">
      <style:header>
        <text:p text:style-name="P106">南華大學文學系</text:p>
        <text:p text:style-name="P107"><text:span text:style-name="T108">趨光而行，療癒心靈：</text:span><text:span text:style-name="T109">2024</text:span><text:span text:style-name="T110">臺灣文學與身心靈療癒線上研討會</text:span></text:p>
      </style:header>
    </style:master-page>
    <style:master-page style:next-style-name="MP1" style:name="MPF1" style:page-layout-name="PL1">
      <style:footer>
        <text:p text:style-name="P111"><text:span text:style-name="T112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學</dc:title>
    <meta:initial-creator>NTPU-CHINESE</meta:initial-creator>
    <dc:creator>user</dc:creator>
    <meta:creation-date>2020-11-12T06:47:00Z</meta:creation-date>
    <dc:date>2024-06-17T08:01:00Z</dc:date>
    <meta:template xlink:href="Normal" xlink:type="simple"/>
    <meta:editing-cycles>7</meta:editing-cycles>
    <meta:editing-duration>PT540S</meta:editing-duration>
    <meta:document-statistic meta:page-count="3" meta:paragraph-count="2" meta:word-count="187" meta:character-count="1255" meta:row-count="8" meta:non-whitespace-character-count="1070"/>
  </office:meta>
</office:document-meta>
</file>