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>
        <style:tab-stops>
          <style:tab-stop style:type="left" style:position="3.479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2" style:parent-style-name="內文" style:family="paragraph">
      <style:paragraph-properties fo:text-align="center" fo:line-height="115%">
        <style:tab-stops>
          <style:tab-stop style:type="left" style:position="3.479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4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 fo:line-height="115%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anguage-asian="zh" style:country-asian="C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C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20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1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2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3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4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5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26" style:parent-style-name="內文" style:list-style-name="LFO3" style:family="paragraph">
      <style:paragraph-properties style:snap-to-layout-grid="false" fo:line-height="115%"/>
      <style:text-properties style:font-name="標楷體" style:font-name-asian="標楷體"/>
    </style:style>
    <style:style style:name="P27" style:parent-style-name="內文" style:list-style-name="LFO3" style:family="paragraph">
      <style:paragraph-properties style:snap-to-layout-grid="false" fo:line-height="115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 style:language-asian="zh" style:country-asian="CN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 style:language-asian="zh" style:country-asian="CN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 style:language-asian="zh" style:country-asian="CN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 style:language-asian="zh" style:country-asian="C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3" style:family="paragraph">
      <style:paragraph-properties style:snap-to-layout-grid="false" fo:line-height="115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P54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55" style:parent-style-name="內文" style:list-style-name="LFO4" style:family="paragraph">
      <style:paragraph-properties style:snap-to-layout-grid="false" fo:line-height="115%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58" style:parent-style-name="內文" style:list-style-name="LFO4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新細明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超連結" style:family="text">
      <style:text-properties style:font-name="標楷體" style:font-name-asian="標楷體"/>
    </style:style>
    <style:style style:name="P67" style:parent-style-name="內文" style:family="paragraph">
      <style:paragraph-properties fo:line-height="115%"/>
      <style:text-properties style:font-name="標楷體" style:font-name-asian="標楷體"/>
    </style:style>
    <style:style style:name="P68" style:parent-style-name="內文" style:family="paragraph">
      <style:paragraph-properties fo:line-height="115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趨光而行，療癒心靈：2024臺灣文學與身心靈療癒線上研討會</text:p>
      <text:p text:style-name="P2"><text:span text:style-name="T3">稿約</text:span></text:p>
      <text:list text:style-name="LFO1" text:continue-numbering="true">
        <text:list-item>
          <text:p text:style-name="P4">會議名稱：趨光而行，療癒心靈：2024臺灣文學與身心靈療癒線上研討會</text:p>
        </text:list-item>
        <text:list-item>
          <text:p text:style-name="P5">主辦單位：南華大學文學系</text:p>
        </text:list-item>
        <text:list-item>
          <text:p text:style-name="P6">協辦單位：南華大學臺灣文學研究中心、南華大學學務處身心靈健康中心</text:p>
        </text:list-item>
        <text:list-item>
          <text:p text:style-name="P7"><text:span text:style-name="T8">會議日期：</text:span><text:span text:style-name="T9">202</text:span><text:span text:style-name="T10">4</text:span><text:span text:style-name="T11">年</text:span><text:span text:style-name="T12">11</text:span><text:span text:style-name="T13">月</text:span><text:span text:style-name="T14">16</text:span><text:span text:style-name="T15">日（週六）</text:span></text:p>
        </text:list-item>
        <text:list-item>
          <text:p text:style-name="P16">會議地點：Google meet線上會議室（具體連結將於後續公布）</text:p>
        </text:list-item>
        <text:list-item>
          <text:p text:style-name="P17">會議緣起：</text:p>
        </text:list-item>
      </text:list>
      <text:p text:style-name="P18"><text:s text:c="4"/>文學往往能觸及人們的內在深處，療癒生命創傷帶來的悲傷與痛苦。讓我們以文字為藥，指引前路，在人生的長夜中，趨光而行，實現靈性自我。誠摯邀請您參加2024年臺灣文學與身心靈療癒線上研討會，探討臺灣文學與身心靈療癒之相關主題，無論是文學閱讀與心靈療癒、生命記憶與自我敘事、敘事療癒、現當代文學與教學研究、創傷書寫等文學與身心靈跨領域研究，期待您的投稿，分享您的研究論點與創見。</text:p>
      <text:list text:style-name="LFO1" text:continue-numbering="true">
        <text:list-item>
          <text:p text:style-name="P19">徵稿主題：</text:p>
        </text:list-item>
      </text:list>
      <text:list text:style-name="LFO2" text:continue-numbering="true">
        <text:list-item>
          <text:p text:style-name="P20">臺灣現當代文學研究（詩、小說、散文、戲劇、傳記與書信等）</text:p>
        </text:list-item>
        <text:list-item>
          <text:p text:style-name="P21">文學閱讀與心靈療癒</text:p>
        </text:list-item>
        <text:list-item>
          <text:p text:style-name="P22">生命記憶與自我敘事、敘事療癒</text:p>
        </text:list-item>
        <text:list-item>
          <text:p text:style-name="P23">現當代文學與教學研究、創傷書寫</text:p>
        </text:list-item>
        <text:list-item>
          <text:p text:style-name="P24">文學與身心靈跨領域研究</text:p>
        </text:list-item>
      </text:list>
      <text:list text:style-name="LFO1" text:continue-numbering="true">
        <text:list-item>
          <text:p text:style-name="P25">會議徵文：基於學術公開原則，除特約稿之外，開放部分篇章向學界徵稿，來信主旨請註明「研討會投稿」。</text:p>
        </text:list-item>
      </text:list>
      <text:list text:style-name="LFO3" text:continue-numbering="true">
        <text:list-item>
          <text:p text:style-name="P26">作者資歷：大專教師或研究單位之專家學者<text:s/>。</text:p>
        </text:list-item>
        <text:list-item>
          <text:p text:style-name="P27"><text:span text:style-name="T28">論文投稿者繳交個人基本資料表及論文提要表</text:span><text:span text:style-name="T29">(</text:span><text:span text:style-name="T30">建議字數</text:span><text:span text:style-name="T31">300</text:span><text:span text:style-name="T32">字</text:span><text:span text:style-name="T33">)</text:span><text:span text:style-name="T34">之期限：</text:span><text:span text:style-name="T35">2</text:span><text:span text:style-name="T36">02</text:span><text:span text:style-name="T37">4</text:span><text:span text:style-name="T38">年</text:span><text:span text:style-name="T39">08</text:span><text:span text:style-name="T40">月</text:span><text:span text:style-name="T41">15</text:span><text:span text:style-name="T42">日</text:span><text:span text:style-name="T43">，經審核通過者，另函通知。</text:span></text:p>
        </text:list-item>
        <text:list-item>
          <text:p text:style-name="P44"><text:span text:style-name="T45">論文全文建議字數：</text:span><text:span text:style-name="T46">20,000</text:span><text:span text:style-name="T47">字以下，提交期限：</text:span><text:span text:style-name="T48">2024</text:span><text:span text:style-name="T49">年</text:span><text:span text:style-name="T50">10</text:span><text:span text:style-name="T51">月</text:span><text:span text:style-name="T52">15</text:span><text:span text:style-name="T53">日。</text:span></text:p>
        </text:list-item>
      </text:list>
      <text:list text:style-name="LFO1" text:continue-numbering="true">
        <text:list-item>
          <text:p text:style-name="P54">聯絡人﹕</text:p>
        </text:list-item>
      </text:list>
      <text:list text:style-name="LFO4" text:continue-numbering="true">
        <text:list-item>
          <text:p text:style-name="P55">江江明（南華大學文學系助理教授）</text:p>
        </text:list-item>
      </text:list>
      <text:p text:style-name="P56"><text:s text:c="5"/>電話：05-2721001#56345；0939-709-460。</text:p>
      <text:p text:style-name="P57"><text:s text:c="5"/>E-mail：scread9@nhu.edu.tw</text:p>
      <text:list text:style-name="LFO4" text:continue-numbering="true">
        <text:list-item>
          <text:p text:style-name="P58"><text:span text:style-name="T59"><text:s/></text:span><text:span text:style-name="T60">王雅嫺（南華大學文學系助理）</text:span></text:p>
        </text:list-item>
      </text:list>
      <text:p text:style-name="P61"><text:s text:c="4"/>電話：05-2721001#2131</text:p>
      <text:p text:style-name="P62"><text:s text:c="4"/>傳真：05-2427146</text:p>
      <text:p text:style-name="P63"><text:span text:style-name="T64"><text:s text:c="4"/>E-mail</text:span><text:span text:style-name="T65">：</text:span><text:a xlink:href="mailto:siaoya@nhu.edu.tw" office:target-frame-name="_top" xlink:show="replace"><text:span text:style-name="T66">siaoya@nhu.edu.tw</text:span></text:a></text:p>
      <text:p text:style-name="P67">地址：62249嘉義縣大林鎮南華路一段55號（文學系）</text:p>
      <text:p text:style-name="P68"><text:span text:style-name="T69">網址﹕</text:span><text:span text:style-name="T70">http://literature.nhu.edu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12T06:49:00Z</meta:creation-date>
    <dc:date>2024-06-21T08:59:00Z</dc:date>
    <meta:print-date>2017-11-13T21:48:00Z</meta:print-date>
    <meta:template xlink:href="Normal" xlink:type="simple"/>
    <meta:editing-cycles>20</meta:editing-cycles>
    <meta:editing-duration>PT3480S</meta:editing-duration>
    <meta:document-statistic meta:page-count="1" meta:paragraph-count="1" meta:word-count="134" meta:character-count="900" meta:row-count="6" meta:non-whitespace-character-count="767"/>
  </office:meta>
</office:document-meta>
</file>