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1.6465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3.6236in"/>
    </style:style>
    <style:style style:name="TableColumn8" style:family="table-column">
      <style:table-column-properties style:column-width="1.8215in"/>
    </style:style>
    <style:style style:name="TableColumn9" style:family="table-column">
      <style:table-column-properties style:column-width="3.8875in"/>
    </style:style>
    <style:style style:name="Table4" style:family="table">
      <style:table-properties style:width="10.9909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line-height-at-least="0.2083in"/>
    </style:style>
    <style:style style:name="T18" style:parent-style-name="預設段落字型" style:family="text">
      <style:text-properties style:font-name="新細明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新細明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新細明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本文" style:family="paragraph">
      <style:paragraph-properties style:line-height-at-least="0.2083in" fo:margin-left="2.0833in" fo:text-indent="-2.0833in">
        <style:tab-stops/>
      </style:paragraph-properties>
    </style:style>
    <style:style style:name="T37" style:parent-style-name="預設段落字型" style:family="text">
      <style:text-properties style:font-name="新細明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本文" style:family="paragraph">
      <style:paragraph-properties style:line-height-at-least="0.2083in" fo:margin-left="2.0833in" fo:text-indent="-1.9166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本文" style:family="paragraph">
      <style:paragraph-properties style:line-height-at-least="0.2083in" fo:margin-left="2.0833in" fo:text-indent="-1.91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61" style:parent-style-name="預設段落字型" style:family="text">
      <style:text-properties style:font-name-asian="標楷體" fo:color="#0D0D0D" fo:font-size="14pt" style:font-size-asian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/>
    </style:style>
    <style:style style:name="T63" style:parent-style-name="預設段落字型" style:family="text">
      <style:text-properties style:font-name-asian="標楷體" fo:color="#0D0D0D" fo:font-size="14pt" style:font-size-asian="14pt"/>
    </style:style>
    <style:style style:name="T64" style:parent-style-name="預設段落字型" style:family="text">
      <style:text-properties style:font-name-asian="標楷體" fo:color="#0D0D0D" fo:font-size="14pt" style:font-size-asian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6" style:parent-style-name="預設段落字型" style:family="text">
      <style:text-properties style:font-name-asian="標楷體" fo:color="#0D0D0D" fo:font-size="14pt" style:font-size-asian="14pt"/>
    </style:style>
    <style:style style:name="T67" style:parent-style-name="預設段落字型" style:family="text">
      <style:text-properties style:font-name-asian="標楷體" fo:color="#0D0D0D" fo:font-size="14pt" style:font-size-asian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9" style:parent-style-name="預設段落字型" style:family="text">
      <style:text-properties style:font-name-asian="標楷體" fo:color="#0D0D0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color="#0D0D0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D0D0D" fo:font-size="14pt" style:font-size-asian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/>
    </style:style>
    <style:style style:name="T75" style:parent-style-name="預設段落字型" style:family="text">
      <style:text-properties style:font-name-asian="標楷體" fo:color="#0D0D0D" fo:font-size="14pt" style:font-size-asian="14pt"/>
    </style:style>
    <style:style style:name="T76" style:parent-style-name="預設段落字型" style:family="text">
      <style:text-properties style:font-name-asian="標楷體" fo:color="#0D0D0D" fo:font-size="14pt" style:font-size-asian="14pt"/>
    </style:style>
    <style:style style:name="T77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78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79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80" style:parent-style-name="預設段落字型" style:family="text">
      <style:text-properties style:font-name-asian="標楷體" fo:color="#0D0D0D" fo:font-size="11pt" style:font-size-asian="11pt"/>
    </style:style>
    <style:style style:name="T81" style:parent-style-name="預設段落字型" style:family="text">
      <style:text-properties style:font-name-asian="標楷體" fo:color="#0D0D0D" fo:font-size="11pt" style:font-size-asian="11pt"/>
    </style:style>
    <style:style style:name="T82" style:parent-style-name="預設段落字型" style:family="text">
      <style:text-properties style:font-name-asian="標楷體" fo:color="#0D0D0D" fo:font-size="11pt" style:font-size-asian="11pt"/>
    </style:style>
    <style:style style:name="T83" style:parent-style-name="預設段落字型" style:family="text">
      <style:text-properties style:font-name-asian="標楷體" fo:color="#0D0D0D" fo:font-size="11pt" style:font-size-asian="11pt"/>
    </style:style>
    <style:style style:name="T84" style:parent-style-name="預設段落字型" style:family="text">
      <style:text-properties style:font-name-asian="標楷體" fo:color="#0D0D0D" fo:font-size="11pt" style:font-size-asian="11pt"/>
    </style:style>
    <style:style style:name="T85" style:parent-style-name="預設段落字型" style:family="text">
      <style:text-properties style:font-name-asian="標楷體" fo:color="#0D0D0D" fo:font-size="11pt" style:font-size-asian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32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33" style:parent-style-name="預設段落字型" style:family="text">
      <style:text-properties style:font-name-asian="標楷體" fo:color="#0D0D0D" style:letter-kerning="false" fo:font-size="14pt" style:font-size-asian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45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46" style:parent-style-name="預設段落字型" style:family="text">
      <style:text-properties style:font-name-asian="標楷體" fo:color="#0D0D0D" style:letter-kerning="false" fo:font-size="14pt" style:font-size-asian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5" style:parent-style-name="內文" style:family="paragraph">
      <style:paragraph-properties fo:widows="2" fo:orphans="2"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P180" style:parent-style-name="清單段落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EE0000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EE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05" style:parent-style-name="預設段落字型" style:family="text">
      <style:text-properties style:font-name-asian="標楷體"/>
    </style:style>
    <style:style style:name="P206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207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208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fo:text-align="end"/>
      <style:text-properties style:font-name-asian="標楷體" fo:font-size="14pt" style:font-size-asian="14pt"/>
    </style:style>
    <style:style style:name="P21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1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12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text:s text:c="2"/>退保申請表</text:p>
      <text:p text:style-name="P3">勞工保險證號：04006385G；全民健保投保單位代號(勞保)：123635236；全民健保投保單位代號(公保)：11005877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保者</text:span><text:span text:style-name="T15">聘任身分</text:span></text:p>
          </table:table-cell>
          <table:table-cell table:style-name="TableCell16" table:number-columns-spanned="4">
            <text:p text:style-name="P17"><text:span text:style-name="T18">□</text:span><text:span text:style-name="T19">專任教職員（人事代碼</text:span><text:span text:style-name="T20">A</text:span><text:span text:style-name="T21">）</text:span><text:span text:style-name="T22"><text:s/></text:span><text:span text:style-name="T23"><text:s text:c="2"/></text:span><text:span text:style-name="T24">□</text:span><text:span text:style-name="T25">專案教師（人事代碼</text:span><text:span text:style-name="T26">E</text:span><text:span text:style-name="T27">）</text:span><text:span text:style-name="T28"><text:s text:c="2"/></text:span><text:span text:style-name="T29"><text:s/></text:span><text:span text:style-name="T30">□</text:span><text:span text:style-name="T31">約僱人員（人事代碼</text:span><text:span text:style-name="T32">E</text:span><text:span text:style-name="T33">、</text:span><text:span text:style-name="T34">K</text:span><text:span text:style-name="T35">）</text:span></text:p>
            <text:p text:style-name="P36"><text:span text:style-name="T37">□</text:span><text:span text:style-name="T38">計畫人員（人事代碼</text:span><text:span text:style-name="T39">F</text:span><text:span text:style-name="T40">）</text:span><text:span text:style-name="T41">，手</text:span><text:span text:style-name="T42">機</text:span><text:span text:style-name="T43">：</text:span><text:span text:style-name="T44">_________________________</text:span></text:p>
            <text:p text:style-name="P45">計畫名稱：__________________________________________</text:p>
            <text:p text:style-name="P46"><text:span text:style-name="T47">僱用單位</text:span><text:span text:style-name="T48">主管（或計畫主持人），</text:span><text:span text:style-name="T49">手機：</text:span><text:span text:style-name="T50">_________________________</text:span><text:span text:style-name="T51">，</text:span><text:span text:style-name="T52">E</text:span><text:span text:style-name="T53">mail</text:span><text:span text:style-name="T54">：</text:span><text:span text:style-name="T55">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投保</text:span><text:span text:style-name="T60">者－本人</text:span><text:span text:style-name="T61">，身份屬於</text:span><text:span text:style-name="T62">□</text:span><text:span text:style-name="T63">本國籍</text:span><text:span text:style-name="T64"><text:s text:c="2"/></text:span><text:span text:style-name="T65">□</text:span><text:span text:style-name="T66">外籍</text:span><text:span text:style-name="T67"><text:s text:c="2"/></text:span><text:span text:style-name="T68">□</text:span><text:span text:style-name="T69">外籍配偶</text:span><text:span text:style-name="T70">（</text:span><text:span text:style-name="T71">含港澳配偶</text:span><text:span text:style-name="T72">）</text:span><text:span text:style-name="T73"><text:s/></text:span><text:span text:style-name="T74">□</text:span><text:span text:style-name="T75">大陸配偶</text:span><text:span text:style-name="T76"><text:s/></text:span><text:span text:style-name="T77"><text:s/></text:span><text:span text:style-name="T78"><text:s text:c="6"/></text:span><text:span text:style-name="T79">※</text:span><text:span text:style-name="T80">外籍</text:span><text:span text:style-name="T81">、</text:span><text:span text:style-name="T82">外籍配偶</text:span><text:span text:style-name="T83">、</text:span><text:span text:style-name="T84">大陸配偶</text:span><text:span text:style-name="T85">務必附佐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人事編</text:span><text:span text:style-name="T90">號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手</text:span><text:span text:style-name="T102">機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E</text:span><text:span text:style-name="T108">mail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身分證號</text:p>
            <text:p text:style-name="P114"><text:span text:style-name="T115">（居留證號）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出生年月日</text:p>
            <text:p text:style-name="P120"><text:span text:style-name="T121">（</text:span><text:span text:style-name="T122">52</text:span><text:span text:style-name="T123">年</text:span><text:span text:style-name="T124">9</text:span><text:span text:style-name="T125">月</text:span><text:span text:style-name="T126">1</text:span><text:span text:style-name="T127">日</text:span><text:span text:style-name="T128">）</text:span></text:p>
          </table:table-cell>
          <table:table-cell table:style-name="TableCell129">
            <text:p text:style-name="P130"><text:span text:style-name="T131">年</text:span><text:span text:style-name="T132">月</text:span><text:span text:style-name="T133">日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性別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退保日期</text:p>
          </table:table-cell>
          <table:table-cell table:style-name="TableCell142">
            <text:p text:style-name="P143"><text:span text:style-name="T144">年</text:span><text:span text:style-name="T145">月</text:span><text:span text:style-name="T146">日</text:span></text:p>
          </table:table-cell>
        </table:table-row>
        <table:table-row table:style-name="TableRow147">
          <table:table-cell table:style-name="TableCell148" table:number-columns-spanned="2">
            <text:p text:style-name="P149">特殊身份別</text:p>
          </table:table-cell>
          <table:covered-table-cell/>
          <table:table-cell table:style-name="TableCell150">
            <text:p text:style-name="P151"><text:span text:style-name="T152">□</text:span><text:span text:style-name="T153">屬部份工時</text:span></text:p>
            <text:p text:style-name="P154"><text:span text:style-name="T155">□</text:span><text:span text:style-name="T156">屬</text:span><text:span text:style-name="T157">全時</text:span></text:p>
          </table:table-cell>
          <table:table-cell table:style-name="TableCell158">
            <text:p text:style-name="P159">健保</text:p>
          </table:table-cell>
          <table:table-cell table:style-name="TableCell160">
            <text:p text:style-name="P161"><text:span text:style-name="T162">原有眷屬依附加保，眷屬亦會一併轉出</text:span></text:p>
          </table:table-cell>
        </table:table-row>
        <table:table-row table:style-name="TableRow163">
          <table:table-cell table:style-name="TableCell164" table:number-columns-spanned="3">
            <text:p text:style-name="P165">本人簽名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僱用單位</text:span><text:span text:style-name="T169">主管或計畫主持人簽</text:span><text:span text:style-name="T170">章</text:span></text:p>
            <text:p text:style-name="P171">（教師及約僱人員主管免簽章；專案計畫人員主管須簽章）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5">
            <text:p text:style-name="P179">注意事項：</text:p>
            <text:list text:style-name="LFO1" text:continue-numbering="true">
              <text:list-item>
                <text:p text:style-name="P180"><text:span text:style-name="T181">離職（含契約到期）：請務必於「</text:span><text:span text:style-name="T182">離職</text:span><text:span text:style-name="T183">日</text:span><text:span text:style-name="T184">前</text:span><text:span text:style-name="T185">10</text:span><text:span text:style-name="T186">日</text:span><text:span text:style-name="T187">」，</text:span><text:span text:style-name="T188">將</text:span><text:span text:style-name="T189">「</text:span><text:span text:style-name="T190">核准</text:span><text:span text:style-name="T191">離職簽呈</text:span><text:span text:style-name="T192">」</text:span><text:span text:style-name="T193">併同</text:span><text:span text:style-name="T194">「</text:span><text:span text:style-name="T195">核章後</text:span><text:span text:style-name="T196">退保申請表</text:span><text:span text:style-name="T197">」</text:span><text:span text:style-name="T198">電子檔寄送至</text:span><text:span text:style-name="T199">happiness52093@must.edu.tw</text:span><text:span text:style-name="T200">。</text:span><text:span text:style-name="T201">並請於寄送後電洽承辦人（分機</text:span><text:span text:style-name="T202">2137</text:span><text:span text:style-name="T203">），確認是否已收到相關資料，</text:span><text:span text:style-name="T204">謝謝您的協助</text:span><text:span text:style-name="T205">。</text:span></text:p>
              </text:list-item>
              <text:list-item>
                <text:p text:style-name="P206">請依照程序辦理離職。</text:p>
              </text:list-item>
              <text:list-item>
                <text:p text:style-name="P207">請計畫單位每月如實給薪及核銷保費。</text:p>
              </text:list-item>
              <text:list-item>
                <text:p text:style-name="P208">如未依規定辦理，所衍生之費用或違反規定而受罰之情事，應由計畫主持人或用人單位，依法負損害賠償或補償責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="Liberation Serif" style:font-name-asian="新細明體" style:font-name-complex="Lucida Sans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Lucida Sans" style:font-size-complex="12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65in" fo:margin-left="0.3541in" fo:margin-bottom="0.6888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115.06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happiness</dc:creator>
    <meta:creation-date>2026-06-16T09:13:00Z</meta:creation-date>
    <dc:date>2026-06-16T09:13:00Z</dc:date>
    <meta:print-date>2026-06-16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