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375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olumn32" style:family="table-column">
      <style:table-column-properties style:column-width="2.0868in" style:use-optimal-column-width="false"/>
    </style:style>
    <style:style style:name="TableColumn33" style:family="table-column">
      <style:table-column-properties style:column-width="1.6736in" style:use-optimal-column-width="false"/>
    </style:style>
    <style:style style:name="TableColumn34" style:family="table-column">
      <style:table-column-properties style:column-width="1.6736in" style:use-optimal-column-width="false"/>
    </style:style>
    <style:style style:name="TableColumn35" style:family="table-column">
      <style:table-column-properties style:column-width="1.6729in" style:use-optimal-column-width="false"/>
    </style:style>
    <style:style style:name="Table31" style:family="table">
      <style:table-properties style:width="7.1069in" fo:margin-left="0in" table:align="left"/>
    </style:style>
    <style:style style:name="TableRow36" style:family="table-row">
      <style:table-row-properties style:min-row-height="0.2493in"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Arial" style:font-name-asian="標楷體" style:font-name-complex="Arial" fo:letter-spacing="-0.0138in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9" style:family="table-row">
      <style:table-row-properties style:min-row-height="0.2951in" style:use-optimal-row-height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53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Row60" style:family="table-row">
      <style:table-row-properties style:min-row-height="0.2423in" style:use-optimal-row-height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64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Row68" style:family="table-row">
      <style:table-row-properties style:min-row-height="0.243in"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73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Row77" style:family="table-row">
      <style:table-row-properties style:min-row-height="0.0486in"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7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8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Row85" style:family="table-row">
      <style:table-row-properties style:min-row-height="7.3097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left="0.1652in" fo:text-indent="-0.16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90" style:parent-style-name="內文" style:family="paragraph">
      <style:paragraph-properties style:snap-to-layout-grid="false" fo:text-align="justify" fo:margin-left="0.1652in" fo:text-indent="-0.1652in">
        <style:tab-stops/>
      </style:paragraph-properties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95" style:parent-style-name="內文" style:family="paragraph">
      <style:paragraph-properties style:snap-to-layout-grid="false" fo:text-align="justify" fo:margin-left="0.1652in" fo:text-indent="-0.1652in">
        <style:tab-stops/>
      </style:paragraph-properties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03" style:parent-style-name="內文" style:family="paragraph">
      <style:paragraph-properties style:snap-to-layout-grid="false" fo:text-align="justify" fo:margin-left="0.1652in" fo:text-indent="-0.1652in">
        <style:tab-stops/>
      </style:paragraph-properties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17" style:parent-style-name="內文" style:family="paragraph">
      <style:paragraph-properties style:snap-to-layout-grid="false" fo:text-align="justify" fo:margin-left="0.1652in" fo:text-indent="-0.1652in">
        <style:tab-stops/>
      </style:paragraph-properties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22" style:parent-style-name="內文" style:family="paragraph">
      <style:paragraph-properties style:snap-to-layout-grid="false" fo:text-align="justify" fo:margin-left="0.1652in" fo:text-indent="-0.1652in">
        <style:tab-stops/>
      </style:paragraph-properties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26" style:parent-style-name="內文" style:family="paragraph">
      <style:paragraph-properties style:snap-to-layout-grid="false" fo:text-align="justify" fo:margin-left="0.1652in" fo:text-indent="-0.1652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35" style:parent-style-name="內文" style:family="paragraph">
      <style:paragraph-properties style:snap-to-layout-grid="false" fo:text-align="justify" fo:margin-left="0.1652in" fo:text-indent="-0.1652in">
        <style:tab-stops/>
      </style:paragraph-properties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38" style:parent-style-name="內文" style:family="paragraph">
      <style:paragraph-properties style:snap-to-layout-grid="false" fo:text-align="end" fo:margin-left="0.1652in" fo:margin-right="0.0784in" fo:text-indent="-0.1652in">
        <style:tab-stops/>
      </style:paragraph-properties>
    </style:style>
    <style:style style:name="T13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olumn144" style:family="table-column">
      <style:table-column-properties style:column-width="4.109in" style:use-optimal-column-width="false"/>
    </style:style>
    <style:style style:name="TableColumn145" style:family="table-column">
      <style:table-column-properties style:column-width="1.4958in" style:use-optimal-column-width="false"/>
    </style:style>
    <style:style style:name="TableColumn146" style:family="table-column">
      <style:table-column-properties style:column-width="1.4958in" style:use-optimal-column-width="false"/>
    </style:style>
    <style:style style:name="TableColumn147" style:family="table-column">
      <style:table-column-properties style:column-width="0.0062in" style:use-optimal-column-width="false"/>
    </style:style>
    <style:style style:name="Table143" style:family="table">
      <style:table-properties style:width="7.1069in" fo:margin-left="0in" table:align="left"/>
    </style:style>
    <style:style style:name="TableRow148" style:family="table-row">
      <style:table-row-properties style:min-row-height="0.6in" style:use-optimal-row-height="false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Arial" style:font-name-asian="標楷體" style:font-name-complex="Arial" fo:font-weight="bold" style:font-weight-asian="bold" fo:font-size="18pt" style:font-size-asian="18pt"/>
    </style:style>
    <style:style style:name="P151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2pt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end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end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end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end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Row229" style:family="table-row">
      <style:table-row-properties style:min-row-height="0.3937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end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end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font-size="14pt" style:font-size-asian="14pt" style:font-size-complex="12pt"/>
    </style:style>
    <style:style style:name="P243" style:parent-style-name="內文" style:family="paragraph">
      <style:paragraph-properties fo:text-align="justify" fo:margin-top="0.0694in" fo:margin-bottom="0.0694in"/>
      <style:text-properties style:font-name="Arial" style:font-name-asian="標楷體" style:font-name-complex="Arial" fo:color="#FF0000" fo:font-size="14pt" style:font-size-asian="14pt"/>
    </style:style>
    <style:style style:name="P244" style:parent-style-name="內文" style:family="paragraph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明</text:span><text:span text:style-name="T3"><text:s/></text:span><text:span text:style-name="T4">新</text:span><text:span text:style-name="T5"><text:s/></text:span><text:span text:style-name="T6">科</text:span><text:span text:style-name="T7"><text:s/></text:span><text:span text:style-name="T8">技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運</text:span><text:span text:style-name="T15"><text:s/></text:span><text:span text:style-name="T16">動</text:span><text:span text:style-name="T17"><text:s/></text:span><text:span text:style-name="T18">場</text:span><text:span text:style-name="T19"><text:s/></text:span><text:span text:style-name="T20">館</text:span><text:span text:style-name="T21"><text:s/></text:span><text:span text:style-name="T22">借</text:span><text:span text:style-name="T23"><text:s/></text:span><text:span text:style-name="T24">用</text:span><text:span text:style-name="T25"><text:s/></text:span><text:span text:style-name="T26">申</text:span><text:span text:style-name="T27"><text:s/></text:span><text:span text:style-name="T28">請</text:span><text:span text:style-name="T29"><text:s/></text:span><text:span text:style-name="T30">表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承辦人</text:span></text:p>
          </table:table-cell>
          <table:table-cell table:style-name="TableCell40">
            <text:p text:style-name="P41"><text:span text:style-name="T42">活動指導老師</text:span></text:p>
          </table:table-cell>
          <table:table-cell table:style-name="TableCell43">
            <text:p text:style-name="P44"><text:span text:style-name="T45">場地器材組</text:span></text:p>
          </table:table-cell>
          <table:table-cell table:style-name="TableCell46">
            <text:p text:style-name="P47"><text:span text:style-name="T48">體育室主任</text:span></text:p>
          </table:table-cell>
        </table:table-row>
        <table:table-row table:style-name="TableRow49">
          <table:table-cell table:style-name="TableCell50">
            <text:p text:style-name="P51"><text:span text:style-name="T52">單位：</text:span></text:p>
            <text:p text:style-name="P53"/>
          </table:table-cell>
          <table:table-cell table:style-name="TableCell54" table:number-rows-spanned="4">
            <text:p text:style-name="P55"/>
          </table:table-cell>
          <table:table-cell table:style-name="TableCell56" table:number-rows-spanned="4">
            <text:p text:style-name="P57"/>
          </table:table-cell>
          <table:table-cell table:style-name="TableCell58" table:number-rows-spanned="4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姓名：</text:span></text:p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手機</text:span><text:span text:style-name="T72">：</text:span></text:p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內文"><text:span text:style-name="T79">E-mail</text:span><text:span text:style-name="T80">：</text:span></text:p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4">
            <text:p text:style-name="P87"><text:span text:style-name="T88">※</text:span><text:span text:style-name="T89">注意事項：</text:span></text:p>
            <text:p text:style-name="P90"><text:span text:style-name="T91">1.</text:span><text:span text:style-name="T92">借用請先至</text:span><text:span text:style-name="T93">運動場館借用系統</text:span><text:span text:style-name="T94">提出申請，再填寫此單。</text:span></text:p>
            <text:p text:style-name="P95"><text:span text:style-name="T96">2.</text:span><text:span text:style-name="T97">借用</text:span><text:span text:style-name="T98">請於活動日</text:span><text:span text:style-name="T99">7</text:span><text:span text:style-name="T100">個工作天</text:span><text:span text:style-name="T101">前</text:span><text:span text:style-name="T102">提出申請。</text:span></text:p>
            <text:p text:style-name="P103"><text:span text:style-name="T104">3</text:span><text:span text:style-name="T105">.</text:span><text:span text:style-name="T106">借用時間以</text:span><text:span text:style-name="T107">2</text:span><text:span text:style-name="T108">週內</text:span><text:span text:style-name="T109">為限。</text:span><text:span text:style-name="T110">(</text:span><text:span text:style-name="T111">教學課程</text:span><text:span text:style-name="T112">於每學期開學後</text:span><text:span text:style-name="T113">2</text:span><text:span text:style-name="T114">週內</text:span><text:span text:style-name="T115">申請</text:span><text:span text:style-name="T116">)</text:span></text:p>
            <text:p text:style-name="P117"><text:span text:style-name="T118">4</text:span><text:span text:style-name="T119">.</text:span><text:span text:style-name="T120">借用單位必須於借用時間結束前完成場復及清潔工作</text:span><text:span text:style-name="T121">。</text:span></text:p>
            <text:p text:style-name="P122"><text:span text:style-name="T123">5</text:span><text:span text:style-name="T124">.</text:span><text:span text:style-name="T125">室內運動場館，嚴禁飲食。</text:span></text:p>
            <text:p text:style-name="P126"><text:span text:style-name="T127">6</text:span><text:span text:style-name="T128">.</text:span><text:span text:style-name="T129">體育館等大型活動請於活動日</text:span><text:span text:style-name="T130">14</text:span><text:span text:style-name="T131">個工作天</text:span><text:span text:style-name="T132">前</text:span><text:span text:style-name="T133">提出</text:span><text:span text:style-name="T134">申請。</text:span></text:p>
            <text:p text:style-name="P135"><text:span text:style-name="T136">7.</text:span><text:span text:style-name="T137">借用單位如有違反上列規定，即暫停該學期借用權利。</text:span></text:p>
            <text:p text:style-name="P138"><text:span text:style-name="T139">申請單位均遵守以上規定，</text:span><text:span text:style-name="T140">負責人簽名</text:span><text:span text:style-name="T141">：</text:span><text:span text:style-name="T142">____________</text:span></text:p>
            <table:table table:style-name="Table143">
              <table:table-columns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</table:table-columns>
              <table:table-row table:style-name="TableRow148">
                <table:table-cell table:style-name="TableCell149" table:number-columns-spanned="4">
                  <text:p text:style-name="P150">活<text:s/>動<text:s/>名<text:s/>稱：</text:p>
                  <text:p text:style-name="P151">(檢附企劃書影本)</text:p>
                </table:table-cell>
                <table:covered-table-cell/>
                <table:covered-table-cell/>
                <table:covered-table-cell/>
              </table:table-row>
              <table:table-row table:style-name="TableRow152">
                <table:table-cell table:style-name="TableCell153">
                  <text:p text:style-name="P154">借<text:s text:c="2"/>用<text:s text:c="2"/>時<text:s text:c="2"/>間</text:p>
                </table:table-cell>
                <table:table-cell table:style-name="TableCell155">
                  <text:p text:style-name="P156">場館名稱</text:p>
                </table:table-cell>
                <table:table-cell table:style-name="TableCell157">
                  <text:p text:style-name="P158">場地編號</text:p>
                </table:table-cell>
                <table:table-cell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>年　　月　　日（　）　　時起　　時止</text:p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>年　　月　　日（　）　　時起　　時止</text:p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>年　　月　　日（　）　　時起　　時止</text:p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>年　　月　　日（　）　　時起　　時止</text:p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>年　　月　　日（　）　　時起　　時止</text:p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>年　　月　　日（　）　　時起　　時止</text:p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>年　　月　　日（　）　　時起　　時止</text:p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P210">年　　月　　日（　）　　時起　　時止</text:p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>年　　月　　日（　）　　時起　　時止</text:p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>年　　月　　日（　）　　時起　　時止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>年　　月　　日（　）　　時起　　時止</text:p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年　　月　　日（　）　　時起　　時止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>
                  <text:p text:style-name="P242"/>
                </table:table-cell>
              </table:table-row>
            </table:table>
            <text:p text:style-name="P243"/>
          </table:table-cell>
          <table:covered-table-cell/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375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5909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團活動申請表</dc:title>
    <meta:initial-creator>邱筱琪</meta:initial-creator>
    <dc:creator>as</dc:creator>
    <meta:creation-date>2017-07-04T01:43:00Z</meta:creation-date>
    <dc:date>2017-07-04T01:43:00Z</dc:date>
    <meta:print-date>2014-02-25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