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888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4361in"/>
    </style:style>
    <style:style style:name="Table2" style:family="table">
      <style:table-properties style:width="7.2in" fo:margin-left="0in" table:align="center"/>
    </style:style>
    <style:style style:name="TableRow12" style:family="table-row">
      <style:table-row-properties style:min-row-height="0.5902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6" style:family="table-row">
      <style:table-row-properties style:min-row-height="0.5902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902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5902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902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 fo:text-indent="2.62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/>
    </style:style>
    <style:style style:name="P102" style:parent-style-name="內文" style:family="paragraph">
      <style:paragraph-properties style:snap-to-layout-grid="false" fo:line-height="150%"/>
      <style:text-properties style:font-name="Arial" style:font-name-asian="標楷體" style:font-name-complex="Arial"/>
    </style:style>
    <style:style style:name="P103" style:parent-style-name="內文" style:family="paragraph">
      <style:paragraph-properties fo:break-before="page" style:snap-to-layout-grid="false" fo:text-align="end" fo:line-height="150%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4166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416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4166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4166in" fo:text-indent="0.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4166in" fo:text-indent="0.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新學校財團法人明新科技大學運動菁英入學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班級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 table:number-rows-spanned="5">
            <text:p text:style-name="P22"/>
            <text:p text:style-name="P23"/>
            <text:p text:style-name="P24"/>
            <text:p text:style-name="P25">（照片）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性別</text:span></text:p>
          </table:table-cell>
          <table:table-cell table:style-name="TableCell30">
            <text:p text:style-name="P31"><text:span text:style-name="T32">男</text:span><text:span text:style-name="T33">□ 女□</text:span></text:p>
          </table:table-cell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>
            <text:p text:style-name="P41">運動專長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聯絡電話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監護人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聯絡電話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入學方式</text:span></text:p>
          </table:table-cell>
          <table:table-cell table:style-name="TableCell65" table:number-columns-spanned="5">
            <text:p text:style-name="P66">□甄審 <text:s/>□甄試 □獨招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最佳運動成績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申請資格</text:p>
          </table:table-cell>
          <table:covered-table-cell/>
          <table:covered-table-cell/>
          <table:table-cell table:style-name="TableCell75">
            <text:p text:style-name="P76">三－（ <text:s text:c="2"/>）</text:p>
          </table:table-cell>
        </table:table-row>
        <table:table-row table:style-name="TableRow77">
          <table:table-cell table:style-name="TableCell78">
            <text:p text:style-name="P79">證明文件</text:p>
          </table:table-cell>
          <table:table-cell table:style-name="TableCell80" table:number-columns-spanned="8">
            <text:p text:style-name="P81"><text:span text:style-name="T82">□競賽成績證明 <text:s text:c="2"/>□獎狀 <text:s/>□國手當選證書 <text:s/>□其他</text:span></text:p>
            <text:p text:style-name="P83"><text:span text:style-name="T84">需檢附</text:span><text:span text:style-name="T85">正</text:span><text:span text:style-name="T86">本繳驗後發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審查單位</text:span><text:span text:style-name="T91">（申請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符合資格</text:p>
          </table:table-cell>
          <table:table-cell table:style-name="TableCell95" table:number-columns-spanned="2">
            <text:p text:style-name="P96">三－（ <text:s text:c="2"/>）</text:p>
          </table:table-cell>
          <table:covered-table-cell/>
          <table:table-cell table:style-name="TableCell97" table:number-columns-spanned="4">
            <text:p text:style-name="P98">核發獎學金總金額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萬元</text:p>
          </table:table-cell>
          <table:covered-table-cell/>
        </table:table-row>
      </table:table>
      <text:p text:style-name="P101"/>
      <text:p text:style-name="P102">體育室承辦人<text:s text:c="17"/><text:s text:c="9"/>體育室主任</text:p>
      <text:soft-page-break/>
      <text:p text:style-name="P103"><text:span text:style-name="T104"><text:s/></text:span></text:p>
      <text:p text:style-name="P105">明新學校財團法人明新科技大學運動菁英入學獎學金切結書</text:p>
      <text:p text:style-name="P106"><text:span text:style-name="T107">（</text:span><text:span text:style-name="T108">一式二份</text:span><text:span text:style-name="T109">）</text:span></text:p>
      <text:p text:style-name="P110"/>
      <text:p text:style-name="P111"><text:span text:style-name="T112">學生（申請人）</text:span><text:span text:style-name="T113"><text:s text:c="18"/></text:span></text:p>
      <text:p text:style-name="P114"><text:span text:style-name="T115">申請「</text:span><text:span text:style-name="T116">明新學校財團法人</text:span><text:span text:style-name="T117">明新科技大學運動菁英入學獎學金」通過，核發金額共計</text:span></text:p>
      <text:p text:style-name="P118"/>
      <text:p text:style-name="P119"><text:span text:style-name="T120">新台幣</text:span><text:span text:style-name="T121"><text:s text:c="25"/></text:span><text:span text:style-name="T122">萬元整</text:span></text:p>
      <text:p text:style-name="P123">上述金額共分八學期逐期發放</text:p>
      <text:p text:style-name="P124"/>
      <text:p text:style-name="P125"><text:span text:style-name="T126">每學期頒發新台幣</text:span><text:span text:style-name="T127"><text:s text:c="19"/></text:span><text:span text:style-name="T128">萬元整</text:span></text:p>
      <text:p text:style-name="P129"/>
      <text:p text:style-name="P130"><text:span text:style-name="T131">本人願遵守「</text:span><text:span text:style-name="T132">明新學校財團法人</text:span><text:span text:style-name="T133">明新科技大學運動菁英入學</text:span><text:span text:style-name="T134">獎學金實施</text:span><text:span text:style-name="T135">要點</text:span><text:span text:style-name="T136">」之相關規定，否則願負一切法律責任。</text:span></text:p>
      <text:p text:style-name="P137"/>
      <text:p text:style-name="P138"/>
      <text:p text:style-name="P139">申請人簽名蓋章：</text:p>
      <text:p text:style-name="P140"/>
      <text:p text:style-name="P141">監護人簽名蓋章：</text:p>
      <text:p text:style-name="P142"/>
      <text:p text:style-name="P143"><text:span text:style-name="T144">中華民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yce</meta:initial-creator>
    <dc:creator>chen</dc:creator>
    <meta:creation-date>2022-03-03T03:15:00Z</meta:creation-date>
    <dc:date>2022-03-03T03:15:00Z</dc:date>
    <meta:print-date>2021-03-09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