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120%" fo:text-align="center" style:justify-single-word="false" style:snap-to-layout-grid="false"/>
    </style:style>
    <style:style style:name="P5" style:family="paragraph" style:parent-style-name="Text_20_body"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Text_20_body" style:master-page-name="MP0">
      <style:paragraph-properties fo:margin-top="0.212cm" fo:margin-bottom="0cm" style:contextual-spacing="false" fo:line-height="120%" fo:text-align="center" style:justify-single-word="false" style:page-number="auto" fo:break-before="page" style:snap-to-layout-grid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.275cm" fo:margin-bottom="0.275cm" style:contextual-spacing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ff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清單段落" style:list-style-name="L1">
      <style:paragraph-properties fo:margin-left="0.757cm" fo:margin-top="0.275cm" fo:margin-bottom="0.275cm" style:contextual-spacing="false" fo:text-indent="-0.85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 style:list-style-name="L1" style:master-page-name="">
      <style:paragraph-properties fo:margin-left="0.751cm" fo:margin-top="0.275cm" fo:margin-bottom="0.275cm" style:contextual-spacing="false" fo:text-indent="-0.85cm" style:auto-text-indent="false" style:page-number="auto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114年「下世代通訊系統關鍵技術研發專案計畫(第二期)」</text:span></text:span></text:p>
      <text:p text:style-name="P4"><text:span text:style-name="預設段落字型"><text:span text:style-name="T2">軟硬體平台開發與成果驗證說明</text:span></text:span></text:p>
      <text:p text:style-name="P5">(選填，限2頁以內。請與其他附件資料一併附於申請書表CM03研究計畫內容最後一頁) </text:p>
      <text:p text:style-name="P2"/>
      <text:list text:style-name="L1">
        <text:list-item>
          <text:p text:style-name="P9"><text:span text:style-name="T3">所開發軟硬體平台與本計畫研發內容之相關性與重要性說明 </text:span></text:p>
        </text:list-item>
        <text:list-item>
          <text:p text:style-name="P8">預期成果(請分年說明)</text:p>
        </text:list-item>
        <text:list-item>
          <text:p text:style-name="P8">計畫書內如有編列此平台開發所需經費，請提供具體規劃說明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 style:master-page-name="">
      <style:paragraph-properties fo:margin-left="0.847cm" fo:hyphenation-ladder-count="no-limit" style:page-number="auto">
        <style:tab-stops/>
      </style:paragraph-properties>
      <style:text-properties style:font-name="標楷體1" fo:font-family="標楷體" style:font-style-name="標準" style:font-family-generic="script" style:font-pitch="fixed" fo:font-size="13pt" style:font-name-asian="標楷體1" style:font-family-asian="標楷體" style:font-style-name-asian="標準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【附件三】</text:p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林怡君</meta:initial-creator>
    <meta:creation-date>2024-12-31T05:43:00Z</meta:creation-date>
    <dc:date>2024-12-31T17:07:04.719000000</dc:date>
    <meta:print-date>2024-12-31T16:54:54.890000000</meta:print-date>
    <meta:editing-cycles>6</meta:editing-cycles>
    <meta:editing-duration>PT13M40S</meta:editing-duration>
    <meta:printed-by>PDF 檔案</meta:printed-by>
    <meta:document-statistic meta:table-count="0" meta:image-count="0" meta:object-count="0" meta:page-count="1" meta:paragraph-count="8" meta:word-count="154" meta:character-count="161" meta:non-whitespace-character-count="159"/>
    <meta:template xlink:type="simple" xlink:actuate="onRequest" xlink:title="" xlink:href="Normal"/>
  </office:meta>
</office:document-meta>
</file>