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29" style:family="table-column">
      <style:table-column-properties style:column-width="0.7979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3583in" style:use-optimal-column-width="false"/>
    </style:style>
    <style:style style:name="TableColumn36" style:family="table-column">
      <style:table-column-properties style:column-width="0.1034in" style:use-optimal-column-width="false"/>
    </style:style>
    <style:style style:name="TableColumn37" style:family="table-column">
      <style:table-column-properties style:column-width="0.2125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0493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3201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Column46" style:family="table-column">
      <style:table-column-properties style:column-width="0.143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075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2006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143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3548in" style:use-optimal-column-width="false"/>
    </style:style>
    <style:style style:name="Table28" style:family="table">
      <style:table-properties style:width="7.0756in" style:rel-width="100%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6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新細明體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新細明體" fo:font-size="11pt" style:font-size-asian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新細明體"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833in" fo:margin-bottom="0.0833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8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9" style:parent-style-name="預設段落字型" style:family="text">
      <style:text-properties style:font-name="微軟正黑體" style:font-name-asian="新細明體" fo:font-size="11pt" style:font-size-asian="11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新細明體" fo:font-size="11pt" style:font-size-asian="11pt"/>
    </style:style>
    <style:style style:name="T96" style:parent-style-name="預設段落字型" style:family="text">
      <style:text-properties style:font-name="微軟正黑體" style:font-name-asian="新細明體" fo:font-size="11pt" style:font-size-asian="11pt"/>
    </style:style>
    <style:style style:name="P9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8" style:parent-style-name="預設段落字型" style:family="text">
      <style:text-properties style:font-name="微軟正黑體" style:font-name-asian="新細明體" fo:font-size="11pt" style:font-size-asian="11pt"/>
    </style:style>
    <style:style style:name="T99" style:parent-style-name="預設段落字型" style:family="text">
      <style:text-properties style:font-name="微軟正黑體" style:font-name-asian="新細明體" fo:font-size="11pt" style:font-size-asian="11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新細明體" fo:font-size="11pt" style:font-size-asian="11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17" style:parent-style-name="預設段落字型" style:family="text">
      <style:text-properties style:font-name="微軟正黑體" style:font-name-asian="新細明體" fo:font-size="11pt" style:font-size-asian="11pt"/>
    </style:style>
    <style:style style:name="T118" style:parent-style-name="預設段落字型" style:family="text">
      <style:text-properties style:font-name="微軟正黑體" style:font-name-asian="新細明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新細明體" fo:font-size="11pt" style:font-size-asian="11pt"/>
    </style:style>
    <style:style style:name="T126" style:parent-style-name="預設段落字型" style:family="text">
      <style:text-properties style:font-name="微軟正黑體" style:font-name-asian="新細明體" fo:font-size="11pt" style:font-size-asian="11pt"/>
    </style:style>
    <style:style style:name="T127" style:parent-style-name="預設段落字型" style:family="text">
      <style:text-properties style:font-name="微軟正黑體" style:font-name-asian="新細明體" fo:font-size="11pt" style:font-size-asian="11pt"/>
    </style:style>
    <style:style style:name="T128" style:parent-style-name="預設段落字型" style:family="text">
      <style:text-properties style:font-name="微軟正黑體" style:font-name-asian="新細明體" fo:font-size="11pt" style:font-size-asian="11pt"/>
    </style:style>
    <style:style style:name="T129" style:parent-style-name="預設段落字型" style:family="text">
      <style:text-properties style:font-name="微軟正黑體" style:font-name-asian="新細明體" fo:font-size="11pt" style:font-size-asian="11pt"/>
    </style:style>
    <style:style style:name="T130" style:parent-style-name="預設段落字型" style:family="text">
      <style:text-properties style:font-name="微軟正黑體" style:font-name-asian="新細明體" fo:font-size="11pt" style:font-size-asian="11pt"/>
    </style:style>
    <style:style style:name="T131" style:parent-style-name="預設段落字型" style:family="text">
      <style:text-properties style:font-name="微軟正黑體" style:font-name-asian="新細明體" fo:font-size="11pt" style:font-size-asian="11pt"/>
    </style:style>
    <style:style style:name="T132" style:parent-style-name="預設段落字型" style:family="text">
      <style:text-properties style:font-name="微軟正黑體" style:font-name-asian="新細明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33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微軟正黑體" style:font-name-asian="新細明體" fo:font-size="11pt" style:font-size-asian="11pt"/>
    </style:style>
    <style:style style:name="T140" style:parent-style-name="預設段落字型" style:family="text">
      <style:text-properties style:font-name="微軟正黑體" style:font-name-asian="新細明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Arial" style:font-name-asian="微軟正黑體" style:font-name-complex="Arial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</style:style>
    <style:style style:name="T153" style:parent-style-name="預設段落字型" style:family="text">
      <style:text-properties style:font-name="微軟正黑體" style:font-name-asian="新細明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新細明體" fo:font-size="10pt" style:font-size-asian="10pt"/>
    </style:style>
    <style:style style:name="T164" style:parent-style-name="預設段落字型" style:family="text">
      <style:text-properties style:font-name="微軟正黑體" style:font-name-asian="新細明體" fo:font-size="10pt" style:font-size-asian="10pt"/>
    </style:style>
    <style:style style:name="T165" style:parent-style-name="預設段落字型" style:family="text">
      <style:text-properties style:font-name="微軟正黑體" style:font-name-asian="新細明體" fo:font-size="10pt" style:font-size-asian="10pt"/>
    </style:style>
    <style:style style:name="T166" style:parent-style-name="預設段落字型" style:family="text">
      <style:text-properties style:font-name="微軟正黑體" style:font-name-asian="新細明體" fo:font-size="10pt" style:font-size-asian="10pt"/>
    </style:style>
    <style:style style:name="T167" style:parent-style-name="預設段落字型" style:family="text">
      <style:text-properties style:font-name="微軟正黑體" style:font-name-asian="新細明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新細明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83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</style:style>
    <style:style style:name="T184" style:parent-style-name="預設段落字型" style:family="text">
      <style:text-properties style:font-name="微軟正黑體" style:font-name-asian="新細明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87" style:family="table-row">
      <style:table-row-properties style:min-row-height="0.6104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9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9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196" style:parent-style-name="預設段落字型" style:family="text">
      <style:text-properties style:font-name="微軟正黑體" style:font-name-asian="新細明體" fo:font-size="10pt" style:font-size-asian="10pt"/>
    </style:style>
    <style:style style:name="T197" style:parent-style-name="預設段落字型" style:family="text">
      <style:text-properties style:font-name="微軟正黑體" style:font-name-asian="新細明體" fo:font-size="10pt" style:font-size-asian="10pt"/>
    </style:style>
    <style:style style:name="T198" style:parent-style-name="預設段落字型" style:family="text">
      <style:text-properties style:font-name="微軟正黑體" style:font-name-asian="新細明體" fo:font-size="10pt" style:font-size-asian="10pt"/>
    </style:style>
    <style:style style:name="T199" style:parent-style-name="預設段落字型" style:family="text">
      <style:text-properties style:font-name="微軟正黑體" style:font-name-asian="新細明體" fo:font-size="10pt" style:font-size-asian="10pt"/>
    </style:style>
    <style:style style:name="T200" style:parent-style-name="預設段落字型" style:family="text">
      <style:text-properties style:font-name="微軟正黑體" style:font-name-asian="新細明體" fo:font-size="10pt" style:font-size-asian="10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05" style:family="table-row">
      <style:table-row-properties style:min-row-height="0.4354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08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09" style:parent-style-name="預設段落字型" style:family="text">
      <style:text-properties style:font-name="微軟正黑體" style:font-name-asian="新細明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新細明體" fo:font-size="10pt" style:font-size-asian="10pt"/>
    </style:style>
    <style:style style:name="P2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6" style:parent-style-name="預設段落字型" style:family="text">
      <style:text-properties style:font-name="微軟正黑體" style:font-name-asian="新細明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P222" style:parent-style-name="內文" style:family="paragraph">
      <style:paragraph-properties fo:widows="2" fo:orphans="2" style:text-autospace="none" style:vertical-align="bottom" fo:line-height="0.1944in" fo:text-indent="0.1527in">
        <style:tab-stops>
          <style:tab-stop style:type="left" style:position="1.6736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新細明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新細明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47" style:family="table-row">
      <style:table-row-properties style:min-row-height="0.259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新細明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56" style:parent-style-name="預設段落字型" style:family="text">
      <style:text-properties style:font-name="微軟正黑體" style:font-name-asian="新細明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0" style:parent-style-name="預設段落字型" style:family="text">
      <style:text-properties style:font-name="微軟正黑體" style:font-name-asian="新細明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新細明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8" style:parent-style-name="預設段落字型" style:family="text">
      <style:text-properties style:font-name="微軟正黑體" style:font-name-asian="新細明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微軟正黑體" style:font-name-asian="新細明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9" style:parent-style-name="預設段落字型" style:family="text">
      <style:text-properties style:font-name="微軟正黑體" style:font-name-asian="新細明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3" style:parent-style-name="預設段落字型" style:family="text">
      <style:text-properties style:font-name="微軟正黑體" style:font-name-asian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7" style:parent-style-name="預設段落字型" style:family="text">
      <style:text-properties style:font-name="微軟正黑體" style:font-name-asian="新細明體" fo:font-size="10pt" style:font-size-asian="10pt"/>
    </style:style>
    <style:style style:name="T328" style:parent-style-name="預設段落字型" style:family="text">
      <style:text-properties style:font-name="微軟正黑體" style:font-name-asian="新細明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2" style:parent-style-name="預設段落字型" style:family="text">
      <style:text-properties style:font-name="微軟正黑體" style:font-name-asian="新細明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6" style:parent-style-name="預設段落字型" style:family="text">
      <style:text-properties style:font-name="微軟正黑體" style:font-name-asian="新細明體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3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1" style:parent-style-name="預設段落字型" style:family="text">
      <style:text-properties style:font-name="微軟正黑體" style:font-name-asian="新細明體" fo:font-size="11pt" style:font-size-asian="11pt"/>
    </style:style>
    <style:style style:name="T342" style:parent-style-name="預設段落字型" style:family="text">
      <style:text-properties style:font-name="微軟正黑體" style:font-name-asian="新細明體" fo:font-size="10pt" style:font-size-asian="10pt"/>
    </style:style>
    <style:style style:name="P34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font-size="10pt" style:font-size-asian="10pt"/>
    </style:style>
    <style:style style:name="T345" style:parent-style-name="預設段落字型" style:family="text">
      <style:text-properties style:font-name="微軟正黑體" style:font-name-asian="新細明體" fo:font-size="10pt" style:font-size-asian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fo:font-size="9pt" style:font-size-asian="9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453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54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57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73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6.1145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74" style:parent-style-name="內文" style:family="paragraph">
      <style:paragraph-properties fo:widows="2" fo:orphans="2" style:text-autospace="none" style:vertical-align="bottom" fo:line-height="0.1666in">
        <style:tab-stops>
          <style:tab-stop style:type="left" style:position="3.9409in"/>
          <style:tab-stop style:type="left" style:position="6.1145in"/>
        </style:tab-stops>
      </style:paragraph-properties>
    </style:style>
    <style:style style:name="T4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/>
    </style:style>
    <style:style style:name="P479" style:parent-style-name="內文" style:family="paragraph">
      <style:paragraph-properties fo:widows="2" fo:orphans="2" style:text-autospace="none" style:vertical-align="bottom" fo:line-height="0.1666in" fo:margin-left="0.1388in" fo:text-indent="-0.1388in">
        <style:tab-stops>
          <style:tab-stop style:type="left" style:position="3.802in"/>
          <style:tab-stop style:type="left" style:position="5.975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3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4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5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6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7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8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9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0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P49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　名</text:p>
            <text:p text:style-name="P60"><text:span text:style-name="T61">Chinese<text:s/></text:span><text:span text:style-name="T62">Name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國籍</text:span><text:span text:style-name="T70">Nationality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性別</text:span><text:span text:style-name="T76">Sex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血型</text:span><text:span text:style-name="T82">Blood Type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英文名</text:p>
            <text:p text:style-name="P88"><text:span text:style-name="T89">English Name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英文譯名</text:span><text:span text:style-name="T95">Romanizat</text:span><text:span text:style-name="T96">ion</text:span></text:p>
            <text:p text:style-name="P97"><text:span text:style-name="T98">O</text:span><text:span text:style-name="T99">f Chinese Name (optional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出生地</text:span><text:span text:style-name="T105">Birthpla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身分證號</text:p>
            <text:p text:style-name="P111">ID number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外籍證照號</text:p>
            <text:p text:style-name="P116"><text:span text:style-name="T117">Passport<text:s/></text:span><text:span text:style-name="T118">Number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居留證號</text:span><text:span text:style-name="T124"><text:s/></text:span><text:span text:style-name="T125">Number of<text:s/></text:span><text:span text:style-name="T126">Alien<text:s/></text:span><text:span text:style-name="T127">R</text:span><text:span text:style-name="T128">esiden</text:span><text:span text:style-name="T129">t</text:span><text:span text:style-name="T130"><text:s/></text:span><text:span text:style-name="T131">C</text:span><text:span text:style-name="T132">ertifica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日期</text:span><text:span text:style-name="T139">Birthda</text:span><text:span text:style-name="T140">y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15">
            <text:p text:style-name="P148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通 <text:s/>訊 <text:s/>處</text:p>
            <text:p text:style-name="P152"><text:span text:style-name="T153">Address</text:span></text:p>
          </table:table-cell>
          <table:covered-table-cell/>
          <table:table-cell table:style-name="TableCell154" table:number-columns-spanned="8">
            <text:p text:style-name="P155"><text:span text:style-name="T1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電話</text:span><text:span text:style-name="T160">/</text:span><text:span text:style-name="T161">手機</text:span><text:span text:style-name="T162"><text:s/></text:span><text:span text:style-name="T163">Home and</text:span><text:span text:style-name="T164"><text:s/></text:span><text:span text:style-name="T165">cellphone</text:span><text:span text:style-name="T166"><text:s/></text:span><text:span text:style-name="T167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( <text:s text:c="6"/>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戶籍地址</text:span><text:span text:style-name="T175"><text:s/></text:span><text:span text:style-name="T176">Permanent Adress</text:span></text:p>
          </table:table-cell>
          <table:covered-table-cell/>
          <table:table-cell table:style-name="TableCell177" table:number-columns-spanned="8">
            <text:p text:style-name="P178"><text:span text:style-name="T179"><text:s text:c="2"/>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緊急聯絡人/關係</text:p>
            <text:p text:style-name="P183"><text:span text:style-name="T184">Relationship of Emergency 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緊急連絡地址</text:p>
            <text:p text:style-name="P190">Emergency<text:s/>Contact Address</text:p>
          </table:table-cell>
          <table:covered-table-cell/>
          <table:table-cell table:style-name="TableCell191" table:number-columns-spanned="8">
            <text:p text:style-name="P192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緊急聯絡人電話</text:p>
            <text:p text:style-name="P195"><text:span text:style-name="T196">E</text:span><text:span text:style-name="T197">mergency<text:s/></text:span><text:span text:style-name="T198">C</text:span><text:span text:style-name="T199">ontact</text:span><text:span text:style-name="T200"><text:s/>Tele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專　　 長</text:p>
            <text:p text:style-name="P208"><text:span text:style-name="T209">Profession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婚姻</text:p>
            <text:p text:style-name="P214">Marital</text:p>
            <text:p text:style-name="P215"><text:span text:style-name="T216">Status</text:span></text:p>
          </table:table-cell>
          <table:covered-table-cell/>
          <table:covered-table-cell/>
          <table:table-cell table:style-name="TableCell217" table:number-columns-spanned="7">
            <text:p text:style-name="P218"><text:span text:style-name="T219">□已婚</text:span><text:span text:style-name="T220"><text:s/></text:span><text:span text:style-name="T221">Married</text:span></text:p>
            <text:p text:style-name="P222"><text:span text:style-name="T223">□未婚</text:span><text:span text:style-name="T224"><text:s/></text:span><text:span text:style-name="T225">Sing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撫養人數</text:span><text:span text:style-name="T229"><text:s/></text:span><text:span text:style-name="T230">Number of depen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現職機構</text:span><text:span text:style-name="T237"><text:s text:c="6"/></text:span><text:span text:style-name="T238">Current Organization</text:span></text:p>
          </table:table-cell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職 <text:s/>稱</text:span><text:span text:style-name="T244">Position</text:span></text:p>
          </table:table-cell>
          <table:covered-table-cell/>
          <table:covered-table-cell/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學</text:p>
            <text:p text:style-name="P250"><text:span text:style-name="T251">歷</text:span><text:span text:style-name="T252">Education</text:span></text:p>
          </table:table-cell>
          <table:table-cell table:style-name="TableCell253" table:number-columns-spanned="3">
            <text:p text:style-name="P254">學 <text:s/>校 <text:s/>名 <text:s/>稱</text:p>
            <text:p text:style-name="P255"><text:span text:style-name="T256">Name of School</text:span></text:p>
          </table:table-cell>
          <table:covered-table-cell/>
          <table:covered-table-cell/>
          <table:table-cell table:style-name="TableCell257" table:number-columns-spanned="4">
            <text:p text:style-name="P258">院系級別</text:p>
            <text:p text:style-name="P259"><text:span text:style-name="T260">Major</text:span></text:p>
          </table:table-cell>
          <table:covered-table-cell/>
          <table:covered-table-cell/>
          <table:covered-table-cell/>
          <table:table-cell table:style-name="TableCell261" table:number-columns-spanned="14">
            <text:p text:style-name="P262"><text:span text:style-name="T263">肄畢業起訖日期</text:span><text:span text:style-name="T264">Date of Entry and Grad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畢業學位</text:p>
            <text:p text:style-name="P267"><text:span text:style-name="T268">Degr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<text:span text:style-name="T314">經歷</text:span><text:span text:style-name="T315">Working Experience</text:span></text:p>
          </table:table-cell>
          <table:table-cell table:style-name="TableCell316" table:number-columns-spanned="2" table:number-rows-spanned="2">
            <text:p text:style-name="P317">服務機構</text:p>
            <text:p text:style-name="P318"><text:span text:style-name="T319">Organization</text:span></text:p>
          </table:table-cell>
          <table:covered-table-cell/>
          <table:table-cell table:style-name="TableCell320" table:number-columns-spanned="2" table:number-rows-spanned="2">
            <text:p text:style-name="P321">職稱</text:p>
            <text:p text:style-name="P322"><text:span text:style-name="T323">Position and Title</text:span></text:p>
          </table:table-cell>
          <table:covered-table-cell/>
          <table:table-cell table:style-name="TableCell324" table:number-columns-spanned="4" table:number-rows-spanned="2">
            <text:p text:style-name="P325">到職日</text:p>
            <text:p text:style-name="P326"><text:span text:style-name="T327">S</text:span><text:span text:style-name="T328">tart date</text:span></text:p>
          </table:table-cell>
          <table:covered-table-cell/>
          <table:covered-table-cell/>
          <table:covered-table-cell/>
          <table:table-cell table:style-name="TableCell329" table:number-columns-spanned="2" table:number-rows-spanned="2">
            <text:p text:style-name="P330">離職日</text:p>
            <text:p text:style-name="P331"><text:span text:style-name="T332">End date</text:span></text:p>
          </table:table-cell>
          <table:covered-table-cell/>
          <table:table-cell table:style-name="TableCell333" table:number-columns-spanned="5" table:number-rows-spanned="2">
            <text:p text:style-name="P334">工作內容</text:p>
            <text:p text:style-name="P335"><text:span text:style-name="T336">Job Description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與應徵工作相關度</text:p>
            <text:p text:style-name="P339">(用人主管填寫)</text:p>
            <text:p text:style-name="P340"><text:span text:style-name="T341"><text:s/></text:span><text:span text:style-name="T342">Relevance to applied position</text:span></text:p>
            <text:p text:style-name="P343"><text:span text:style-name="T344">(</text:span><text:span text:style-name="T345">Manager fills in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%</text:p>
          </table:table-cell>
          <table:covered-table-cell/>
          <table:covered-table-cell/>
          <table:table-cell table:style-name="TableCell356" table:number-columns-spanned="2">
            <text:p text:style-name="P357">25%</text:p>
          </table:table-cell>
          <table:covered-table-cell/>
          <table:table-cell table:style-name="TableCell358" table:number-columns-spanned="3">
            <text:p text:style-name="P359">50%</text:p>
          </table:table-cell>
          <table:covered-table-cell/>
          <table:covered-table-cell/>
          <table:table-cell table:style-name="TableCell360" table:number-columns-spanned="2">
            <text:p text:style-name="P361">75%</text:p>
          </table:table-cell>
          <table:covered-table-cell/>
          <table:table-cell table:style-name="TableCell362" table:number-columns-spanned="2">
            <text:p text:style-name="P363"><text:span text:style-name="T364">100%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>※上述資料如有不實情節，填寫人願受行政處分及法律責任。</text:p>
      <text:soft-page-break/>
      <text:p text:style-name="P454"><text:span text:style-name="T455">※</text:span><text:span text:style-name="T456">if the information provided above is false, I am willing to accept the administrative sanction and legal liability. <text:s text:c="3"/></text:span></text:p>
      <text:p text:style-name="P457"><text:span text:style-name="T458">填表人簽名</text:span><text:span text:style-name="T459"><text:s text:c="2"/>Applicant Sign</text:span><text:span text:style-name="T460">：</text:span><text:span text:style-name="T461"><text:tab/></text:span></text:p>
      <text:p text:style-name="P462"><text:span text:style-name="T463">填寫日期</text:span><text:span text:style-name="T464">Date <text:s text:c="2"/></text:span><text:span text:style-name="T465">：</text:span><text:span text:style-name="T466"><text:tab/></text:span><text:span text:style-name="T467">Year</text:span><text:span text:style-name="T468"><text:tab/></text:span><text:span text:style-name="T469">Month</text:span><text:span text:style-name="T470"><text:tab/></text:span><text:span text:style-name="T471"><text:s text:c="4"/></text:span><text:span text:style-name="T472">Day</text:span></text:p>
      <text:p text:style-name="P473">　</text:p>
      <text:p text:style-name="P474"><text:span text:style-name="T475">※為了解您是否從事過</text:span><text:span text:style-name="T476">特別危害健康作業，請填寫</text:span><text:span text:style-name="T477">本</text:span><text:span text:style-name="T478">頁作業調查內容。</text:span></text:p>
      <text:p text:style-name="P479"><text:span text:style-name="T480">※</text:span><text:span text:style-name="T481">T</text:span><text:span text:style-name="T482">o under</text:span><text:span text:style-name="T483">s</text:span><text:span text:style-name="T484">t</text:span><text:span text:style-name="T485">a</text:span><text:span text:style-name="T486">nd w</text:span><text:span text:style-name="T487">h</text:span><text:span text:style-name="T488">ether you have done<text:s/></text:span><text:span text:style-name="T489">work</text:span><text:span text:style-name="T490"><text:s/>which would damage your health, please fill<text:s/></text:span><text:span text:style-name="T491">out<text:s/></text:span><text:span text:style-name="T492">the following form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/>
      <style:text-properties style:font-name="Univers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tyle="italic" style:font-style-asian="italic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4451in" fo:margin-right="0.5902in">
        <style:tab-stops>
          <style:tab-stop style:type="left" style:leader-style="dotted" style:leader-text="." style:position="2.559in"/>
          <style:tab-stop style:type="right" style:position="2.8548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.9534in" fo:margin-right="0.5902in">
        <style:tab-stops>
          <style:tab-stop style:type="left" style:leader-style="dotted" style:leader-text="." style:position="3.0506in"/>
          <style:tab-stop style:type="right" style:position="3.3465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4611in" fo:margin-right="0.5902in">
        <style:tab-stops>
          <style:tab-stop style:type="left" style:leader-style="dotted" style:leader-text="." style:position="3.543in"/>
          <style:tab-stop style:type="right" style:position="3.838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9687in" fo:margin-right="0.5902in">
        <style:tab-stops>
          <style:tab-stop style:type="left" style:leader-style="dotted" style:leader-text="." style:position="4.0354in"/>
          <style:tab-stop style:type="right" style:position="4.331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4763in" fo:margin-right="0.5902in">
        <style:tab-stops>
          <style:tab-stop style:type="left" style:leader-style="dotted" style:leader-text="." style:position="4.5277in"/>
          <style:tab-stop style:type="right" style:position="4.82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9847in" fo:margin-right="0.5902in">
        <style:tab-stops>
          <style:tab-stop style:type="left" style:leader-style="dotted" style:leader-text="." style:position="5.0194in"/>
          <style:tab-stop style:type="right" style:position="5.315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4923in" fo:margin-right="0.5902in">
        <style:tab-stops>
          <style:tab-stop style:type="left" style:leader-style="dotted" style:leader-text="." style:position="5.5118in"/>
          <style:tab-stop style:type="right" style:position="5.8076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181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84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875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5902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393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196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end"/>
      <style:text-properties style:font-name="Times New Roman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="Times New Roman" style:font-name-asian="華康中楷體" fo:font-size="8pt" style:font-size-asian="8pt"/>
    </style:style>
    <style:style style:name="字元字元1" style:display-name="字元 字元1" style:family="text">
      <style:text-properties style:font-name="CG Times" style:font-name-asian="細明體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499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4993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margin-right="-0.0972in" fo:text-indent="3.75in"/>
      <style:text-properties style:font-name="Times New Roman" style:font-name-asian="微軟正黑體" fo:font-weight="bold" style:font-weight-asian="bold" style:text-position="16.6% 100%" fo:font-size="18pt" style:font-size-asian="18pt" style:font-size-complex="18pt"/>
    </style:style>
    <style:style style:name="P7" style:parent-style-name="內文" style:family="paragraph">
      <style:paragraph-properties fo:margin-right="-0.0972in" fo:text-indent="2.2222in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text-position="15% 100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Arial Unicode MS" style:text-position="15% 100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Arial Unicode MS" fo:font-weight="bold" style:font-weight-asian="bold" style:text-position="15% 100%" fo:font-size="20pt" style:font-size-asian="20pt" style:font-size-complex="20pt"/>
    </style:style>
    <style:style style:name="P11" style:parent-style-name="內文" style:family="paragraph">
      <style:paragraph-properties style:line-break="normal" fo:text-align="end" style:line-height-at-least="0in" fo:margin-right="-0.0972in"/>
    </style:style>
    <style:style style:name="T12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3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4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5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P16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style:text-position="80% 100%" fo:font-size="20pt" style:font-size-asian="20pt" style:font-size-complex="20pt"/>
    </style:style>
    <style:style style:name="P18" style:parent-style-name="內文" style:family="paragraph">
      <style:paragraph-properties fo:margin-right="0.5in" fo:text-indent="0.4861in"/>
      <style:text-properties style:font-name="Times New Roman"/>
    </style:style>
    <style:style style:name="P19" style:parent-style-name="內文" style:family="paragraph">
      <style:paragraph-properties fo:margin-right="0.5in"/>
    </style:style>
    <style:style style:name="P20" style:parent-style-name="頁尾" style:family="paragraph">
      <style:paragraph-properties fo:text-align="start" style:line-height-at-least="0in"/>
    </style:style>
    <style:style style:name="T21" style:parent-style-name="預設段落字型" style:family="text">
      <style:text-properties style:font-size-complex="8pt"/>
    </style:style>
    <style:style style:name="T22" style:parent-style-name="預設段落字型" style:family="text">
      <style:text-properties style:font-size-complex="8pt"/>
    </style:style>
    <style:style style:name="T23" style:parent-style-name="預設段落字型" style:family="text">
      <style:text-properties style:font-size-complex="8pt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  <style:style style:name="T27" style:parent-style-name="預設段落字型" style:family="text">
      <style:text-properties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2" text:anchor-type="paragraph" svg:x="6.20069in" svg:y="-0.42708in" svg:width="0.97153in" svg:height="0.38125in" style:rel-width="scale" style:rel-height="scale"><draw:text-box><text:p text:style-name="內文"><text:span text:style-name="T3"><draw:frame draw:style-name="a1" draw:name="圖片 1" text:anchor-type="as-char" svg:x="0in" svg:y="0in" svg:width="0.77083in" svg:height="0.33333in" style:rel-width="scale" style:rel-height="scale"><draw:image xlink:href="media/image1.png" xlink:type="simple" xlink:show="embed" xlink:actuate="onLoad"/><svg:title/><svg:desc>限閱</svg:desc></draw:frame></text:span></text:p></draw:text-box><svg:title/><svg:desc/></draw:frame></text:span><text:span text:style-name="T4"><draw:frame draw:z-index="251656704" draw:style-name="a2" draw:name="圖片 1" text:anchor-type="paragraph" svg:x="-0.00069in" svg:y="-1.00069in" svg:width="2in" svg:height="0.45556in" style:rel-width="scale" style:rel-height="scale"><draw:image xlink:href="media/image2.wmf" xlink:type="simple" xlink:show="embed" xlink:actuate="onLoad"/><svg:title/><svg:desc>itri_CEL_C_B</svg:desc></draw:frame></text:span><text:span text:style-name="T5"><draw:frame draw:z-index="251658752" draw:id="id1" draw:style-name="a3" draw:name="Text Box 3" text:anchor-type="paragraph" svg:x="1.94375in" svg:y="-0.00139in" svg:width="5.15278in" svg:height="1.375in" style:rel-width="scale" style:rel-height="scale"><draw:text-box><text:p text:style-name="P6">人員資料表</text:p><text:p text:style-name="P7"><text:span text:style-name="T8">Employee</text:span><text:span text:style-name="T9"><text:s/></text:span><text:span text:style-name="T10">Information</text:span></text:p><text:p text:style-name="P11"><text:span text:style-name="T12"><text:s text:c="5"/></text:span><text:span text:style-name="T13">Effected date</text:span><text:span text:style-name="T14">生效日期：</text:span><text:span text:style-name="T15">20091217</text:span></text:p><text:p text:style-name="P16"/><text:p text:style-name="P17"/><text:p text:style-name="P18"/><text:p text:style-name="P19"/></draw:text-box><svg:title/><svg:desc/></draw:frame></text:span></text:p>
      </style:header>
      <style:footer>
        <text:p text:style-name="P20"><text:span text:style-name="T21">工業技術研究院機密資料</text:span><text:span text:style-name="T22"><text:s/></text:span><text:span text:style-name="T23">禁止複製、轉載、外流</text:span><text:span text:style-name="T24"><text:s/></text:span><text:span text:style-name="T25">│</text:span><text:span text:style-name="T26"><text:s/></text:span><text:span text:style-name="T27"><text:s/>ITRI CONFINDENTIAL DOCUMENT DO NOT COPY OR DISTRIBUTE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研院人員資料表</dc:title>
    <dc:subject/>
    <meta:initial-creator>itri</meta:initial-creator>
    <dc:creator>明新科大實習中心</dc:creator>
    <meta:creation-date>2025-01-08T04:18:00Z</meta:creation-date>
    <dc:date>2025-01-08T04:18:00Z</dc:date>
    <meta:print-date>2008-11-24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