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0" fo:orphans="0" fo:margin-left="0.0833in">
        <style:tab-stops/>
      </style:paragraph-properties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333in"/>
    </style:style>
    <style:style style:name="TableColumn12" style:family="table-column">
      <style:table-column-properties style:column-width="1.9229in"/>
    </style:style>
    <style:style style:name="TableColumn13" style:family="table-column">
      <style:table-column-properties style:column-width="1.4847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1.1833in"/>
    </style:style>
    <style:style style:name="TableColumn17" style:family="table-column">
      <style:table-column-properties style:column-width="2.0868in"/>
    </style:style>
    <style:style style:name="Table10" style:family="table">
      <style:table-properties style:width="9.5201in" fo:margin-left="0.1027in" table:align="left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3" style:parent-style-name="內文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fo:font-size="11pt" style:font-size-asian="11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8" style:parent-style-name="預設段落字型" style:family="text">
      <style:text-properties style:font-name="新細明體" style:letter-kerning="tru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1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fo:font-size="11pt" style:font-size-asian="11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新細明體" style:letter-kerning="true" fo:font-size="11pt" style:font-size-asian="11pt"/>
    </style:style>
    <style:style style:name="TableRow44" style:family="table-row">
      <style:table-row-properties style:min-row-height="0.50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0" fo:orphans="0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/>
      <style:text-properties fo:font-size="10pt" style:font-size-asian="10p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fo:font-size="10pt" style:font-size-asian="10pt"/>
    </style:style>
    <style:style style:name="TableRow70" style:family="table-row">
      <style:table-row-properties style:min-row-height="0.50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1.178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6" style:parent-style-name="內文" style:list-style-name="LFO1" style:family="paragraph">
      <style:paragraph-properties fo:widows="0" fo:orphans="0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5" style:parent-style-name="內文" style:list-style-name="LFO1" style:family="paragraph">
      <style:paragraph-properties fo:widows="0" fo:orphans="0"/>
    </style:style>
    <style:style style:name="T96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2.437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margin-top="0.1666in" fo:line-height="200%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20" style:parent-style-name="內文" style:family="paragraph">
      <style:paragraph-properties fo:widows="0" fo:orphans="0" fo:margin-top="0.0833in" fo:line-height="200%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9" style:parent-style-name="內文" style:family="paragraph">
      <style:paragraph-properties fo:widows="0" fo:orphans="0" fo:line-height="200%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6" style:parent-style-name="內文" style:family="paragraph">
      <style:paragraph-properties fo:line-height="200%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5" style:parent-style-name="內文" style:family="paragraph">
      <style:paragraph-properties fo:widows="0" fo:orphans="0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0" fo:orphans="0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7" style:parent-style-name="內文" style:list-style-name="LFO2" style:family="paragraph">
      <style:paragraph-properties fo:widows="0" fo:orphans="0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1" style:parent-style-name="內文" style:list-style-name="LFO2" style:family="paragraph">
      <style:paragraph-properties fo:widows="0" fo:orphans="0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/>
    </style:style>
    <style:style style:name="P178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9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 style:font-weight-complex="bold"/>
    </style:style>
    <style:style style:name="T186" style:parent-style-name="預設段落字型" style:family="text">
      <style:text-properties style:font-name="新細明體" fo:font-weight="bold" style:font-weight-asian="bold" style:font-weight-complex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</text:span><text:span text:style-name="T4">4</text:span><text:span text:style-name="T5">年度學生實習申請表</text:span></text:p>
      <text:p text:style-name="P6"><text:span text:style-name="T7">申請學校名稱：</text:span><text:span text:style-name="T8">__________<text:s/></text:span><text:span text:style-name="T9"><text:s text:c="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學生系所別及年級</text:p>
          </table:table-cell>
          <table:table-cell table:style-name="TableCell21">
            <text:p text:style-name="P22">擬實習機關(單位)名稱</text:p>
            <text:p text:style-name="P23"><text:span text:style-name="T24">(</text:span><text:span text:style-name="T25">本局請註明單位名稱</text:span><text:span text:style-name="T26">註</text:span><text:span text:style-name="T27">1</text:span><text:span text:style-name="T28">)</text:span></text:p>
          </table:table-cell>
          <table:table-cell table:style-name="TableCell29">
            <text:p text:style-name="P30">實習科別</text:p>
            <text:p text:style-name="P31">(請註明主、副科目)</text:p>
          </table:table-cell>
          <table:table-cell table:style-name="TableCell32" table:number-columns-spanned="2">
            <text:p text:style-name="P33">實習期間</text:p>
          </table:table-cell>
          <table:covered-table-cell/>
          <table:table-cell table:style-name="TableCell34">
            <text:p text:style-name="P35">實習學生數</text:p>
          </table:table-cell>
          <table:table-cell table:style-name="TableCell36">
            <text:p text:style-name="P37">備<text:s text:c="4"/>註</text:p>
            <text:p text:style-name="P38"><text:span text:style-name="T39">(</text:span><text:span text:style-name="T40">每梯次之實習期間</text:span><text:span text:style-name="T41">註</text:span><text:span text:style-name="T42">2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備註：</text:p>
            <text:list text:style-name="LFO1" text:continue-numbering="true">
              <text:list-item>
                <text:p text:style-name="P86"><text:span text:style-name="T87">本局單位名稱及其接受學生實習之公共衛生相關系所等，請詳：「</text:span><text:span text:style-name="T88">11</text:span><text:span text:style-name="T89">4</text:span><text:span text:style-name="T90">年度臺北市政府衛生局暨</text:span><text:span text:style-name="T91">12</text:span><text:span text:style-name="T92">區健康服務中心受理暑期學生實習窗口及受理名額調查表」，本欄請</text:span><text:span text:style-name="T93">申請學校</text:span><text:span text:style-name="T94">務必填寫。</text:span></text:p>
              </text:list-item>
              <text:list-item>
                <text:p text:style-name="P95"><text:span text:style-name="T96">每梯次之實習期間計算：</text:span><text:span text:style-name="T97">非連續實習之學生實習期間認定，請參照</text:span><text:span text:style-name="T98">「</text:span><text:span text:style-name="T99">臺北市政府衛生局及所屬健康服務中心受理實習及訓練要點」之附件</text:span><text:span text:style-name="T100">(</text:span><text:span text:style-name="T101">收費標準</text:span><text:span text:style-name="T102">)</text:span><text:span text:style-name="T103">第</text:span><text:span text:style-name="T104">1</text:span><text:span text:style-name="T105">點第</text:span><text:span text:style-name="T106">3</text:span><text:span text:style-name="T107">項：「</text:span><text:span text:style-name="T108">非連續實習者，以實習總時數折合實習週數計算實習費（每週以</text:span><text:span text:style-name="T109">40</text:span><text:span text:style-name="T110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系所主管：</text:span><text:span text:style-name="T115">__</text:span><text:span text:style-name="T116">__ <text:s text:c="6"/>___</text:span><text:span text:style-name="T117">__ <text:s text:c="2"/>(</text:span><text:span text:style-name="T118">請簽名</text:span><text:span text:style-name="T119">)</text:span></text:p>
            <text:p text:style-name="P120"><text:span text:style-name="T121">聯絡人職稱：</text:span><text:span text:style-name="T122"><text:s/>_____________ <text:s text:c="3"/></text:span><text:span text:style-name="T123">姓</text:span><text:span text:style-name="T124"><text:s text:c="4"/></text:span><text:span text:style-name="T125">名：</text:span><text:span text:style-name="T126">__</text:span><text:span text:style-name="T127">_ <text:s text:c="8"/>__</text:span><text:span text:style-name="T128">______</text:span></text:p>
            <text:p text:style-name="P129"><text:span text:style-name="T130">學校地址：</text:span><text:span text:style-name="T131">□□□</text:span><text:span text:style-name="T132"><text:s/>_</text:span><text:span text:style-name="T133">___<text:s/></text:span><text:span text:style-name="T134"><text:s text:c="31"/>__</text:span><text:span text:style-name="T135">___</text:span></text:p>
            <text:p text:style-name="P136"><text:span text:style-name="T137">聯絡電話：</text:span><text:span text:style-name="T138">_</text:span><text:span text:style-name="T139">_ <text:s text:c="12"/></text:span><text:span text:style-name="T140"><text:s text:c="2"/></text:span><text:span text:style-name="T141">傳真號碼：</text:span><text:span text:style-name="T142">_</text:span><text:span text:style-name="T143"><text:s text:c="14"/>____</text:span><text:span text:style-name="T144">___</text:span></text:p>
            <text:p text:style-name="P145"><text:span text:style-name="T146">電子信箱：</text:span><text:span text:style-name="T147">____</text:span><text:span text:style-name="T148">_____ <text:s text:c="23"/>____</text:span><text:span text:style-name="T149">____________</text:span></text:p>
            <text:p text:style-name="P150"><text:span text:style-name="T151"><text:s text:c="33"/></text:span><text:span text:style-name="T152"><text:s text:c="4"/></text:span><text:span text:style-name="T153"><text:s text:c="4"/>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受理單位</text:span><text:span text:style-name="T157">(</text:span><text:span text:style-name="T158">衛生局請填寫</text:span><text:span text:style-name="T159">單位</text:span><text:span text:style-name="T160">名稱</text:span><text:span text:style-name="T161">)</text:span><text:span text:style-name="T162">：</text:span></text:p>
            <text:p text:style-name="P163"/>
            <text:p text:style-name="P164"><text:s text:c="3"/>__________________________________</text:p>
            <text:p text:style-name="P165"/>
            <text:p text:style-name="P166">處理結果：</text:p>
            <text:list text:style-name="LFO2" text:continue-numbering="true">
              <text:list-item>
                <text:p text:style-name="P167"><text:span text:style-name="T168">同意</text:span><text:span text:style-name="T169"><text:s text:c="2"/>□</text:span><text:span text:style-name="T170">不同意</text:span></text:p>
              </text:list-item>
              <text:list-item>
                <text:p text:style-name="P171"><text:span text:style-name="T172">有條件同意</text:span><text:span text:style-name="T173"><text:s/>(</text:span><text:span text:style-name="T174">請說明</text:span><text:span text:style-name="T175">)<text:s/></text:span><text:span text:style-name="T176">：</text:span></text:p>
              </text:list-item>
            </text:list>
            <text:p text:style-name="P177"/>
            <text:p text:style-name="P178">_____________________________</text:p>
            <text:p text:style-name="P179"/>
            <text:p text:style-name="P180">主管簽名：</text:p>
            <text:p text:style-name="P181">_________________________</text:p>
          </table:table-cell>
          <table:covered-table-cell/>
          <table:covered-table-cell/>
        </table:table-row>
      </table:table>
      <text:p text:style-name="P182"><text:span text:style-name="T183">備註：</text:span><text:span text:style-name="T184">1.</text:span><text:span text:style-name="T185">本表範例可依需要，自行清除後使用。</text:span><text:span text:style-name="T186"><text:s/>2.<text:s/></text:span><text:span text:style-name="T187">本局各科室與各健康服務中心之申請案需分列</text:span><text:span text:style-name="T188">(</text:span><text:span text:style-name="T189">勿填在同一張申請表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黃煒傑</dc:creator>
    <meta:creation-date>2022-12-26T01:19:00Z</meta:creation-date>
    <dc:date>2024-12-13T07:15:00Z</dc:date>
    <meta:print-date>2006-12-06T09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