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學生資料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1" table:number-columns-repeated="16378" table:default-cell-style-name="ce3"/>
        <table:table-row table:style-name="ro1">
          <table:table-cell office:value-type="string" table:number-columns-spanned="10" table:number-rows-spanned="1" table:style-name="ce8">
            <text:p>工研院機械所 <text:s/>實習面談報名名單_____________大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-mail</text:p>
          </table:table-cell>
          <table:table-cell office:value-type="string" table:number-columns-spanned="5" table:number-rows-spanned="1" table:style-name="ce9">
            <text:p>欲面談職缺編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6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number-rows-repeated="3" table:style-name="ro3"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報名學生資料.A3:報名學生資料.F15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明新科大實習中心</dc:creator>
    <meta:creation-date>2017-10-16T07:09:10Z</meta:creation-date>
    <dc:date>2025-01-08T04:26:23Z</dc:date>
  </office:meta>
</office:document-meta>
</file>