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4333in"/>
    </style:style>
    <style:style style:name="TableColumn3" style:family="table-column">
      <style:table-column-properties style:column-width="0.6201in"/>
    </style:style>
    <style:style style:name="TableColumn4" style:family="table-column">
      <style:table-column-properties style:column-width="2.6562in"/>
    </style:style>
    <style:style style:name="TableColumn5" style:family="table-column">
      <style:table-column-properties style:column-width="0.1027in"/>
    </style:style>
    <style:style style:name="TableColumn6" style:family="table-column">
      <style:table-column-properties style:column-width="1.1416in"/>
    </style:style>
    <style:style style:name="TableColumn7" style:family="table-column">
      <style:table-column-properties style:column-width="1.3069in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left="0.00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anguage-asian="zh" style:country-asian="CN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anguage-asian="zh" style:country-asian="CN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2" style:family="table-row">
      <style:table-row-properties style:min-row-height="0.281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0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2277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0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32" style:family="table-row">
      <style:table-row-properties style:min-row-height="0.2555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0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02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2236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0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63" style:family="table-row">
      <style:table-row-properties style:min-row-height="0.271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0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68" style:family="table-row">
      <style:table-row-properties style:min-row-height="1.5687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0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/>
    </style:style>
    <style:style style:name="TableRow77" style:family="table-row">
      <style:table-row-properties style:min-row-height="1.8638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/>
    </style:style>
    <style:style style:name="TableRow81" style:family="table-row">
      <style:table-row-properties style:min-row-height="0.1562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0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84" style:parent-style-name="內文" style:family="paragraph">
      <style:paragraph-properties fo:text-align="center" fo:margin-left="0.002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color="#E5DFEC" fo:background-color="#FFFF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color="#E5DFEC" fo:background-color="#FFFF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E5DFEC" fo:background-color="#FFFF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9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9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0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0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0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0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0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0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Row106" style:family="table-row">
      <style:table-row-properties style:min-row-height="0.2798in"/>
    </style:style>
    <style:style style:name="P107" style:parent-style-name="內文" style:family="paragraph">
      <style:paragraph-properties fo:text-align="center" fo:margin-left="0.00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108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10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12" style:family="table-cell">
      <style:table-cell-properties fo:border="0.0069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114" style:family="table-row">
      <style:table-row-properties style:min-row-height="0.2798in"/>
    </style:style>
    <style:style style:name="P115" style:parent-style-name="內文" style:family="paragraph">
      <style:paragraph-properties fo:text-align="center" fo:margin-left="0.00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22" style:family="table-row">
      <style:table-row-properties style:min-row-height="0.2798in"/>
    </style:style>
    <style:style style:name="P123" style:parent-style-name="內文" style:family="paragraph">
      <style:paragraph-properties fo:text-align="center" fo:margin-left="0.00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>
        <style:tab-stops>
          <style:tab-stop style:type="left" style:position="1.3833in"/>
        </style:tab-stops>
      </style:paragraph-properties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30" style:family="table-row">
      <style:table-row-properties style:min-row-height="0.2875in"/>
    </style:style>
    <style:style style:name="P131" style:parent-style-name="內文" style:family="paragraph">
      <style:paragraph-properties fo:text-align="center" fo:margin-left="0.00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38" style:family="table-row">
      <style:table-row-properties style:min-row-height="0.2881in"/>
    </style:style>
    <style:style style:name="P139" style:parent-style-name="內文" style:family="paragraph">
      <style:paragraph-properties fo:text-align="center" fo:margin-left="0.00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46" style:family="table-row">
      <style:table-row-properties style:min-row-height="0.327in"/>
    </style:style>
    <style:style style:name="P147" style:parent-style-name="內文" style:family="paragraph">
      <style:paragraph-properties fo:text-align="center" fo:margin-left="0.00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54" style:family="table-row">
      <style:table-row-properties style:min-row-height="0.2722in"/>
    </style:style>
    <style:style style:name="P155" style:parent-style-name="內文" style:family="paragraph">
      <style:paragraph-properties fo:text-align="center" fo:margin-left="0.00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62" style:family="table-row">
      <style:table-row-properties style:min-row-height="0.2319in"/>
    </style:style>
    <style:style style:name="P163" style:parent-style-name="內文" style:family="paragraph">
      <style:paragraph-properties fo:text-align="center" fo:margin-left="0.00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70" style:family="table-row">
      <style:table-row-properties style:min-row-height="0.1361in"/>
    </style:style>
    <style:style style:name="P171" style:parent-style-name="內文" style:family="paragraph">
      <style:paragraph-properties fo:text-align="center" fo:margin-left="0.00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78" style:family="table-row">
      <style:table-row-properties style:min-row-height="0.1361in"/>
    </style:style>
    <style:style style:name="P179" style:parent-style-name="內文" style:family="paragraph">
      <style:paragraph-properties fo:text-align="center" fo:margin-left="0.00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86" style:family="table-row">
      <style:table-row-properties style:min-row-height="0.1361in"/>
    </style:style>
    <style:style style:name="P187" style:parent-style-name="內文" style:family="paragraph">
      <style:paragraph-properties fo:text-align="center" fo:margin-left="0.00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94" style:family="table-row">
      <style:table-row-properties style:min-row-height="0.1638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CN"/>
    </style:style>
    <style:style style:name="TableRow199" style:family="table-row">
      <style:table-row-properties style:min-row-height="3.7006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left="0.00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202" style:parent-style-name="內文" style:family="paragraph">
      <style:paragraph-properties fo:text-align="center" fo:margin-left="0.00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03" style:parent-style-name="內文" style:family="paragraph">
      <style:paragraph-properties fo:text-align="center" fo:margin-left="0.002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9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9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9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9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9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9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9pt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9pt"/>
    </style:style>
    <style:style style:name="TableRow212" style:family="table-row">
      <style:table-row-properties style:min-row-height="0.1416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 style:language-asian="zh" style:country-asian="CN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CN"/>
    </style:style>
    <style:style style:name="TableRow217" style:family="table-row">
      <style:table-row-properties style:min-row-height="4.3131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20" style:parent-style-name="內文" style:family="paragraph">
      <style:paragraph-properties fo:text-align="center" fo:margin-left="0.00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2" style:family="table-row">
      <style:table-row-properties style:min-row-height="0.0375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 style:language-asian="zh" style:country-asian="CN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CN"/>
    </style:style>
    <style:style style:name="TableRow227" style:family="table-row">
      <style:table-row-properties style:min-row-height="3.5541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30" style:parent-style-name="內文" style:family="paragraph">
      <style:paragraph-properties fo:text-align="center" fo:margin-left="0.00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0138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00" style:language-asian="zh" style:country-asian="CN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CN"/>
    </style:style>
    <style:style style:name="TableRow237" style:family="table-row">
      <style:table-row-properties style:min-row-height="4.2694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240" style:parent-style-name="內文" style:family="paragraph">
      <style:paragraph-properties fo:text-align="center" fo:margin-left="0.00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計畫編號</text:p>
          </table:table-cell>
          <table:table-cell table:style-name="TableCell14" table:number-columns-spanned="5">
            <text:p text:style-name="P15"><text:span text:style-name="T16">11</text:span><text:span text:style-name="T17">3</text:span><text:span text:style-name="T18">高教</text:span><text:span text:style-name="T19">面向三</text:span><text:span text:style-name="T20"><text:s/>3-X-X</text:span><text:span text:style-name="T21">計畫名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活動名稱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執行單位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執行主持人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共授</text:span><text:span text:style-name="T40">/</text:span><text:span text:style-name="T41">業師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執行期程</text:p>
          </table:table-cell>
          <table:table-cell table:style-name="TableCell47" table:number-columns-spanned="5">
            <text:p text:style-name="P48"><text:span text:style-name="T49">11</text:span><text:span text:style-name="T50">3</text:span><text:span text:style-name="T51">年</text:span><text:span text:style-name="T52">00</text:span><text:span text:style-name="T53">月</text:span><text:span text:style-name="T54">00</text:span><text:span text:style-name="T55">日</text:span><text:span text:style-name="T56">_00_</text:span><text:span text:style-name="T57">時</text:span><text:span text:style-name="T58">_00_</text:span><text:span text:style-name="T59">分</text:span><text:span text:style-name="T60"><text:s/></text:span><text:span text:style-name="T61">至</text:span></text:p>
            <text:p text:style-name="P62">113年00月00日_00_時_00_分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活動地點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執行重點與特色</text:p>
          </table:table-cell>
          <table:table-cell table:style-name="TableCell71" table:number-columns-spanned="5">
            <text:p text:style-name="P72"><text:span text:style-name="T73">一、計畫內容與特色亮點描述</text:span><text:span text:style-name="T74">(</text:span><text:span text:style-name="T75">成效</text:span><text:span text:style-name="T7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5">
            <text:p text:style-name="內文"><text:span text:style-name="T80">二、活動進行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12">
            <text:p text:style-name="P83">執行成果紀錄</text:p>
            <text:p text:style-name="P84"><text:span text:style-name="T85">(</text:span><text:span text:style-name="T86">可以視需求進行修正調整</text:span><text:span text:style-name="T87">)</text:span></text:p>
          </table:table-cell>
          <table:table-cell table:style-name="TableCell88" table:number-columns-spanned="5">
            <text:p text:style-name="內文"><text:span text:style-name="T89">活動參與人數：學生</text:span><text:span text:style-name="T90">000</text:span><text:span text:style-name="T91">位、教師</text:span><text:span text:style-name="T92">000</text:span><text:span text:style-name="T93">位；共計</text:span><text:span text:style-name="T94">000</text:span><text:span text:style-name="T95">位</text:span><text:span text:style-name="T96">。</text:span><text:span text:style-name="T97">註滿意度由</text:span><text:span text:style-name="T98">1(</text:span><text:span text:style-name="T99">低</text:span><text:span text:style-name="T100">)</text:span><text:span text:style-name="T101">分至</text:span><text:span text:style-name="T102">5(</text:span><text:span text:style-name="T103">高</text:span><text:span text:style-name="T104">)</text:span><text:span text:style-name="T105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項次</text:p>
          </table:table-cell>
          <table:table-cell table:style-name="TableCell110" table:number-columns-spanned="2">
            <text:p text:style-name="P111">題目</text:p>
          </table:table-cell>
          <table:covered-table-cell/>
          <table:table-cell table:style-name="TableCell112" table:number-columns-spanned="2">
            <text:p text:style-name="P113">滿意度%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</text:p>
          </table:table-cell>
          <table:table-cell table:style-name="TableCell118" table:number-columns-spanned="2">
            <text:p text:style-name="P119">本次活動主題符合您的需求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2</text:p>
          </table:table-cell>
          <table:table-cell table:style-name="TableCell126" table:number-columns-spanned="2">
            <text:p text:style-name="P127">本次活動師資安排符合您的預期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3</text:p>
          </table:table-cell>
          <table:table-cell table:style-name="TableCell134" table:number-columns-spanned="2">
            <text:p text:style-name="P135">本次活動內容符合您的預期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4</text:p>
          </table:table-cell>
          <table:table-cell table:style-name="TableCell142" table:number-columns-spanned="2">
            <text:p text:style-name="P143">您滿意本次活動的舉辦方式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5</text:p>
          </table:table-cell>
          <table:table-cell table:style-name="TableCell150" table:number-columns-spanned="2">
            <text:p text:style-name="P151">您滿意本次活動的進行方式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6</text:p>
          </table:table-cell>
          <table:table-cell table:style-name="TableCell158" table:number-columns-spanned="2">
            <text:p text:style-name="P159">您滿意本次活動工作人員的服務態度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7</text:p>
          </table:table-cell>
          <table:table-cell table:style-name="TableCell166" table:number-columns-spanned="2">
            <text:p text:style-name="P167">您滿意本次活動的宣傳方式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8</text:p>
          </table:table-cell>
          <table:table-cell table:style-name="TableCell174" table:number-columns-spanned="2">
            <text:p text:style-name="P175">您滿意本次活動的時間安排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9</text:p>
          </table:table-cell>
          <table:table-cell table:style-name="TableCell182" table:number-columns-spanned="2">
            <text:p text:style-name="P183">您滿意本次活動的場地安排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0</text:p>
          </table:table-cell>
          <table:table-cell table:style-name="TableCell190" table:number-columns-spanned="2">
            <text:p text:style-name="P191">整體上來說您滿意本次活動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ext:soft-page-break/>
        <table:table-row table:style-name="TableRow194">
          <table:table-cell table:style-name="TableCell195" table:number-columns-spanned="6">
            <text:p text:style-name="內文"><text:span text:style-name="T196">活動照片</text:span><text:span text:style-name="T197">1</text:span><text:span text:style-name="T198">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活動照片1</text:p>
            <text:p text:style-name="P202">並且加註說明</text:p>
            <text:p text:style-name="P203"><text:span text:style-name="T204">(</text:span><text:span text:style-name="T205">畫質請使用</text:span><text:span text:style-name="T206">600DPI</text:span><text:span text:style-name="T207">以上</text:span><text:span text:style-name="T208">/</text:span><text:span text:style-name="T209">並上傳</text:span><text:span text:style-name="T210">原始檔</text:span><text:span text:style-name="T21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內文"><text:span text:style-name="T214">活動照片</text:span><text:span text:style-name="T215">2</text:span><text:span text:style-name="T216">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活動照片2</text:p>
            <text:p text:style-name="P220">並且加註說明</text:p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2">
          <table:table-cell table:style-name="TableCell223" table:number-columns-spanned="6">
            <text:p text:style-name="內文"><text:span text:style-name="T224">活動照片</text:span><text:span text:style-name="T225">3</text:span><text:span text:style-name="T226">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>活動照片3</text:p>
            <text:p text:style-name="P230">並且加註說明</text:p>
            <text:p text:style-name="P2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內文"><text:span text:style-name="T234">活動照片</text:span><text:span text:style-name="T235">4</text:span><text:span text:style-name="T236">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6">
            <text:p text:style-name="P239">活動照片4</text:p>
            <text:p text:style-name="P240">並且加註說明</text:p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236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638in"/>
      </style:footer-style>
    </style:page-layout>
    <style:style style:name="P11" style:parent-style-name="頁尾" style:family="paragraph">
      <style:paragraph-properties fo:text-align="center"/>
    </style:style>
    <style:style style:name="P12" style:parent-style-name="內文" style:family="paragraph">
      <style:text-properties fo:font-size="10pt" style:font-size-asian="10pt" style:font-size-complex="9pt"/>
    </style:style>
    <style:style style:name="T1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7.26806in" svg:height="1.90347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11"><draw:frame draw:z-index="251659264" draw:id="id0" draw:style-name="a1" draw:name="文字方塊 2" text:anchor-type="paragraph" svg:x="5.89306in" svg:y="-0.0375in" svg:width="1.375in" svg:height="1.53611in" style:rel-width="scale" style:rel-height="scale"><draw:text-box><text:p text:style-name="P12">2023.06.修訂</text:p></draw:text-box><svg:title/><svg:desc/></draw:frame><text:span text:style-name="T1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DC</meta:initial-creator>
    <dc:creator>林曉儀</dc:creator>
    <meta:creation-date>2024-05-29T08:39:00Z</meta:creation-date>
    <dc:date>2024-05-29T08:39:00Z</dc:date>
    <meta:print-date>2019-12-27T06:5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0" meta:character-count="538" meta:row-count="3" meta:non-whitespace-character-count="459"/>
  </office:meta>
</office:document-meta>
</file>