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P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4.0361in"/>
    </style:style>
    <style:style style:name="TableColumn25" style:family="table-column">
      <style:table-column-properties style:column-width="2.7291in"/>
    </style:style>
    <style:style style:name="Table23" style:family="table">
      <style:table-properties style:width="6.765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0.584in"/>
    </style:style>
    <style:style style:name="TableColumn34" style:family="table-column">
      <style:table-column-properties style:column-width="5.6208in"/>
    </style:style>
    <style:style style:name="Table32" style:family="table">
      <style:table-properties style:width="6.2048in" fo:margin-left="0.567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清單段落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3.7791in" style:use-optimal-column-width="false"/>
    </style:style>
    <style:style style:name="TableColumn62" style:family="table-column">
      <style:table-column-properties style:column-width="0.6104in" style:use-optimal-column-width="false"/>
    </style:style>
    <style:style style:name="TableColumn63" style:family="table-column">
      <style:table-column-properties style:column-width="0.6104in" style:use-optimal-column-width="false"/>
    </style:style>
    <style:style style:name="TableColumn64" style:family="table-column">
      <style:table-column-properties style:column-width="0.6104in" style:use-optimal-column-width="false"/>
    </style:style>
    <style:style style:name="TableColumn65" style:family="table-column">
      <style:table-column-properties style:column-width="0.6104in" style:use-optimal-column-width="false"/>
    </style:style>
    <style:style style:name="TableColumn66" style:family="table-column">
      <style:table-column-properties style:column-width="0.6104in" style:use-optimal-column-width="false"/>
    </style:style>
    <style:style style:name="Table60" style:family="table">
      <style:table-properties style:width="6.8312in" fo:margin-left="0in" table:align="center"/>
    </style:style>
    <style:style style:name="TableRow67" style:family="table-row">
      <style:table-row-properties style:min-row-height="0.30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letter-kerning="false"/>
    </style:style>
    <style:style style:name="TableRow72" style:family="table-row">
      <style:table-row-properties style:min-row-height="0.3069in" style:use-optimal-row-height="false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letter-kerning="false"/>
    </style:style>
    <style:style style:name="TableRow84" style:family="table-row">
      <style:table-row-properties style:min-row-height="0.32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97" style:family="table-row">
      <style:table-row-properties style:min-row-height="0.32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1.3833in"/>
        </style:tab-stops>
      </style:paragraph-properties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10" style:family="table-row">
      <style:table-row-properties style:min-row-height="0.32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23" style:family="table-row">
      <style:table-row-properties style:min-row-height="0.324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36" style:family="table-row">
      <style:table-row-properties style:min-row-height="0.32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49" style:family="table-row">
      <style:table-row-properties style:min-row-height="0.324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62" style:family="table-row">
      <style:table-row-properties style:min-row-height="0.324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75" style:family="table-row">
      <style:table-row-properties style:min-row-height="0.324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188" style:family="table-row">
      <style:table-row-properties style:min-row-height="0.324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Row201" style:family="table-row">
      <style:table-row-properties style:min-row-height="0.32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2" text:anchor-type="paragraph" svg:x="0in" svg:y="0.02569in" svg:width="6.77222in" svg:height="1.53611in" style:rel-width="scale" style:rel-height="scale"><draw:text-box><text:p text:style-name="P4">親愛的與會人員您好：</text:p><text:p text:style-name="P5"><text:s text:c="4"/>感謝您熱情參與本次活動，為了能讓下一場活動更貼近及符合您的需求，因此期盼您提出寶貴之意見，協助填寫此份問卷，以作為日後舉辦相關活動之改進方向與參考依據！</text:p><text:p text:style-name="P6"><text:s text:c="4"/>本問卷採不記名方式，問卷分析結果僅作為本中心未來舉辦活動之參考依據，請您安心填寫，再次感謝您的參與！</text:p><text:p text:style-name="P7"><text:s text:c="4"/>敬祝 <text:s text:c="4"/>身體健康　萬事如意</text:p><text:p text:style-name="內文"><text:span text:style-name="T8"><text:s text:c="6"/></text:span><text:span text:style-name="T9"><text:s text:c="29"/></text:span><text:span text:style-name="T10"><text:tab/></text:span><text:span text:style-name="T11"><text:tab/><text:s text:c="3"/></text:span><text:span text:style-name="T12">明</text:span><text:span text:style-name="T13">新</text:span><text:span text:style-name="T14">科技大學教務</text:span><text:span text:style-name="T15">處教學發展中心</text:span><text:span text:style-name="T16"><text:s/>敬上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活動名稱：</text:p>
          </table:table-cell>
          <table:table-cell table:style-name="TableCell29">
            <text:p text:style-name="P30">日期：113年____月____日</text:p>
          </table:table-cell>
        </table:table-row>
      </table:table>
      <text:list text:style-name="LFO1" text:continue-numbering="true">
        <text:list-item>
          <text:p text:style-name="P31">基本資料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□男 <text:s text:c="2"/>□女</text:p>
          </table:table-cell>
        </table:table-row>
        <table:table-row table:style-name="TableRow40">
          <table:table-cell table:style-name="TableCell41">
            <text:p text:style-name="P42">身份</text:p>
          </table:table-cell>
          <table:table-cell table:style-name="TableCell43">
            <text:p text:style-name="P44">□大一　　□大二　　□大三　　□大四　　□碩士　□延修生　</text:p>
            <text:p text:style-name="P45">□教師　　□職員　　□校外人士</text:p>
          </table:table-cell>
        </table:table-row>
      </table:table>
      <text:p text:style-name="P46"/>
      <text:list text:style-name="LFO1" text:continue-numbering="true">
        <text:list-item>
          <text:p text:style-name="P47">活動信息取得方式</text:p>
        </text:list-item>
      </text:list>
      <text:p text:style-name="P48">□朋友介紹<text:tab/><text:tab/>□E-mail<text:tab/><text:tab/>□本中心網站<text:tab/>□LINE群<text:tab/>□FB<text:tab/><text:tab/></text:p>
      <text:p text:style-name="P49"><text:span text:style-name="T50">□</text:span><text:span text:style-name="T51">中心粉絲團</text:span><text:span text:style-name="T52"><text:tab/></text:span><text:span text:style-name="T53">□</text:span><text:span text:style-name="T54">公文</text:span><text:span text:style-name="T55"><text:tab/></text:span><text:span text:style-name="T56"><text:tab/></text:span><text:span text:style-name="T57">□</text:span><text:span text:style-name="T58">高教深耕網頁</text:span></text:p>
      <text:list text:style-name="LFO1" text:continue-numbering="true">
        <text:list-item>
          <text:p text:style-name="P59">活動內容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問項</text:p>
          </table:table-cell>
          <table:table-cell table:style-name="TableCell70" table:number-columns-spanned="5">
            <text:p text:style-name="P71">非常滿意────＞───非常不滿意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５</text:p>
          </table:table-cell>
          <table:table-cell table:style-name="TableCell76">
            <text:p text:style-name="P77">４</text:p>
          </table:table-cell>
          <table:table-cell table:style-name="TableCell78">
            <text:p text:style-name="P79">３</text:p>
          </table:table-cell>
          <table:table-cell table:style-name="TableCell80">
            <text:p text:style-name="P81">２</text:p>
          </table:table-cell>
          <table:table-cell table:style-name="TableCell82">
            <text:p text:style-name="P83">１</text:p>
          </table:table-cell>
        </table:table-row>
        <table:table-row table:style-name="TableRow84">
          <table:table-cell table:style-name="TableCell85">
            <text:p text:style-name="P86">1.本次活動主題符合您的需求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2.本次活動師資安排符合您的預期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3.本次活動內容符合您的預期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4.您滿意本次活動的舉辦方式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5.您滿意本次活動的進行方式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6.您滿意本次活動工作人員的服務態度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7.您滿意本次活動的宣傳方式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8.您滿意本次活動的時間安排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9.您滿意本次活動的場地安排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10.整體上來說您滿意本次活動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</table:table>
      <text:p text:style-name="P214"/>
      <text:p text:style-name="P215"/>
      <text:list text:style-name="LFO1" text:continue-numbering="true">
        <text:list-item>
          <text:p text:style-name="P216">給講師的一段話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list text:style-name="LFO1" text:continue-numbering="true">
        <text:list-item>
          <text:p text:style-name="P223">想研習有興趣的課程與內容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list text:style-name="LFO1" text:continue-numbering="true">
        <text:list-item>
          <text:p text:style-name="P230">推薦講員與講題，以及相關聯絡方式(或是知道單位，俾利中心聯絡)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list text:style-name="LFO1" text:continue-numbering="true">
        <text:list-item>
          <text:p text:style-name="P237">其他建議</text:p>
        </text:list-item>
      </text:list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479in" fo:margin-bottom="0.2756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6.77222in" svg:height="1.7734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nwon</meta:initial-creator>
    <dc:creator>林曉儀</dc:creator>
    <meta:creation-date>2024-05-29T08:40:00Z</meta:creation-date>
    <dc:date>2024-05-29T08:40:00Z</dc:date>
    <meta:print-date>2018-10-17T00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