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354in"/>
    </style:style>
    <style:style style:name="TableColumn3" style:family="table-column">
      <style:table-column-properties style:column-width="1.3944in"/>
    </style:style>
    <style:style style:name="TableColumn4" style:family="table-column">
      <style:table-column-properties style:column-width="1.3944in"/>
    </style:style>
    <style:style style:name="TableColumn5" style:family="table-column">
      <style:table-column-properties style:column-width="1.3944in"/>
    </style:style>
    <style:style style:name="TableColumn6" style:family="table-column">
      <style:table-column-properties style:column-width="2.3423in"/>
    </style:style>
    <style:style style:name="Table1" style:family="table" style:master-page-name="MP0">
      <style:table-properties style:width="7.2611in" style:rel-width="100%" fo:margin-left="0in" table:align="center"/>
    </style:style>
    <style:style style:name="TableRow7" style:family="table-row">
      <style:table-row-properties style:min-row-height="0.4458in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" style:parent-style-name="內文" style:family="paragraph">
      <style:paragraph-properties fo:break-before="page" fo:text-align="center"/>
      <style:text-properties style:font-name="Times New Roman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72" style:family="table-row">
      <style:table-row-properties style:min-row-height="0.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fo:color="#000000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94" style:family="table-row">
      <style:table-row-properties style:min-row-height="0.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05" style:family="table-row">
      <style:table-row-properties style:min-row-height="0.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16" style:family="table-row">
      <style:table-row-properties style:min-row-height="0.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27" style:family="table-row">
      <style:table-row-properties style:min-row-height="0.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49" style:family="table-row">
      <style:table-row-properties style:min-row-height="0.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160" style:family="table-row">
      <style:table-row-properties style:min-row-height="0.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fo:color="#000000"/>
    </style:style>
    <style:style style:name="TableRow171" style:family="table-row">
      <style:table-row-properties style:min-row-height="0.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fo:color="#000000"/>
    </style:style>
    <style:style style:name="TableRow182" style:family="table-row">
      <style:table-row-properties style:min-row-height="0.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fo:color="#000000"/>
    </style:style>
    <style:style style:name="TableRow193" style:family="table-row">
      <style:table-row-properties style:min-row-height="0.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fo:color="#000000"/>
    </style:style>
    <style:style style:name="TableRow204" style:family="table-row">
      <style:table-row-properties style:min-row-height="0.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15" style:family="table-row">
      <style:table-row-properties style:min-row-height="0.5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26" style:family="table-row">
      <style:table-row-properties style:min-row-height="0.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37" style:family="table-row">
      <style:table-row-properties style:min-row-height="0.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48" style:family="table-row">
      <style:table-row-properties style:min-row-height="0.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59" style:family="table-row">
      <style:table-row-properties style:min-row-height="0.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70" style:family="table-row">
      <style:table-row-properties style:min-row-height="0.5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81" style:family="table-row">
      <style:table-row-properties style:min-row-height="0.5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292" style:family="table-row">
      <style:table-row-properties style:min-row-height="0.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303" style:family="table-row">
      <style:table-row-properties style:min-row-height="0.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314" style:family="table-row">
      <style:table-row-properties style:min-row-height="0.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Row325" style:family="table-row">
      <style:table-row-properties style:min-row-height="0.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fo:color="#000000"/>
    </style:style>
    <style:style style:name="TableRow336" style:family="table-row">
      <style:table-row-properties style:min-row-height="0.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47" style:family="table-row">
      <style:table-row-properties style:min-row-height="0.5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58" style:family="table-row">
      <style:table-row-properties style:min-row-height="0.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69" style:family="table-row">
      <style:table-row-properties style:min-row-height="0.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80" style:family="table-row">
      <style:table-row-properties style:min-row-height="0.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list-style-name="LFO4" style:family="paragraph">
      <style:paragraph-properties fo:text-align="center"/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91" style:parent-style-name="內文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序號</text:p>
            </table:table-cell>
            <table:table-cell table:style-name="TableCell53">
              <text:p text:style-name="P54">班級</text:p>
            </table:table-cell>
            <table:table-cell table:style-name="TableCell55">
              <text:p text:style-name="P56">學號</text:p>
            </table:table-cell>
            <table:table-cell table:style-name="TableCell57">
              <text:p text:style-name="P58">姓名</text:p>
            </table:table-cell>
            <table:table-cell table:style-name="TableCell59">
              <text:p text:style-name="P60">簽到</text:p>
            </table:table-cell>
          </table:table-row>
        </table:table-header-rows>
        <table:table-row table:style-name="TableRow61">
          <table:table-cell table:style-name="TableCell62">
            <text:list text:style-name="LFO4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4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4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4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4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4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4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4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4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4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4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4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4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4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4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4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4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4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4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4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4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4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4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4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4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4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4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4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LFO4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4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1972in"/>
      </style:footer-style>
    </style:page-layout>
    <style:style style:name="P10" style:parent-style-name="內文" style:family="paragraph">
      <style:paragraph-properties fo:text-align="center" fo:margin-top="0.0833in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12" style:parent-style-name="內文" style:family="paragraph">
      <style:paragraph-properties fo:margin-top="0.0833in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ableColumn36" style:family="table-column">
      <style:table-column-properties style:column-width="3.2701in"/>
    </style:style>
    <style:style style:name="TableColumn37" style:family="table-column">
      <style:table-column-properties style:column-width="0.727in"/>
    </style:style>
    <style:style style:name="TableColumn38" style:family="table-column">
      <style:table-column-properties style:column-width="3.2708in"/>
    </style:style>
    <style:style style:name="Table35" style:family="table">
      <style:table-properties style:width="7.268in" style:rel-width="100%" fo:margin-left="0in" table:align="left"/>
    </style:style>
    <style:style style:name="TableRow39" style:family="table-row">
      <style:table-row-properties style:min-row-height="0.1048in"/>
    </style:style>
    <style:style style:name="TableCell40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41" style:parent-style-name="頁首" style:family="paragraph">
      <style:text-properties style:font-name="Cambria" fo:font-weight="bold" style:font-weight-asian="bold" style:font-weight-complex="bold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0pt" style:font-size-asian="10pt" fo:language="zh" fo:country="TW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0pt" style:font-size-asian="10pt" fo:language="zh" fo:country="TW"/>
    </style:style>
    <style:style style:name="TableCell45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46" style:parent-style-name="頁首" style:family="paragraph">
      <style:text-properties style:font-name="Cambria" fo:font-weight="bold" style:font-weight-asian="bold" style:font-weight-complex="bold"/>
    </style:style>
    <style:style style:name="TableRow47" style:family="table-row">
      <style:table-row-properties style:min-row-height="0.1041in"/>
    </style:style>
    <style:style style:name="TableCell48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49" style:parent-style-name="頁首" style:family="paragraph">
      <style:text-properties style:font-name="Cambria" fo:font-weight="bold" style:font-weight-asian="bold" style:font-weight-complex="bold"/>
    </style:style>
    <style:style style:name="P50" style:parent-style-name="頁首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51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52" style:parent-style-name="頁首" style:family="paragraph">
      <style:text-properties style:font-name="Cambria"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圖片 2" text:anchor-type="as-char" svg:x="0in" svg:y="0in" svg:width="7.26806in" svg:height="2.33542in" style:rel-width="scale" style:rel-height="scale"><draw:image xlink:href="media/image1.jpg" xlink:type="simple" xlink:show="embed" xlink:actuate="onLoad"/><svg:title/><svg:desc/></draw:frame></text:span></text:p>
        <text:p text:style-name="P12"><text:span text:style-name="T13">活動名稱：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活動日期：</text:span><text:span text:style-name="T28">11</text:span><text:span text:style-name="T29">3</text:span><text:span text:style-name="T30">年</text:span><text:span text:style-name="T31">X</text:span><text:span text:style-name="T32">月</text:span><text:span text:style-name="T33">XX</text:span><text:span text:style-name="T34">日</text:span></text:p>
      </style:header>
      <style:footer>
        <table:table table:style-name="Table35">
          <table:table-columns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/>
            </table:table-cell>
            <table:table-cell table:style-name="TableCell42" table:number-rows-spanned="2">
              <text:p text:style-name="無間距"><text:span text:style-name="T43">頁<text:s/></text:span><text:span text:style-name="T44"><text:page-number text:fixed="false">6</text:page-number></text:span></text:p>
            </table:table-cell>
            <table:table-cell table:style-name="TableCell45">
              <text:p text:style-name="P46"/>
            </table:table-cell>
          </table:table-row>
          <table:table-row table:style-name="TableRow47">
            <table:table-cell table:style-name="TableCell48">
              <text:p text:style-name="P49"/>
            </table:table-cell>
            <table:covered-table-cell>
              <text:p text:style-name="P50"/>
            </table:covered-table-cell>
            <table:table-cell table:style-name="TableCell51">
              <text:p text:style-name="P52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教學發展中心</meta:initial-creator>
    <dc:creator>林曉儀</dc:creator>
    <meta:creation-date>2024-05-29T08:40:00Z</meta:creation-date>
    <dc:date>2024-05-29T08:40:00Z</dc:date>
    <meta:print-date>2018-06-15T05:4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29" meta:character-count="196" meta:row-count="1" meta:non-whitespace-character-count="168"/>
  </office:meta>
</office:document-meta>
</file>