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C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52" style:family="table-column">
      <style:table-column-properties style:column-width="1.5791in"/>
    </style:style>
    <style:style style:name="TableColumn53" style:family="table-column">
      <style:table-column-properties style:column-width="1.5791in"/>
    </style:style>
    <style:style style:name="TableColumn54" style:family="table-column">
      <style:table-column-properties style:column-width="1.5798in"/>
    </style:style>
    <style:style style:name="TableColumn55" style:family="table-column">
      <style:table-column-properties style:column-width="1.5798in"/>
    </style:style>
    <style:style style:name="Table51" style:family="table">
      <style:table-properties style:width="6.318in" style:rel-width="87.68%" fo:margin-left="0in" table:align="center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margin-top="0.25in" fo:margin-left="0.6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3">11</text:span><text:span text:style-name="T24">3</text:span><text:span text:style-name="T25">學年度第</text:span><text:span text:style-name="T26">1</text:span><text:span text:style-name="T27">學期</text:span></text:p>
      <text:p text:style-name="P28"><text:span text:style-name="T29">計畫名稱：11</text:span><text:span text:style-name="T30">3</text:span><text:span text:style-name="T31">年高教深耕-</text:span><text:span text:style-name="T32">面向三</text:span><text:span text:style-name="T33"><text:s/></text:span><text:span text:style-name="T34">產學合作連結</text:span></text:p>
      <text:p text:style-name="P35">活動名稱：<text:s/></text:p>
      <text:p text:style-name="P36"><text:span text:style-name="T37">活動日期：</text:span><text:span text:style-name="T38">11</text:span><text:span text:style-name="T39">3</text:span><text:span text:style-name="T40">年</text:span><text:span text:style-name="T41">6</text:span><text:span text:style-name="T42">月</text:span><text:span text:style-name="T43">2</text:span><text:span text:style-name="T44">4</text:span><text:span text:style-name="T45">日（週</text:span><text:span text:style-name="T46">一</text:span><text:span text:style-name="T47">）</text:span><text:span text:style-name="T48">下午13時30分</text:span></text:p>
      <text:p text:style-name="P49">活動地點：<text:s/></text:p>
      <text:p text:style-name="P50">講　　師：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王*明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研習時數</text:span><text:span text:style-name="T85">___</text:span><text:span text:style-name="T86">小時，共計</text:span><text:span text:style-name="T87">___</text:span><text:span text:style-name="T88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margin-top="0.1666in" fo:margin-left="0.6666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4.2319in"/>
    </style:style>
    <style:style style:name="TableColumn5" style:family="table-column">
      <style:table-column-properties style:column-width="2.5194in"/>
    </style:style>
    <style:style style:name="Table3" style:family="table">
      <style:table-properties style:width="6.751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top="0.1666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1666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start" fo:margin-top="0.1666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7.25833in" svg:height="1.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明新學校財團法人明新科技大學</text:p>
              <text:p text:style-name="P9">教務處教學發展中心</text:p>
            </table:table-cell>
            <table:table-cell table:style-name="TableCell10">
              <text:p text:style-name="P11"><text:span text:style-name="T12"><draw:frame draw:style-name="a1" draw:name="圖片 1" text:anchor-type="as-char" svg:x="0in" svg:y="0in" svg:width="2.10833in" svg:height="1.98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3"><text:span text:style-name="T14">中華民國一</text:span><text:span text:style-name="T15">一</text:span><text:span text:style-name="T16">三</text:span><text:span text:style-name="T17">年</text:span><text:span text:style-name="T18">六</text:span><text:span text:style-name="T19">月</text:span><text:span text:style-name="T20">二十</text:span><text:span text:style-name="T21">四</text:span><text:span text:style-name="T2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教學發展中心</meta:initial-creator>
    <dc:creator>林曉儀</dc:creator>
    <meta:creation-date>2024-05-29T08:40:00Z</meta:creation-date>
    <dc:date>2024-05-29T08:40:00Z</dc:date>
    <meta:print-date>2017-10-23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