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2">
      <text:list-level-style-number text:level="1" style:num-suffix="." style:num-format="1">
        <style:list-level-properties text:space-before="5.3159in" text:min-label-width="0.3333in" text:list-level-position-and-space-mode="label-alignment">
          <style:list-level-label-alignment text:label-followed-by="listtab" fo:margin-left="5.6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style:page-number="1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text-align="center" fo:line-height="0.25in"/>
      <style:text-properties style:font-name-asian="標楷體"/>
    </style:style>
    <style:style style:name="TableColumn12" style:family="table-column">
      <style:table-column-properties style:column-width="1.0263in" style:use-optimal-column-width="false"/>
    </style:style>
    <style:style style:name="TableColumn13" style:family="table-column">
      <style:table-column-properties style:column-width="0.5861in" style:use-optimal-column-width="false"/>
    </style:style>
    <style:style style:name="TableColumn14" style:family="table-column">
      <style:table-column-properties style:column-width="0.0076in" style:use-optimal-column-width="false"/>
    </style:style>
    <style:style style:name="TableColumn15" style:family="table-column">
      <style:table-column-properties style:column-width="1.4104in" style:use-optimal-column-width="false"/>
    </style:style>
    <style:style style:name="TableColumn16" style:family="table-column">
      <style:table-column-properties style:column-width="0.2097in" style:use-optimal-column-width="false"/>
    </style:style>
    <style:style style:name="TableColumn17" style:family="table-column">
      <style:table-column-properties style:column-width="0.5381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1736in" style:use-optimal-column-width="false"/>
    </style:style>
    <style:style style:name="TableColumn21" style:family="table-column">
      <style:table-column-properties style:column-width="2.0048in" style:use-optimal-column-width="false"/>
    </style:style>
    <style:style style:name="Table11" style:family="table">
      <style:table-properties style:width="7.0395in" fo:margin-left="0in" table:align="left"/>
    </style:style>
    <style:style style:name="TableRow22" style:family="table-row">
      <style:table-row-properties style:min-row-height="0.4583in" style:use-optimal-row-height="false" fo:keep-together="always"/>
    </style:style>
    <style:style style:name="TableCell2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375in" fo:padding-bottom="0in" fo:padding-right="0.03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416in double #000000" style:border-line-width-top="0.0138in 0.0138in 0.0138in" fo:border-left="0.0208in solid #000000" fo:border-bottom="0.0208in solid #000000" fo:border-right="0.0416in double #000000" style:border-line-width-right="0.0138in 0.0138in 0.0138in" style:writing-mode="lr-tb" style:vertical-align="middle" fo:padding-top="0in" fo:padding-left="0.0375in" fo:padding-bottom="0in" fo:padding-right="0.0375in"/>
    </style:style>
    <style:style style:name="P27" style:parent-style-name="內文" style:family="paragraph">
      <style:paragraph-properties style:text-autospace="none" fo:text-align="justify"/>
      <style:text-properties style:font-name-asian="標楷體"/>
    </style:style>
    <style:style style:name="TableRow28" style:family="table-row">
      <style:table-row-properties style:min-row-height="0.4583in" style:use-optimal-row-height="false" fo:keep-together="always"/>
    </style:style>
    <style:style style:name="TableCell29" style:family="table-cell">
      <style:table-cell-properties fo:border-top="0.0069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375in" fo:padding-bottom="0in" fo:padding-right="0.03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375in" fo:padding-bottom="0in" fo:padding-right="0.0375in"/>
    </style:style>
    <style:style style:name="P32" style:parent-style-name="內文" style:family="paragraph">
      <style:paragraph-properties style:text-autospace="none" fo:text-align="justify"/>
      <style:text-properties style:font-name-asian="標楷體"/>
    </style:style>
    <style:style style:name="TableCell33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375in" fo:padding-bottom="0in" fo:padding-right="0.0375in"/>
    </style:style>
    <style:style style:name="P34" style:parent-style-name="內文" style:family="paragraph">
      <style:paragraph-properties style:text-autospace="none" fo:text-align="justify"/>
      <style:text-properties style:font-name-asian="標楷體"/>
    </style:style>
    <style:style style:name="TableCell35" style:family="table-cell">
      <style:table-cell-properties fo:border-top="0.0069in solid #000000" fo:border-left="0.0034in solid #000000" fo:border-bottom="0.0208in solid #000000" fo:border-right="0.0416in double #000000" style:border-line-width-right="0.0138in 0.0138in 0.0138in" style:writing-mode="lr-tb" style:vertical-align="middle" fo:padding-top="0in" fo:padding-left="0.0375in" fo:padding-bottom="0in" fo:padding-right="0.0375in"/>
    </style:style>
    <style:style style:name="P36" style:parent-style-name="內文" style:family="paragraph">
      <style:paragraph-properties style:text-autospace="none" fo:text-align="justify"/>
      <style:text-properties style:font-name-asian="標楷體"/>
    </style:style>
    <style:style style:name="TableRow37" style:family="table-row">
      <style:table-row-properties style:min-row-height="0.375in" style:use-optimal-row-height="false" fo:keep-together="always"/>
    </style:style>
    <style:style style:name="TableCell38" style:family="table-cell">
      <style:table-cell-properties fo:border-top="0.0208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375in" fo:padding-bottom="0in" fo:padding-right="0.0375in"/>
    </style:style>
    <style:style style:name="P39" style:parent-style-name="內文" style:family="paragraph">
      <style:paragraph-properties style:text-autospace="none" fo:text-align="center" fo:margin-top="0.0277in" fo:margin-bottom="0.0277in" fo:line-height="0.1666in" fo:margin-left="1.1666in" fo:text-indent="-1.1666in">
        <style:tab-stops/>
      </style:paragraph-properties>
      <style:text-properties style:font-name-asian="標楷體"/>
    </style:style>
    <style:style style:name="P40" style:parent-style-name="內文" style:family="paragraph">
      <style:paragraph-properties style:text-autospace="none" fo:text-align="center" fo:margin-top="0.0277in" fo:margin-bottom="0.0277in" fo:line-height="0.1666in" fo:margin-left="1.1666in" fo:text-indent="-1.1666in">
        <style:tab-stops/>
      </style:paragraph-properties>
      <style:text-properties style:font-name-asian="標楷體"/>
    </style:style>
    <style:style style:name="TableCell4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375in" fo:padding-bottom="0in" fo:padding-right="0.0375in"/>
    </style:style>
    <style:style style:name="P42" style:parent-style-name="內文" style:family="paragraph">
      <style:paragraph-properties style:text-autospace="none" fo:text-align="center"/>
      <style:text-properties style:font-name-asian="標楷體"/>
    </style:style>
    <style:style style:name="TableCell43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375in" fo:padding-bottom="0in" fo:padding-right="0.0375in"/>
    </style:style>
    <style:style style:name="P44" style:parent-style-name="內文" style:family="paragraph">
      <style:paragraph-properties fo:widows="2" fo:orphans="2" fo:text-align="center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375in" fo:padding-bottom="0in" fo:padding-right="0.03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034in solid #000000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375in" fo:padding-bottom="0in" fo:padding-right="0.03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 style:min-row-height="0.3875in" style:use-optimal-row-height="false" fo:keep-together="always"/>
    </style:style>
    <style:style style:name="P50" style:parent-style-name="內文" style:family="paragraph">
      <style:paragraph-properties style:text-autospace="none" fo:text-align="center" fo:margin-top="0.0277in" fo:margin-bottom="0.0277in"/>
      <style:text-properties style:font-name-asian="標楷體" fo:font-size="14pt" style:font-size-asian="14pt"/>
    </style:style>
    <style:style style:name="TableCell51" style:family="table-cell">
      <style:table-cell-properties fo:border-top="0.0138in solid #000000" fo:border-left="0.0208in solid #000000" fo:border-bottom="0.0034in solid #000000" fo:border-right="0.0138in solid #000000" style:writing-mode="lr-tb" style:vertical-align="middle" fo:padding-top="0in" fo:padding-left="0.0375in" fo:padding-bottom="0in" fo:padding-right="0.0375in"/>
    </style:style>
    <style:style style:name="P52" style:parent-style-name="內文" style:family="paragraph">
      <style:paragraph-properties style:text-autospace="none" fo:text-align="center"/>
      <style:text-properties style:font-name-asian="標楷體" fo:font-size="11pt" style:font-size-asian="11pt" style:font-size-complex="11pt"/>
    </style:style>
    <style:style style:name="TableCell5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375in" fo:padding-bottom="0in" fo:padding-right="0.0375in"/>
    </style:style>
    <style:style style:name="P54" style:parent-style-name="內文" style:family="paragraph">
      <style:paragraph-properties style:text-autospace="none" fo:text-align="center"/>
      <style:text-properties style:font-name-asian="標楷體" fo:font-size="11pt" style:font-size-asian="11pt" style:font-size-complex="11pt"/>
    </style:style>
    <style:style style:name="TableCell5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375in" fo:padding-bottom="0in" fo:padding-right="0.0375in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13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75in" fo:padding-bottom="0in" fo:padding-right="0.0375in"/>
    </style:style>
    <style:style style:name="P59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Row60" style:family="table-row">
      <style:table-row-properties style:min-row-height="0.4062in" style:use-optimal-row-height="false" fo:keep-together="always"/>
    </style:style>
    <style:style style:name="P61" style:parent-style-name="內文" style:family="paragraph">
      <style:paragraph-properties style:text-autospace="none" fo:text-align="center" fo:margin-top="0.0277in" fo:margin-bottom="0.0277in"/>
      <style:text-properties style:font-name-asian="標楷體"/>
    </style:style>
    <style:style style:name="TableCell62" style:family="table-cell">
      <style:table-cell-properties fo:border-top="0.0034in solid #000000" fo:border-left="0.0208in solid #000000" fo:border-bottom="0.0138in solid #000000" fo:border-right="0.0138in solid #000000" style:writing-mode="lr-tb" style:vertical-align="middle" fo:padding-top="0in" fo:padding-left="0.0375in" fo:padding-bottom="0in" fo:padding-right="0.0375in"/>
    </style:style>
    <style:style style:name="P63" style:parent-style-name="內文" style:family="paragraph">
      <style:paragraph-properties style:text-autospace="none" fo:text-align="center" fo:margin-top="0.0555in"/>
      <style:text-properties style:font-name-asian="標楷體"/>
    </style:style>
    <style:style style:name="TableCell64" style:family="table-cell">
      <style:table-cell-properties fo:border-top="0.0034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375in" fo:padding-bottom="0in" fo:padding-right="0.0375in"/>
    </style:style>
    <style:style style:name="P65" style:parent-style-name="內文" style:family="paragraph">
      <style:paragraph-properties style:text-autospace="none" fo:text-align="center" fo:margin-top="0.0555in"/>
      <style:text-properties style:font-name-asian="標楷體"/>
    </style:style>
    <style:style style:name="TableRow66" style:family="table-row">
      <style:table-row-properties style:min-row-height="0.2583in" style:use-optimal-row-height="false" fo:keep-together="always"/>
    </style:style>
    <style:style style:name="TableCell67" style:family="table-cell">
      <style:table-cell-properties fo:border-top="0.0069in solid #000000" fo:border-left="0.0416in double #000000" style:border-line-width-left="0.0138in 0.0138in 0.0138in" fo:border-bottom="none" fo:border-right="0.0208in solid #000000" style:writing-mode="lr-tb" style:vertical-align="middle" fo:padding-top="0in" fo:padding-left="0.0375in" fo:padding-bottom="0in" fo:padding-right="0.0375in"/>
    </style:style>
    <style:style style:name="P68" style:parent-style-name="內文" style:family="paragraph">
      <style:paragraph-properties style:text-autospace="none" fo:text-align="center" fo:margin-top="0.0555in"/>
      <style:text-properties style:font-name-asian="標楷體"/>
    </style:style>
    <style:style style:name="P69" style:parent-style-name="內文" style:family="paragraph">
      <style:paragraph-properties style:text-autospace="none" fo:text-align="center" fo:margin-top="0.0555in"/>
      <style:text-properties style:font-name-asian="標楷體"/>
    </style:style>
    <style:style style:name="TableCell70" style:family="table-cell">
      <style:table-cell-properties fo:border-top="0.0138in solid #000000" fo:border-left="0.0208in solid #000000" fo:border-bottom="0.0138in solid #000000" fo:border-right="0.0208in double #000000" style:border-line-width-right="0.0069in 0.0069in 0.0069in" fo:background-color="#F2F2F2" style:writing-mode="lr-tb" style:vertical-align="middle" fo:padding-top="0in" fo:padding-left="0.0375in" fo:padding-bottom="0in" fo:padding-right="0.0375in"/>
    </style:style>
    <style:style style:name="P71" style:parent-style-name="內文" style:family="paragraph">
      <style:paragraph-properties style:text-autospace="none" fo:text-align="center" fo:margin-top="0.0555in"/>
      <style:text-properties style:font-name-asian="標楷體"/>
    </style:style>
    <style:style style:name="TableCell72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fo:background-color="#F2F2F2" style:writing-mode="lr-tb" style:vertical-align="middle" fo:padding-top="0in" fo:padding-left="0.0375in" fo:padding-bottom="0in" fo:padding-right="0.0375in"/>
    </style:style>
    <style:style style:name="P73" style:parent-style-name="內文" style:family="paragraph">
      <style:paragraph-properties style:text-autospace="none" fo:text-align="center" fo:margin-top="0.0555in"/>
      <style:text-properties style:font-name-asian="標楷體"/>
    </style:style>
    <style:style style:name="TableCell74" style:family="table-cell">
      <style:table-cell-properties fo:border-top="0.0138in solid #000000" fo:border-left="0.0208in double #000000" style:border-line-width-left="0.0069in 0.0069in 0.0069in" fo:border-bottom="0.0138in solid #000000" fo:border-right="0.0416in double #000000" style:border-line-width-right="0.0138in 0.0138in 0.0138in" fo:background-color="#F2F2F2" style:writing-mode="lr-tb" style:vertical-align="middle" fo:padding-top="0in" fo:padding-left="0.0375in" fo:padding-bottom="0in" fo:padding-right="0.0375in"/>
    </style:style>
    <style:style style:name="P75" style:parent-style-name="內文" style:family="paragraph">
      <style:paragraph-properties style:text-autospace="none" fo:text-align="center" fo:margin-top="0.0555in"/>
      <style:text-properties style:font-name-asian="標楷體"/>
    </style:style>
    <style:style style:name="TableRow76" style:family="table-row">
      <style:table-row-properties style:min-row-height="2.5583in" style:use-optimal-row-height="false" fo:keep-together="always"/>
    </style:style>
    <style:style style:name="P77" style:parent-style-name="內文" style:family="paragraph">
      <style:paragraph-properties style:text-autospace="none" fo:text-align="center" fo:margin-top="0.0555in"/>
      <style:text-properties style:font-name-asian="標楷體"/>
    </style:style>
    <style:style style:name="TableCell78" style:family="table-cell">
      <style:table-cell-properties fo:border-top="0.0138in solid #000000" fo:border-left="0.0208in solid #000000" fo:border-bottom="none" fo:border-right="0.0208in double #000000" style:border-line-width-right="0.0069in 0.0069in 0.0069in" style:writing-mode="lr-tb" fo:padding-top="0in" fo:padding-left="0.0375in" fo:padding-bottom="0in" fo:padding-right="0.0375in"/>
    </style:style>
    <style:style style:name="P79" style:parent-style-name="內文" style:family="paragraph">
      <style:paragraph-properties style:text-autospace="none" fo:text-align="justify"/>
      <style:text-properties style:font-name-asian="標楷體" fo:color="#FF0000"/>
    </style:style>
    <style:style style:name="P80" style:parent-style-name="內文" style:family="paragraph">
      <style:paragraph-properties style:text-autospace="none" fo:text-align="justify"/>
      <style:text-properties style:font-name-asian="標楷體"/>
    </style:style>
    <style:style style:name="TableCell81" style:family="table-cell">
      <style:table-cell-properties fo:border-top="0.0138in solid #000000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375in" fo:padding-bottom="0in" fo:padding-right="0.0375in"/>
    </style:style>
    <style:style style:name="P82" style:parent-style-name="內文" style:family="paragraph">
      <style:paragraph-properties style:text-autospace="none" fo:text-align="justify"/>
      <style:text-properties style:font-name-asian="標楷體"/>
    </style:style>
    <style:style style:name="TableCell83" style:family="table-cell">
      <style:table-cell-properties fo:border-top="0.0138in solid #000000" fo:border-left="0.0208in double #000000" style:border-line-width-left="0.0069in 0.0069in 0.0069in" fo:border-bottom="none" fo:border-right="0.0416in double #000000" style:border-line-width-right="0.0138in 0.0138in 0.0138in" style:writing-mode="lr-tb" fo:padding-top="0in" fo:padding-left="0.0375in" fo:padding-bottom="0in" fo:padding-right="0.0375in"/>
    </style:style>
    <style:style style:name="P84" style:parent-style-name="內文" style:family="paragraph">
      <style:paragraph-properties style:text-autospace="none" fo:text-align="justify"/>
      <style:text-properties style:font-name-asian="標楷體"/>
    </style:style>
    <style:style style:name="TableRow85" style:family="table-row">
      <style:table-row-properties style:min-row-height="0.9708in" style:use-optimal-row-height="false" fo:keep-together="always"/>
    </style:style>
    <style:style style:name="TableCell86" style:family="table-cell">
      <style:table-cell-properties fo:border-top="0.0208in solid #000000" fo:border-left="0.0416in double #000000" style:border-line-width-left="0.0138in 0.0138in 0.0138in" fo:border-bottom="none" fo:border-right="0.0208in solid #000000" style:writing-mode="lr-tb" style:vertical-align="middle" fo:padding-top="0in" fo:padding-left="0.0375in" fo:padding-bottom="0in" fo:padding-right="0.0375in"/>
    </style:style>
    <style:style style:name="P87" style:parent-style-name="內文" style:family="paragraph">
      <style:paragraph-properties style:text-autospace="none" fo:text-align="center" fo:margin-top="0.0555in"/>
      <style:text-properties style:font-name-asian="標楷體"/>
    </style:style>
    <style:style style:name="P88" style:parent-style-name="內文" style:family="paragraph">
      <style:paragraph-properties style:text-autospace="none" fo:text-align="center" fo:margin-top="0.0555in"/>
      <style:text-properties style:font-name-asian="標楷體"/>
    </style:style>
    <style:style style:name="TableCell89" style:family="table-cell">
      <style:table-cell-properties fo:border-top="0.0208in solid #000000" fo:border-left="0.0208in solid #000000" fo:border-bottom="none" fo:border-right="0.0416in double #000000" style:border-line-width-right="0.0138in 0.0138in 0.0138in" style:writing-mode="lr-tb" style:vertical-align="middle" fo:padding-top="0in" fo:padding-left="0.0375in" fo:padding-bottom="0in" fo:padding-right="0.0375in"/>
    </style:style>
    <style:style style:name="P90" style:parent-style-name="內文" style:family="paragraph">
      <style:paragraph-properties style:snap-to-layout-grid="false" fo:text-indent="0.0833in"/>
      <style:text-properties style:font-name-asian="標楷體"/>
    </style:style>
    <style:style style:name="TableRow91" style:family="table-row">
      <style:table-row-properties style:min-row-height="0.8645in" style:use-optimal-row-height="false" fo:keep-together="always"/>
    </style:style>
    <style:style style:name="TableCell92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375in" fo:padding-bottom="0in" fo:padding-right="0.0375in"/>
    </style:style>
    <style:style style:name="P93" style:parent-style-name="內文" style:family="paragraph">
      <style:paragraph-properties style:text-autospace="none" fo:margin-top="0.0555in" fo:line-height="0.1666in" fo:margin-left="0.125in" fo:margin-right="0.0868in">
        <style:tab-stops/>
      </style:paragraph-properties>
      <style:text-properties style:font-name-asian="標楷體"/>
    </style:style>
    <style:style style:name="P94" style:parent-style-name="內文" style:family="paragraph">
      <style:paragraph-properties style:text-autospace="none" fo:text-align="end" fo:margin-top="0.0555in" fo:line-height="0.1666in" fo:margin-left="0.0152in">
        <style:tab-stops>
          <style:tab-stop style:type="left" style:position="0.125in"/>
        </style:tab-stops>
      </style:paragraph-properties>
      <style:text-properties style:font-name-asian="標楷體"/>
    </style:style>
    <style:style style:name="P95" style:parent-style-name="內文" style:family="paragraph">
      <style:paragraph-properties style:text-autospace="none" fo:text-align="end" fo:margin-top="0.0555in" fo:line-height="0.1666in" fo:margin-left="0.0152in">
        <style:tab-stops>
          <style:tab-stop style:type="left" style:position="0.125in"/>
        </style:tab-stops>
      </style:paragraph-properties>
    </style:style>
    <style:style style:name="T96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min-row-height="0.502in" style:use-optimal-row-height="false" fo:keep-together="always"/>
    </style:style>
    <style:style style:name="TableCell110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375in" fo:padding-bottom="0in" fo:padding-right="0.0375in"/>
    </style:style>
    <style:style style:name="P111" style:parent-style-name="內文" style:family="paragraph">
      <style:paragraph-properties style:text-autospace="none" fo:text-align="center" fo:margin-right="0.0868in" fo:text-indent="0.0416in"/>
    </style:style>
    <style:style style:name="T112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text-autospace="none" fo:text-align="center" fo:margin-right="0.0868in"/>
      <style:text-properties style:font-name-asian="標楷體"/>
    </style:style>
    <style:style style:name="TableCell120" style:family="table-cell">
      <style:table-cell-properties fo:border-top="0.0208in double #000000" style:border-line-width-top="0.0069in 0.0069in 0.0069in" fo:border-left="0.0034in solid #000000" fo:border-bottom="0.0034in solid #000000" fo:border-right="0.0138in solid #000000" style:writing-mode="lr-tb" style:vertical-align="middle" fo:padding-top="0in" fo:padding-left="0.0375in" fo:padding-bottom="0in" fo:padding-right="0.0375in"/>
    </style:style>
    <style:style style:name="P121" style:parent-style-name="內文" style:family="paragraph">
      <style:paragraph-properties style:text-autospace="none" fo:text-align="center" fo:margin-right="0.0868in" fo:text-indent="0.0333in"/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style:text-autospace="none" fo:text-align="center" fo:margin-right="0.0868in" fo:text-indent="0.0333in"/>
      <style:text-properties style:font-name-asian="標楷體"/>
    </style:style>
    <style:style style:name="TableCell125" style:family="table-cell">
      <style:table-cell-properties fo:border-top="0.0208in double #000000" style:border-line-width-top="0.0069in 0.0069in 0.0069in" fo:border-left="0.0138in solid #000000" fo:border-bottom="0.0034in solid #000000" fo:border-right="0.0034in solid #000000" style:writing-mode="lr-tb" style:vertical-align="middle" fo:padding-top="0in" fo:padding-left="0.0375in" fo:padding-bottom="0in" fo:padding-right="0.0375in"/>
    </style:style>
    <style:style style:name="P126" style:parent-style-name="內文" style:family="paragraph">
      <style:paragraph-properties style:text-autospace="none" fo:text-align="center" fo:margin-right="0.0868in" fo:text-indent="0.0333in"/>
    </style:style>
    <style:style style:name="T127" style:parent-style-name="預設段落字型" style:family="text">
      <style:text-properties style:font-name="Wingdings" style:font-name-asian="Wingdings" style:font-name-complex="Wingdings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style:text-autospace="none" fo:text-align="center" fo:margin-right="0.0868in" fo:text-indent="0.0333in"/>
      <style:text-properties style:font-name-asian="標楷體"/>
    </style:style>
    <style:style style:name="TableCell130" style:family="table-cell">
      <style:table-cell-properties fo:border-top="0.0208in double #000000" style:border-line-width-top="0.0069in 0.0069in 0.0069in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375in" fo:padding-bottom="0in" fo:padding-right="0.0375in"/>
    </style:style>
    <style:style style:name="P131" style:parent-style-name="內文" style:family="paragraph">
      <style:paragraph-properties style:text-autospace="none" fo:text-align="center" fo:margin-top="0.0555in" fo:margin-left="0.125in" fo:margin-right="0.0868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style:text-autospace="none" fo:text-align="center" fo:line-height="0.1666in" fo:margin-left="0.125in" fo:margin-right="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style:text-autospace="none" fo:text-align="center" fo:line-height="0.1666in" fo:margin-left="0.125in" fo:margin-right="0.086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min-row-height="1.0388in" style:use-optimal-row-height="false" fo:keep-together="always"/>
    </style:style>
    <style:style style:name="TableCell138" style:family="table-cell">
      <style:table-cell-properties fo:border-top="0.0034in solid #000000" fo:border-left="0.0416in double #000000" style:border-line-width-left="0.0138in 0.0138in 0.0138in" fo:border-bottom="0.0208in double #000000" style:border-line-width-bottom="0.0069in 0.0069in 0.0069in" fo:border-right="0.0034in solid #000000" style:writing-mode="lr-tb" style:vertical-align="middle" fo:padding-top="0in" fo:padding-left="0.0375in" fo:padding-bottom="0in" fo:padding-right="0.0375in"/>
    </style:style>
    <style:style style:name="P139" style:parent-style-name="內文" style:family="paragraph">
      <style:paragraph-properties style:text-autospace="none" fo:margin-left="0.0152in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140" style:family="table-cell">
      <style:table-cell-properties fo:border-top="0.0034in solid #000000" fo:border-left="0.0034in solid #000000" fo:border-bottom="0.0208in double #000000" style:border-line-width-bottom="0.0069in 0.0069in 0.0069in" fo:border-right="0.0138in solid #000000" style:writing-mode="lr-tb" style:vertical-align="middle" fo:padding-top="0in" fo:padding-left="0.0375in" fo:padding-bottom="0in" fo:padding-right="0.0375in"/>
    </style:style>
    <style:style style:name="P141" style:parent-style-name="內文" style:family="paragraph">
      <style:paragraph-properties style:text-autospace="none">
        <style:tab-stops>
          <style:tab-stop style:type="left" style:position="0.1402in"/>
        </style:tab-stops>
      </style:paragraph-properties>
      <style:text-properties style:font-name-asian="標楷體"/>
    </style:style>
    <style:style style:name="TableCell142" style:family="table-cell">
      <style:table-cell-properties fo:border-top="0.0034in solid #000000" fo:border-left="0.0138in solid #000000" fo:border-bottom="0.0208in double #000000" style:border-line-width-bottom="0.0069in 0.0069in 0.0069in" fo:border-right="0.0034in solid #000000" style:writing-mode="lr-tb" style:vertical-align="middle" fo:padding-top="0in" fo:padding-left="0.0375in" fo:padding-bottom="0in" fo:padding-right="0.0375in"/>
    </style:style>
    <style:style style:name="P143" style:parent-style-name="內文" style:family="paragraph">
      <style:paragraph-properties style:text-autospace="none">
        <style:tab-stops>
          <style:tab-stop style:type="left" style:position="0.1402in"/>
        </style:tab-stops>
      </style:paragraph-properties>
      <style:text-properties style:font-name-asian="標楷體"/>
    </style:style>
    <style:style style:name="TableCell144" style:family="table-cell">
      <style:table-cell-properties fo:border-top="0.0034in solid #000000" fo:border-left="0.0034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375in" fo:padding-bottom="0in" fo:padding-right="0.0375in"/>
    </style:style>
    <style:style style:name="P145" style:parent-style-name="內文" style:family="paragraph">
      <style:paragraph-properties style:text-autospace="none" fo:margin-top="0.0555in" fo:margin-left="0.0152in">
        <style:tab-stops>
          <style:tab-stop style:type="left" style:position="0.12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style:text-autospace="none" fo:margin-top="0.0555in" fo:margin-left="0.0152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148" style:parent-style-name="內文" style:family="paragraph">
      <style:paragraph-properties style:text-autospace="none" fo:margin-top="0.0555in" fo:margin-left="0.0152in">
        <style:tab-stops>
          <style:tab-stop style:type="left" style:position="0.125in"/>
        </style:tab-stops>
      </style:paragraph-properties>
      <style:text-properties style:font-name-asian="標楷體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160" style:parent-style-name="內文" style:family="paragraph">
      <style:paragraph-properties fo:widows="2" fo:orphans="2"/>
    </style:style>
    <style:style style:name="T161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P175" style:parent-style-name="內文" style:family="paragraph">
      <style:paragraph-properties fo:break-before="page" fo:text-align="center" fo:line-height="0.25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text-align="center" fo:line-height="0.25in"/>
      <style:text-properties style:font-name-asian="標楷體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189" style:parent-style-name="內文" style:family="paragraph">
      <style:paragraph-properties fo:line-height="0.2777in" fo:margin-left="-0.2951in" fo:margin-right="-0.8263in" fo:text-indent="0.1666in">
        <style:tab-stops/>
      </style:paragraph-properties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Column201" style:family="table-column">
      <style:table-column-properties style:column-width="0.9812in"/>
    </style:style>
    <style:style style:name="TableColumn202" style:family="table-column">
      <style:table-column-properties style:column-width="0.3972in"/>
    </style:style>
    <style:style style:name="TableColumn203" style:family="table-column">
      <style:table-column-properties style:column-width="1.2826in"/>
    </style:style>
    <style:style style:name="TableColumn204" style:family="table-column">
      <style:table-column-properties style:column-width="0.3902in"/>
    </style:style>
    <style:style style:name="TableColumn205" style:family="table-column">
      <style:table-column-properties style:column-width="0.3972in"/>
    </style:style>
    <style:style style:name="TableColumn206" style:family="table-column">
      <style:table-column-properties style:column-width="1.3715in"/>
    </style:style>
    <style:style style:name="TableColumn207" style:family="table-column">
      <style:table-column-properties style:column-width="0.5909in"/>
    </style:style>
    <style:style style:name="TableColumn208" style:family="table-column">
      <style:table-column-properties style:column-width="1.6597in"/>
    </style:style>
    <style:style style:name="Table200" style:family="table">
      <style:table-properties style:width="7.0708in" fo:margin-left="0in" table:align="center"/>
    </style:style>
    <style:style style:name="TableRow209" style:family="table-row">
      <style:table-row-properties style:min-row-height="0.371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</style:style>
    <style:style style:name="T216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217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218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219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220" style:parent-style-name="預設段落字型" style:family="text">
      <style:text-properties style:font-name-asian="標楷體" fo:letter-spacing="-0.0138in"/>
    </style:style>
    <style:style style:name="T221" style:parent-style-name="預設段落字型" style:family="text">
      <style:text-properties style:font-name-asian="標楷體" fo:letter-spacing="-0.0138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666in"/>
      <style:text-properties style:font-name-asian="標楷體"/>
    </style:style>
    <style:style style:name="P226" style:parent-style-name="內文" style:family="paragraph">
      <style:paragraph-properties fo:text-align="center" fo:line-height="0.1666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29" style:family="table-row">
      <style:table-row-properties style:min-row-height="2.0111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 style:min-row-height="0.2881in"/>
    </style:style>
    <style:style style:name="TableCell2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weight-complex="bold" style:font-size-complex="14pt"/>
    </style:style>
    <style:style style:name="T244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245" style:family="table-row">
      <style:table-row-properties style:min-row-height="0.2826in"/>
    </style:style>
    <style:style style:name="TableCell2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54" style:family="table-row">
      <style:table-row-properties style:min-row-height="0.4916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P259" style:parent-style-name="內文" style:family="paragraph">
      <style:paragraph-properties fo:text-align="center" fo:line-height="0.2083in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line-height="0.2083in">
        <style:tab-stops>
          <style:tab-stop style:type="left" style:position="0.2201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65" style:parent-style-name="內文" style:family="paragraph">
      <style:paragraph-properties fo:widows="2" fo:orphans="2" fo:margin-bottom="0.075in" fo:line-height="0.2083in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69" style:family="table-row">
      <style:table-row-properties style:min-row-height="0.4916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P274" style:parent-style-name="內文" style:family="paragraph">
      <style:paragraph-properties fo:text-align="center" fo:line-height="0.2083in"/>
    </style:style>
    <style:style style:name="T2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line-height="0.2083in">
        <style:tab-stops>
          <style:tab-stop style:type="left" style:position="0.2201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80" style:parent-style-name="內文" style:family="paragraph">
      <style:paragraph-properties fo:widows="2" fo:orphans="2" fo:margin-bottom="0.075in" fo:line-height="0.2083in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84" style:family="table-row">
      <style:table-row-properties style:min-row-height="0.4916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P289" style:parent-style-name="內文" style:family="paragraph">
      <style:paragraph-properties fo:widows="2" fo:orphans="2" fo:text-align="center" fo:line-height="0.2083in"/>
    </style:style>
    <style:style style:name="T2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line-height="0.2083in">
        <style:tab-stops>
          <style:tab-stop style:type="left" style:position="0.2201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95" style:parent-style-name="內文" style:family="paragraph">
      <style:paragraph-properties fo:widows="2" fo:orphans="2" fo:margin-bottom="0.075in" fo:line-height="0.2083in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99" style:family="table-row">
      <style:table-row-properties style:min-row-height="0.4916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P304" style:parent-style-name="內文" style:family="paragraph">
      <style:paragraph-properties fo:widows="2" fo:orphans="2" fo:text-align="center" fo:line-height="0.2083in"/>
    </style:style>
    <style:style style:name="T3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line-height="0.2083in">
        <style:tab-stops>
          <style:tab-stop style:type="left" style:position="0.2201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10" style:parent-style-name="內文" style:family="paragraph">
      <style:paragraph-properties fo:widows="2" fo:orphans="2" fo:margin-bottom="0.075in" fo:line-height="0.2083in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14" style:family="table-row">
      <style:table-row-properties style:min-row-height="0.4916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P319" style:parent-style-name="內文" style:family="paragraph">
      <style:paragraph-properties fo:widows="2" fo:orphans="2" fo:text-align="center" fo:line-height="0.2083in"/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line-height="0.2083in">
        <style:tab-stops>
          <style:tab-stop style:type="left" style:position="0.2201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25" style:parent-style-name="內文" style:family="paragraph">
      <style:paragraph-properties fo:widows="2" fo:orphans="2" fo:line-height="0.2083in">
        <style:tab-stops>
          <style:tab-stop style:type="left" style:position="0.2201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29" style:family="table-row">
      <style:table-row-properties style:min-row-height="0.4916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P334" style:parent-style-name="內文" style:family="paragraph">
      <style:paragraph-properties fo:widows="2" fo:orphans="2" fo:text-align="center" fo:line-height="0.2083in"/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line-height="0.2083in">
        <style:tab-stops>
          <style:tab-stop style:type="left" style:position="0.2201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40" style:parent-style-name="內文" style:family="paragraph">
      <style:paragraph-properties fo:widows="2" fo:orphans="2" fo:line-height="0.2083in">
        <style:tab-stops>
          <style:tab-stop style:type="left" style:position="0.2201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44" style:family="table-row">
      <style:table-row-properties style:min-row-height="0.4916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P349" style:parent-style-name="內文" style:family="paragraph">
      <style:paragraph-properties fo:widows="2" fo:orphans="2" fo:text-align="center" fo:line-height="0.2083in"/>
    </style:style>
    <style:style style:name="T3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line-height="0.2083in">
        <style:tab-stops>
          <style:tab-stop style:type="left" style:position="0.2201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55" style:parent-style-name="內文" style:family="paragraph">
      <style:paragraph-properties fo:widows="2" fo:orphans="2" fo:line-height="0.2083in">
        <style:tab-stops>
          <style:tab-stop style:type="left" style:position="0.2201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59" style:family="table-row">
      <style:table-row-properties style:min-row-height="0.2763in"/>
    </style:style>
    <style:style style:name="TableCell3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61" style:parent-style-name="內文" style:family="paragraph">
      <style:paragraph-properties fo:widows="2" fo:orphans="2" fo:text-align="center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ableRow367" style:family="table-row">
      <style:table-row-properties style:min-row-height="2.1319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370" style:parent-style-name="內文" style:family="paragraph">
      <style:paragraph-properties fo:text-align="center" fo:line-height="0.25in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1" style:parent-style-name="內文" style:family="paragraph">
      <style:paragraph-properties style:snap-to-layout-grid="false" fo:margin-bottom="0.05in">
        <style:tab-stops>
          <style:tab-stop style:type="left" style:position="3.9375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92" style:parent-style-name="內文" style:family="paragraph">
      <style:paragraph-properties style:snap-to-layout-grid="false" fo:margin-bottom="0.05in">
        <style:tab-stops>
          <style:tab-stop style:type="left" style:position="3.9375in"/>
        </style:tab-stops>
      </style:paragraph-properties>
    </style:style>
    <style:style style:name="T393" style:parent-style-name="預設段落字型" style:family="text">
      <style:text-properties style:font-name="新細明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新細明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style:snap-to-layout-grid="false" fo:margin-bottom="0.05in">
        <style:tab-stops>
          <style:tab-stop style:type="left" style:position="3.9375in"/>
        </style:tab-stops>
      </style:paragraph-properties>
    </style:style>
    <style:style style:name="T408" style:parent-style-name="預設段落字型" style:family="text">
      <style:text-properties style:font-name="新細明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新細明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style:snap-to-layout-grid="false" fo:margin-bottom="0.05in">
        <style:tab-stops>
          <style:tab-stop style:type="left" style:position="3.9375in"/>
        </style:tab-stops>
      </style:paragraph-properties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Column417" style:family="table-column">
      <style:table-column-properties style:column-width="0.443in" style:use-optimal-column-width="false"/>
    </style:style>
    <style:style style:name="TableColumn418" style:family="table-column">
      <style:table-column-properties style:column-width="0.9756in" style:use-optimal-column-width="false"/>
    </style:style>
    <style:style style:name="TableColumn419" style:family="table-column">
      <style:table-column-properties style:column-width="1.2125in" style:use-optimal-column-width="false"/>
    </style:style>
    <style:style style:name="TableColumn420" style:family="table-column">
      <style:table-column-properties style:column-width="1.2048in" style:use-optimal-column-width="false"/>
    </style:style>
    <style:style style:name="TableColumn421" style:family="table-column">
      <style:table-column-properties style:column-width="1.452in" style:use-optimal-column-width="false"/>
    </style:style>
    <style:style style:name="TableColumn422" style:family="table-column">
      <style:table-column-properties style:column-width="1.4527in" style:use-optimal-column-width="false"/>
    </style:style>
    <style:style style:name="Table416" style:family="table">
      <style:table-properties style:width="6.7409in" fo:margin-left="0in" table:align="center"/>
    </style:style>
    <style:style style:name="TableRow423" style:family="table-row">
      <style:table-row-properties style:row-height="0.3118in" style:use-optimal-row-height="false"/>
    </style:style>
    <style:style style:name="TableCell42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</style:style>
    <style:style style:name="T42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427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430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432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/>
    </style:style>
    <style:style style:name="TableCell43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</style:style>
    <style:style style:name="T43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438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4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442" style:family="table-row">
      <style:table-row-properties style:row-height="0.3118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55" style:family="table-row">
      <style:table-row-properties style:row-height="0.3118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68" style:family="table-row">
      <style:table-row-properties style:row-height="0.3118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81" style:family="table-row">
      <style:table-row-properties style:row-height="0.3118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94" style:family="table-row">
      <style:table-row-properties style:row-height="0.3118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507" style:family="table-row">
      <style:table-row-properties style:row-height="0.3118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520" style:family="table-row">
      <style:table-row-properties style:row-height="0.3118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533" style:family="table-row">
      <style:table-row-properties style:row-height="0.3118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546" style:family="table-row">
      <style:table-row-properties style:row-height="0.3118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559" style:family="table-row">
      <style:table-row-properties style:row-height="0.3118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572" style:family="table-row">
      <style:table-row-properties style:row-height="0.3118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585" style:family="table-row">
      <style:table-row-properties style:row-height="0.3118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598" style:family="table-row">
      <style:table-row-properties style:row-height="0.3118in"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611" style:family="table-row">
      <style:table-row-properties style:row-height="0.3118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624" style:family="table-row">
      <style:table-row-properties style:row-height="0.3118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637" style:family="table-row">
      <style:table-row-properties style:row-height="0.3118in"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650" style:family="table-row">
      <style:table-row-properties style:row-height="0.3118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663" style:family="table-row">
      <style:table-row-properties style:row-height="0.3118in"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676" style:family="table-row">
      <style:table-row-properties style:row-height="0.3118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689" style:family="table-row">
      <style:table-row-properties style:row-height="0.3118in"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5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04" style:parent-style-name="內文" style:family="paragraph">
      <style:paragraph-properties fo:widows="2" fo:orphans="2" fo:break-before="page"/>
    </style:style>
    <style:style style:name="P705" style:parent-style-name="內文" style:family="paragraph">
      <style:paragraph-properties fo:text-align="center" fo:line-height="0.25in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-asian="標楷體"/>
    </style:style>
    <style:style style:name="P713" style:parent-style-name="內文" style:family="paragraph">
      <style:paragraph-properties fo:text-align="center" fo:line-height="0.25in"/>
      <style:text-properties style:font-name-asian="標楷體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72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72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725" style:parent-style-name="清單段落" style:list-style-name="LFO24" style:family="paragraph">
      <style:paragraph-properties fo:margin-left="0.25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728" style:parent-style-name="預設段落字型" style:family="text">
      <style:text-properties style:font-name="標楷體" style:font-name-asian="標楷體" fo:color="#FF0000" style:font-size-complex="12pt"/>
    </style:style>
    <style:style style:name="T729" style:parent-style-name="預設段落字型" style:family="text">
      <style:text-properties style:font-name="標楷體" style:font-name-asian="標楷體" fo:color="#FF0000" fo:letter-spacing="-0.0138in" style:font-size-complex="12pt"/>
    </style:style>
    <style:style style:name="T730" style:parent-style-name="預設段落字型" style:family="text">
      <style:text-properties style:font-name="標楷體" style:font-name-asian="標楷體" fo:color="#FF0000" fo:letter-spacing="-0.0138in" style:font-size-complex="12pt"/>
    </style:style>
    <style:style style:name="T731" style:parent-style-name="預設段落字型" style:family="text">
      <style:text-properties style:font-name="標楷體" style:font-name-asian="標楷體" fo:color="#FF0000" fo:letter-spacing="-0.0138in" style:font-size-complex="12pt"/>
    </style:style>
    <style:style style:name="T732" style:parent-style-name="預設段落字型" style:family="text">
      <style:text-properties style:font-name="標楷體" style:font-name-asian="標楷體" fo:color="#FF0000" style:font-size-complex="12pt"/>
    </style:style>
    <style:style style:name="TableColumn734" style:family="table-column">
      <style:table-column-properties style:column-width="3.5361in"/>
    </style:style>
    <style:style style:name="TableColumn735" style:family="table-column">
      <style:table-column-properties style:column-width="3.5402in"/>
    </style:style>
    <style:style style:name="Table733" style:family="table">
      <style:table-properties style:width="7.0763in" fo:margin-left="0in" table:align="center"/>
    </style:style>
    <style:style style:name="TableRow736" style:family="table-row">
      <style:table-row-properties style:min-row-height="0.3076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739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742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Row743" style:family="table-row">
      <style:table-row-properties style:min-row-height="1.9541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widows="2" fo:orphans="2"/>
      <style:text-properties style:font-name="標楷體" style:font-name-asian="標楷體"/>
    </style:style>
    <style:style style:name="TableRow748" style:family="table-row">
      <style:table-row-properties style:min-row-height="0.0493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751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754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Row755" style:family="table-row">
      <style:table-row-properties style:min-row-height="2.068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widows="2" fo:orphans="2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widows="2" fo:orphans="2"/>
      <style:text-properties style:font-name="標楷體" style:font-name-asian="標楷體"/>
    </style:style>
    <style:style style:name="TableRow760" style:family="table-row">
      <style:table-row-properties style:min-row-height="0.3395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763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766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Row767" style:family="table-row">
      <style:table-row-properties style:min-row-height="2.068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widows="2" fo:orphans="2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widows="2" fo:orphans="2"/>
      <style:text-properties style:font-name="標楷體" style:font-name-asian="標楷體"/>
    </style:style>
    <style:style style:name="P772" style:parent-style-name="內文" style:family="paragraph">
      <style:paragraph-properties fo:margin-right="-0.2965in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 fo:color="#FF0000"/>
    </style:style>
    <style:style style:name="T777" style:parent-style-name="預設段落字型" style:family="text">
      <style:text-properties style:font-name="標楷體" style:font-name-asian="標楷體" fo:color="#FF0000"/>
    </style:style>
    <style:style style:name="T778" style:parent-style-name="預設段落字型" style:family="text">
      <style:text-properties style:font-name="標楷體" style:font-name-asian="標楷體" fo:color="#FF0000"/>
    </style:style>
    <style:style style:name="T779" style:parent-style-name="預設段落字型" style:family="text">
      <style:text-properties style:font-name="標楷體" style:font-name-asian="標楷體" fo:color="#FF0000"/>
    </style:style>
    <style:style style:name="T780" style:parent-style-name="預設段落字型" style:family="text">
      <style:text-properties style:font-name="標楷體" style:font-name-asian="標楷體" fo:color="#FF0000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 fo:color="#FF0000"/>
    </style:style>
    <style:style style:name="T789" style:parent-style-name="預設段落字型" style:family="text">
      <style:text-properties style:font-name="標楷體" style:font-name-asian="標楷體" fo:color="#FF0000"/>
    </style:style>
    <style:style style:name="T790" style:parent-style-name="預設段落字型" style:family="text">
      <style:text-properties style:font-name="標楷體" style:font-name-asian="標楷體" fo:color="#FF0000"/>
    </style:style>
    <style:style style:name="T791" style:parent-style-name="預設段落字型" style:family="text">
      <style:text-properties style:font-name="標楷體" style:font-name-asian="標楷體" fo:color="#FF0000"/>
    </style:style>
    <style:style style:name="T792" style:parent-style-name="預設段落字型" style:family="text">
      <style:text-properties style:font-name="標楷體" style:font-name-asian="標楷體" fo:color="#FF0000"/>
    </style:style>
    <style:style style:name="T793" style:parent-style-name="預設段落字型" style:family="text">
      <style:text-properties style:font-name="標楷體" style:font-name-asian="標楷體" fo:color="#FF0000"/>
    </style:style>
    <style:style style:name="T794" style:parent-style-name="預設段落字型" style:family="text">
      <style:text-properties style:font-name="標楷體" style:font-name-asian="標楷體" fo:color="#FF0000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P798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fo:font-size="11pt" style:font-size-asian="11pt"/>
    </style:style>
    <style:style style:name="P7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801" style:family="table-column">
      <style:table-column-properties style:column-width="0.827in" style:use-optimal-column-width="false"/>
    </style:style>
    <style:style style:name="TableColumn802" style:family="table-column">
      <style:table-column-properties style:column-width="1.1493in" style:use-optimal-column-width="false"/>
    </style:style>
    <style:style style:name="TableColumn803" style:family="table-column">
      <style:table-column-properties style:column-width="0.575in" style:use-optimal-column-width="false"/>
    </style:style>
    <style:style style:name="TableColumn804" style:family="table-column">
      <style:table-column-properties style:column-width="0.3916in" style:use-optimal-column-width="false"/>
    </style:style>
    <style:style style:name="TableColumn805" style:family="table-column">
      <style:table-column-properties style:column-width="0.0111in" style:use-optimal-column-width="false"/>
    </style:style>
    <style:style style:name="TableColumn806" style:family="table-column">
      <style:table-column-properties style:column-width="0.1715in" style:use-optimal-column-width="false"/>
    </style:style>
    <style:style style:name="TableColumn807" style:family="table-column">
      <style:table-column-properties style:column-width="1.15in" style:use-optimal-column-width="false"/>
    </style:style>
    <style:style style:name="TableColumn808" style:family="table-column">
      <style:table-column-properties style:column-width="0.3444in" style:use-optimal-column-width="false"/>
    </style:style>
    <style:style style:name="TableColumn809" style:family="table-column">
      <style:table-column-properties style:column-width="0.3458in" style:use-optimal-column-width="false"/>
    </style:style>
    <style:style style:name="TableColumn810" style:family="table-column">
      <style:table-column-properties style:column-width="0.3451in" style:use-optimal-column-width="false"/>
    </style:style>
    <style:style style:name="TableColumn811" style:family="table-column">
      <style:table-column-properties style:column-width="0.1138in" style:use-optimal-column-width="false"/>
    </style:style>
    <style:style style:name="TableColumn812" style:family="table-column">
      <style:table-column-properties style:column-width="0.2305in" style:use-optimal-column-width="false"/>
    </style:style>
    <style:style style:name="TableColumn813" style:family="table-column">
      <style:table-column-properties style:column-width="0.3381in" style:use-optimal-column-width="false"/>
    </style:style>
    <style:style style:name="TableColumn814" style:family="table-column">
      <style:table-column-properties style:column-width="0.0069in" style:use-optimal-column-width="false"/>
    </style:style>
    <style:style style:name="TableColumn815" style:family="table-column">
      <style:table-column-properties style:column-width="0.3451in" style:use-optimal-column-width="false"/>
    </style:style>
    <style:style style:name="TableColumn816" style:family="table-column">
      <style:table-column-properties style:column-width="0.2284in" style:use-optimal-column-width="false"/>
    </style:style>
    <style:style style:name="TableColumn817" style:family="table-column">
      <style:table-column-properties style:column-width="0.1159in" style:use-optimal-column-width="false"/>
    </style:style>
    <style:style style:name="TableColumn818" style:family="table-column">
      <style:table-column-properties style:column-width="0.1027in" style:use-optimal-column-width="false"/>
    </style:style>
    <style:style style:name="TableColumn819" style:family="table-column">
      <style:table-column-properties style:column-width="0.2423in" style:use-optimal-column-width="false"/>
    </style:style>
    <style:style style:name="TableColumn820" style:family="table-column">
      <style:table-column-properties style:column-width="0.3451in" style:use-optimal-column-width="false"/>
    </style:style>
    <style:style style:name="TableColumn821" style:family="table-column">
      <style:table-column-properties style:column-width="0.3451in" style:use-optimal-column-width="false"/>
    </style:style>
    <style:style style:name="Table800" style:family="table">
      <style:table-properties style:width="7.7256in" fo:margin-left="0in" table:align="center"/>
    </style:style>
    <style:style style:name="TableRow822" style:family="table-row">
      <style:table-row-properties style:min-row-height="0.1965in" style:use-optimal-row-height="false"/>
    </style:style>
    <style:style style:name="TableCell82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2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2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3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1666in">
        <style:tab-stops>
          <style:tab-stop style:type="left" style:position="0.7444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32" style:family="table-row">
      <style:table-row-properties style:min-row-height="0.3951in" style:use-optimal-row-height="false"/>
    </style:style>
    <style:style style:name="P8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1666in" fo:margin-right="0.0243in"/>
      <style:text-properties style:font-name="新細明體" fo:font-size="10pt" style:font-size-asian="10pt" style:font-size-complex="10pt"/>
    </style:style>
    <style:style style:name="TableRow840" style:family="table-row">
      <style:table-row-properties style:min-row-height="0.7937in" style:use-optimal-row-height="false"/>
    </style:style>
    <style:style style:name="TableCell84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1666in"/>
    </style:style>
    <style:style style:name="T8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4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4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4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 fo:line-height="0.25in"/>
    </style:style>
    <style:style style:name="T85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8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61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P862" style:parent-style-name="內文" style:family="paragraph">
      <style:paragraph-properties fo:text-align="justify" fo:line-height="0.25in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74" style:family="table-row">
      <style:table-row-properties style:min-row-height="0.293in" style:use-optimal-row-height="false"/>
    </style:style>
    <style:style style:name="P8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78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8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88" style:family="table-row">
      <style:table-row-properties style:min-row-height="0.1965in" style:use-optimal-row-height="false"/>
    </style:style>
    <style:style style:name="TableCell88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line-height="0.1666in"/>
    </style:style>
    <style:style style:name="T893" style:parent-style-name="預設段落字型" style:family="text">
      <style:text-properties style:font-name="新細明體" fo:font-size="10pt" style:font-size-asian="10pt" style:font-size-complex="10pt"/>
    </style:style>
    <style:style style:name="T8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9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02" style:family="table-row">
      <style:table-row-properties style:min-row-height="0.3513in" style:use-optimal-row-height="false"/>
    </style:style>
    <style:style style:name="TableCell90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1666in"/>
    </style:style>
    <style:style style:name="T905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9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0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0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justify" fo:line-height="0.1666in" fo:margin-left="0.0326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11" style:family="table-row">
      <style:table-row-properties style:min-row-height="0.3333in" style:use-optimal-row-height="false"/>
    </style:style>
    <style:style style:name="TableCell91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1666in"/>
    </style:style>
    <style:style style:name="T914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16" style:family="table-cell">
      <style:table-cell-properties fo:border-top="0.0069in solid #000000" fo:border-left="0.0069in solid #000000" fo:border-bottom="0.0069in solid #000000" fo:border-right="0.0069in dashed #000000" fo:background-color="#D0CEC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1pt"/>
    </style:style>
    <style:style style:name="TableCell91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line-height="0.1666in"/>
    </style:style>
    <style:style style:name="T920" style:parent-style-name="預設段落字型" style:family="text">
      <style:text-properties fo:font-size="10pt" style:font-size-asian="10pt" style:font-size-complex="8pt"/>
    </style:style>
    <style:style style:name="TableCell921" style:family="table-cell">
      <style:table-cell-properties fo:border-top="0.0069in solid #000000" fo:border-left="0.0069in solid #000000" fo:border-bottom="0.0069in solid #000000" fo:border-right="0.0069in dashed #000000" fo:background-color="#D0CEC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923" style:parent-style-name="內文" style:family="paragraph">
      <style:paragraph-properties fo:line-height="0.1666in"/>
    </style:style>
    <style:style style:name="T92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2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2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92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line-height="0.1666in"/>
    </style:style>
    <style:style style:name="T929" style:parent-style-name="預設段落字型" style:family="text">
      <style:text-properties fo:font-size="10pt" style:font-size-asian="10pt" style:font-size-complex="8pt"/>
    </style:style>
    <style:style style:name="TableRow930" style:family="table-row">
      <style:table-row-properties style:min-row-height="0.3333in" style:use-optimal-row-height="false"/>
    </style:style>
    <style:style style:name="P9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32" style:family="table-cell">
      <style:table-cell-properties fo:border-top="0.0069in solid #000000" fo:border-left="0.0069in solid #000000" fo:border-bottom="0.0069in solid #000000" fo:border-right="0.0069in dashed #000000" fo:background-color="#D0CEC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line-height="0.1666in"/>
    </style:style>
    <style:style style:name="T93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93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line-height="0.1666in"/>
    </style:style>
    <style:style style:name="T937" style:parent-style-name="預設段落字型" style:family="text">
      <style:text-properties fo:font-size="10pt" style:font-size-asian="10pt" style:font-size-complex="8pt"/>
    </style:style>
    <style:style style:name="TableCell938" style:family="table-cell">
      <style:table-cell-properties fo:border-top="0.0069in solid #000000" fo:border-left="0.0069in solid #000000" fo:border-bottom="0.0069in solid #000000" fo:border-right="0.0069in dashed #000000" fo:background-color="#D0CEC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line-height="0.1666in"/>
    </style:style>
    <style:style style:name="T940" style:parent-style-name="預設段落字型" style:family="text">
      <style:text-properties style:font-name-asian="標楷體" fo:font-size="10pt" style:font-size-asian="10pt" style:font-size-complex="11pt"/>
    </style:style>
    <style:style style:name="T941" style:parent-style-name="預設段落字型" style:family="text">
      <style:text-properties style:font-name-asian="標楷體" fo:font-size="10pt" style:font-size-asian="10pt" style:font-size-complex="11pt"/>
    </style:style>
    <style:style style:name="TableCell94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line-height="0.1666in"/>
    </style:style>
    <style:style style:name="T944" style:parent-style-name="預設段落字型" style:family="text">
      <style:text-properties fo:font-size="10pt" style:font-size-asian="10pt" style:font-size-complex="8pt"/>
    </style:style>
    <style:style style:name="TableCell945" style:family="table-cell">
      <style:table-cell-properties fo:border-top="0.0069in solid #000000" fo:border-left="0.0069in solid #000000" fo:border-bottom="0.0069in solid #000000" fo:border-right="0.0069in dashed #000000" fo:background-color="#D0CEC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line-height="0.1666in"/>
    </style:style>
    <style:style style:name="T947" style:parent-style-name="預設段落字型" style:family="text">
      <style:text-properties style:font-name-asian="標楷體" fo:font-size="10pt" style:font-size-asian="10pt" style:font-size-complex="11pt"/>
    </style:style>
    <style:style style:name="T948" style:parent-style-name="預設段落字型" style:family="text">
      <style:text-properties style:font-name-asian="標楷體" fo:font-size="10pt" style:font-size-asian="10pt" style:font-size-complex="11pt"/>
    </style:style>
    <style:style style:name="T949" style:parent-style-name="預設段落字型" style:family="text">
      <style:text-properties style:font-name-asian="標楷體" fo:font-size="10pt" style:font-size-asian="10pt" style:font-size-complex="11pt"/>
    </style:style>
    <style:style style:name="TableCell95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line-height="0.1666in"/>
    </style:style>
    <style:style style:name="T952" style:parent-style-name="預設段落字型" style:family="text">
      <style:text-properties fo:font-size="10pt" style:font-size-asian="10pt" style:font-size-complex="8pt"/>
    </style:style>
    <style:style style:name="TableRow953" style:family="table-row">
      <style:table-row-properties style:min-row-height="0.3513in" style:use-optimal-row-height="false"/>
    </style:style>
    <style:style style:name="TableCell95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956" style:parent-style-name="內文" style:family="paragraph">
      <style:paragraph-properties fo:text-align="center" fo:line-height="0.1666in"/>
    </style:style>
    <style:style style:name="T957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59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ableCell96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 fo:line-height="0.1666in"/>
    </style:style>
    <style:style style:name="T9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6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justify" fo:line-height="0.1666in" fo:margin-left="0.0326in">
        <style:tab-stops/>
      </style:paragraph-properties>
    </style:style>
    <style:style style:name="T96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7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73" style:family="table-row">
      <style:table-row-properties style:min-row-height="0.4333in" style:use-optimal-row-height="false"/>
    </style:style>
    <style:style style:name="TableCell97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9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97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1666in"/>
    </style:style>
    <style:style style:name="T9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8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Row1003" style:family="table-row">
      <style:table-row-properties style:min-row-height="0.3541in" style:use-optimal-row-height="false"/>
    </style:style>
    <style:style style:name="TableCell100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00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P1010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Row1013" style:family="table-row">
      <style:table-row-properties style:min-row-height="0.3152in" style:use-optimal-row-height="false"/>
    </style:style>
    <style:style style:name="TableCell101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01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022" style:parent-style-name="內文" style:family="paragraph">
      <style:paragraph-properties style:snap-to-layout-grid="false" fo:text-align="justify" fo:line-height="0.1527in" fo:margin-left="0.9444in" fo:text-indent="-1.1111in">
        <style:tab-stops/>
      </style:paragraph-properties>
    </style:style>
    <style:style style:name="T1023" style:parent-style-name="預設段落字型" style:family="text">
      <style:text-properties style:font-name="新細明體" fo:font-size="16pt" style:font-size-asian="16pt" style:font-size-complex="16pt"/>
    </style:style>
    <style:style style:name="T10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2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29" style:parent-style-name="內文" style:family="paragraph">
      <style:paragraph-properties style:snap-to-layout-grid="false" fo:text-align="justify" fo:line-height="0.1527in" fo:margin-left="1.4583in" fo:text-indent="-0.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030" style:parent-style-name="內文" style:family="paragraph">
      <style:paragraph-properties style:snap-to-layout-grid="false" fo:text-align="justify" fo:line-height="0.1527in" fo:margin-left="1.6666in" fo:text-indent="-0.8333in">
        <style:tab-stops/>
      </style:paragraph-properties>
    </style:style>
    <style:style style:name="P1031" style:parent-style-name="內文" style:family="paragraph">
      <style:paragraph-properties fo:line-height="0.1666in"/>
      <style:text-properties fo:font-weight="bold" style:font-weight-asian="bold" fo:color="#FF0000" fo:font-size="9pt" style:font-size-asian="9pt"/>
    </style:style>
    <style:style style:name="T10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33" style:parent-style-name="內文" style:family="paragraph">
      <style:paragraph-properties style:snap-to-layout-grid="false" fo:text-align="justify" fo:line-height="0.1527in" fo:margin-left="1.4583in" fo:text-indent="-0.625in">
        <style:tab-stops/>
      </style:paragraph-properties>
    </style:style>
    <style:style style:name="T10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3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3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1038" style:parent-style-name="內文" style:family="paragraph">
      <style:paragraph-properties style:snap-to-layout-grid="false" fo:text-align="justify" fo:line-height="0.1527in" fo:margin-left="1.6666in" fo:text-indent="-0.8333in">
        <style:tab-stops/>
      </style:paragraph-properties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41" style:parent-style-name="內文" style:family="paragraph">
      <style:paragraph-properties fo:text-align="justify" fo:line-height="0.1527in"/>
      <style:text-properties style:font-name="新細明體" fo:font-size="9pt" style:font-size-asian="9pt" style:font-size-complex="9pt"/>
    </style:style>
    <style:style style:name="P1042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4">明新學校財團法人明新科技大學</text:span><text:span text:style-name="T5"><text:s/></text:span><text:span text:style-name="T6">11</text:span><text:span text:style-name="T7">3</text:span><text:span text:style-name="T8">年度高教深耕計畫<text:s/></text:span><text:span text:style-name="T9">「培力．翻轉力．行動實踐力」</text:span></text:p>
      <text:p text:style-name="P10">完善就學協助機制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課程名稱</text:span></text:p>
          </table:table-cell>
          <table:table-cell table:style-name="TableCell26" table:number-columns-spanned="9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上課時間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>
            <text:p text:style-name="P34">上課教室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rows-spanned="3">
            <text:p text:style-name="P39">輔導教師<text:s/></text:p>
            <text:p text:style-name="P40">姓名資料</text:p>
          </table:table-cell>
          <table:table-cell table:style-name="TableCell41">
            <text:p text:style-name="P42">系所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>人事編號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姓名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>
            <text:p text:style-name="P56"><text:span text:style-name="T57">手機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E-mail</text:p>
          </table:table-cell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受輔導學生名單</text:p>
            <text:p text:style-name="P69">(8~20人)</text:p>
          </table:table-cell>
          <table:table-cell table:style-name="TableCell70" table:number-columns-spanned="3">
            <text:p text:style-name="P71">學<text:s/><text:s/>號<text:s/>/<text:s/>姓<text:s/><text:s/>名</text:p>
          </table:table-cell>
          <table:covered-table-cell/>
          <table:covered-table-cell/>
          <table:table-cell table:style-name="TableCell72" table:number-columns-spanned="5">
            <text:p text:style-name="P73">學<text:s/><text:s/>號<text:s/>/<text:s/>姓<text:s/><text:s/>名</text:p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>學<text:s/><text:s/>號<text:s/>/<text:s/>姓<text:s/><text:s/>名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例：B123456789<text:s/>張大明</text:p>
            <text:p text:style-name="P80"/>
          </table:table-cell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教學內容</text:p>
            <text:p text:style-name="P88">規劃</text:p>
          </table:table-cell>
          <table:table-cell table:style-name="TableCell89" table:number-columns-spanned="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0">
            <text:p text:style-name="P93">若本課程申請獲校方審核定，本人同意於當輔導時數完成時，繳交學習課程相關成果。</text:p>
            <text:p text:style-name="P94"/>
            <text:p text:style-name="P95"><text:span text:style-name="T96"></text:span><text:span text:style-name="T97">輔導教師：</text:span><text:span text:style-name="T98">________</text:span><text:span text:style-name="T99"><text:s text:c="4"/></text:span><text:span text:style-name="T100">_________ <text:s/></text:span><text:span text:style-name="T101">日期：</text:span><text:span text:style-name="T102">11</text:span><text:span text:style-name="T103">3</text:span><text:span text:style-name="T104">年</text:span><text:span text:style-name="T105"><text:s text:c="2"/></text:span><text:span text:style-name="T106">月</text:span><text:span text:style-name="T107"><text:s text:c="2"/></text:span><text:span text:style-name="T1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<text:span text:style-name="T112"></text:span><text:span text:style-name="T113">系</text:span><text:span text:style-name="T114">(</text:span><text:span text:style-name="T115">所</text:span><text:span text:style-name="T116">/</text:span><text:span text:style-name="T117">學程</text:span><text:span text:style-name="T118">)</text:span></text:p>
            <text:p text:style-name="P119">主任簽章</text:p>
          </table:table-cell>
          <table:covered-table-cell/>
          <table:covered-table-cell/>
          <table:table-cell table:style-name="TableCell120" table:number-columns-spanned="2">
            <text:p text:style-name="P121"><text:span text:style-name="T122"></text:span><text:span text:style-name="T123">學務處</text:span></text:p>
            <text:p text:style-name="P124">承辦人簽章</text:p>
          </table:table-cell>
          <table:covered-table-cell/>
          <table:table-cell table:style-name="TableCell125" table:number-columns-spanned="3">
            <text:p text:style-name="P126"><text:span text:style-name="T127"></text:span><text:span text:style-name="T128">學務處</text:span></text:p>
            <text:p text:style-name="P129">業管主管簽章</text:p>
          </table:table-cell>
          <table:covered-table-cell/>
          <table:covered-table-cell/>
          <table:table-cell table:style-name="TableCell130" table:number-columns-spanned="2">
            <text:p text:style-name="P131">審查結果</text:p>
            <text:p text:style-name="P132">(以經濟或文化不利學生</text:p>
            <text:p text:style-name="P133"><text:span text:style-name="T134">修課</text:span><text:span text:style-name="T135">人數為審查稽準</text:span><text:span text:style-name="T136">)</text:span></text:p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><text:span text:style-name="T146">□同意開課</text:span></text:p>
            <text:p text:style-name="P147">□預算不足，無法開課。</text:p>
            <text:p text:style-name="P148"/>
          </table:table-cell>
          <table:covered-table-cell/>
        </table:table-row>
      </table:table>
      <text:p text:style-name="P149"><text:span text:style-name="T150">1</text:span><text:span text:style-name="T151">1</text:span><text:span text:style-name="T152">2</text:span><text:span text:style-name="T153">學年度第</text:span><text:span text:style-name="T154">2</text:span><text:span text:style-name="T155">學期</text:span><text:span text:style-name="T156">開課評估表</text:span><text:span text:style-name="T157">(適用申請項目</text:span><text:span text:style-name="T158">1-1</text:span><text:span text:style-name="T159">)</text:span></text:p>
      <text:p text:style-name="P160"><text:span text:style-name="T161">※</text:span><text:span text:style-name="T162">申請書紙本請於</text:span><text:span text:style-name="T163">3</text:span><text:span text:style-name="T164">/</text:span><text:span text:style-name="T165">25</text:span><text:span text:style-name="T166">前送</text:span><text:span text:style-name="T167">至</text:span><text:span text:style-name="T168">學生事務</text:span><text:span text:style-name="T169">處</text:span><text:span text:style-name="T170">處本部</text:span><text:span text:style-name="T171">（</text:span><text:span text:style-name="T172">宗山樓二樓學務長</text:span><text:span text:style-name="T173">辦公室</text:span><text:span text:style-name="T174">）彙整辦理。</text:span></text:p>
      <text:soft-page-break/>
      <text:p text:style-name="P175"><text:span text:style-name="T176">明新學校財團法人明新科技大學</text:span><text:span text:style-name="T177"><text:s/></text:span><text:span text:style-name="T178">1</text:span><text:span text:style-name="T179">1</text:span><text:span text:style-name="T180">3</text:span><text:span text:style-name="T181">年度高教深耕計畫<text:s/></text:span><text:span text:style-name="T182">「培力．翻轉力．行動實踐力」</text:span></text:p>
      <text:p text:style-name="P183">完善就學協助機制</text:p>
      <text:p text:style-name="P184"><text:span text:style-name="T185">學習輔導反思成果表</text:span><text:span text:style-name="T186">(適用申請項目</text:span><text:span text:style-name="T187">1-1</text:span><text:span text:style-name="T188">)</text:span></text:p>
      <text:p text:style-name="P189"><text:span text:style-name="T190">◎</text:span><text:span text:style-name="T191">1</text:span><text:span text:style-name="T192">1</text:span><text:span text:style-name="T193">2</text:span><text:span text:style-name="T194">學年度第</text:span><text:span text:style-name="T195"><text:s/></text:span><text:span text:style-name="T196">2</text:span><text:span text:style-name="T197">學期</text:span><text:span text:style-name="T198"><text:s/></text:span><text:span text:style-name="T199"><text:s/>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輔導教師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><text:span text:style-name="T216">系</text:span><text:span text:style-name="T217">(</text:span><text:span text:style-name="T218">所、學程</text:span><text:span text:style-name="T219">)<text:s/></text:span><text:span text:style-name="T220"><text:s/>/<text:s/></text:span><text:span text:style-name="T221">班級</text:span></text:p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>電話</text:p>
            <text:p text:style-name="P226">手機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8">
            <text:p text:style-name="內文"><text:span text:style-name="T231">請依序填寫全部受輔導學生名單：(如：</text:span><text:span text:style-name="T232">編號/學系/學號/受</text:span><text:span text:style-name="T233">輔</text:span><text:span text:style-name="T234">導學生姓名</text:span><text:span text:style-name="T235">)<text:s/></text:span></text:p>
            <text:p text:style-name="P236"/>
            <text:p text:style-name="P237"/>
            <text:p text:style-name="P238"/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8">
            <text:p text:style-name="P242"><text:span text:style-name="T243">授課輔導</text:span><text:span text:style-name="T244">內容與執行情況（摘要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輔導日期</text:span></text:p>
          </table:table-cell>
          <table:covered-table-cell/>
          <table:table-cell table:style-name="TableCell249" table:number-columns-spanned="2">
            <text:p text:style-name="P250"><text:span text:style-name="T251">時間</text:span></text:p>
          </table:table-cell>
          <table:covered-table-cell/>
          <table:table-cell table:style-name="TableCell252" table:number-columns-spanned="4">
            <text:p text:style-name="P253">課輔使用方式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/<text:s text:c="4"/>/</text:p>
          </table:table-cell>
          <table:covered-table-cell/>
          <table:table-cell table:style-name="TableCell257" table:number-columns-spanned="2">
            <text:p text:style-name="P258">：　～　：</text:p>
            <text:p text:style-name="P259"><text:span text:style-name="T260">共計</text:span><text:span text:style-name="T261"><text:s text:c="5"/></text:span><text:span text:style-name="T262">小時</text:span></text:p>
          </table:table-cell>
          <table:covered-table-cell/>
          <table:table-cell table:style-name="TableCell263" table:number-columns-spanned="4">
            <text:p text:style-name="P264">□教科書<text:s/><text:s text:c="2"/>□講義<text:s/><text:s text:c="2"/>□範例習題<text:s/><text:s text:c="2"/>□作業<text:s/><text:s text:c="2"/>□考試</text:p>
            <text:p text:style-name="P265"><text:span text:style-name="T266">□其它(</text:span><text:span text:style-name="T267">請說明</text:span><text:span text:style-name="T268">)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/<text:s text:c="4"/>/</text:p>
          </table:table-cell>
          <table:covered-table-cell/>
          <table:table-cell table:style-name="TableCell272" table:number-columns-spanned="2">
            <text:p text:style-name="P273">：　～　：</text:p>
            <text:p text:style-name="P274"><text:span text:style-name="T275">共計</text:span><text:span text:style-name="T276"><text:s text:c="5"/></text:span><text:span text:style-name="T277">小時</text:span></text:p>
          </table:table-cell>
          <table:covered-table-cell/>
          <table:table-cell table:style-name="TableCell278" table:number-columns-spanned="4">
            <text:p text:style-name="P279">□教科書<text:s/><text:s text:c="2"/>□講義<text:s/><text:s text:c="2"/>□範例習題<text:s/><text:s text:c="2"/>□作業<text:s/><text:s text:c="2"/>□考試</text:p>
            <text:p text:style-name="P280"><text:span text:style-name="T281">□其它(</text:span><text:span text:style-name="T282">請說明</text:span><text:span text:style-name="T283">)</text:span>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/<text:s text:c="4"/>/</text:p>
          </table:table-cell>
          <table:covered-table-cell/>
          <table:table-cell table:style-name="TableCell287" table:number-columns-spanned="2">
            <text:p text:style-name="P288">：　～　：</text:p>
            <text:p text:style-name="P289"><text:span text:style-name="T290">共計</text:span><text:span text:style-name="T291"><text:s text:c="5"/></text:span><text:span text:style-name="T292">小時</text:span></text:p>
          </table:table-cell>
          <table:covered-table-cell/>
          <table:table-cell table:style-name="TableCell293" table:number-columns-spanned="4">
            <text:p text:style-name="P294">□教科書<text:s/><text:s text:c="2"/>□講義<text:s/><text:s text:c="2"/>□範例習題<text:s/><text:s text:c="2"/>□作業<text:s/><text:s text:c="2"/>□考試</text:p>
            <text:p text:style-name="P295"><text:span text:style-name="T296">□其它(</text:span><text:span text:style-name="T297">請說明</text:span><text:span text:style-name="T298">)</text:span>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/<text:s text:c="4"/>/</text:p>
          </table:table-cell>
          <table:covered-table-cell/>
          <table:table-cell table:style-name="TableCell302" table:number-columns-spanned="2">
            <text:p text:style-name="P303">：　～　：</text:p>
            <text:p text:style-name="P304"><text:span text:style-name="T305">共計</text:span><text:span text:style-name="T306"><text:s text:c="5"/></text:span><text:span text:style-name="T307">小時</text:span></text:p>
          </table:table-cell>
          <table:covered-table-cell/>
          <table:table-cell table:style-name="TableCell308" table:number-columns-spanned="4">
            <text:p text:style-name="P309">□教科書<text:s/><text:s text:c="2"/>□講義<text:s/><text:s text:c="2"/>□範例習題<text:s/><text:s text:c="2"/>□作業<text:s/><text:s text:c="2"/>□考試</text:p>
            <text:p text:style-name="P310"><text:span text:style-name="T311">□其它(</text:span><text:span text:style-name="T312">請說明</text:span><text:span text:style-name="T313">)</text:span>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/<text:s text:c="4"/>/</text:p>
          </table:table-cell>
          <table:covered-table-cell/>
          <table:table-cell table:style-name="TableCell317" table:number-columns-spanned="2">
            <text:p text:style-name="P318">：　～　：</text:p>
            <text:p text:style-name="P319"><text:span text:style-name="T320">共計</text:span><text:span text:style-name="T321"><text:s text:c="5"/></text:span><text:span text:style-name="T322">小時</text:span></text:p>
          </table:table-cell>
          <table:covered-table-cell/>
          <table:table-cell table:style-name="TableCell323" table:number-columns-spanned="4">
            <text:p text:style-name="P324">□教科書<text:s/><text:s text:c="2"/>□講義<text:s/><text:s text:c="2"/>□範例習題<text:s/><text:s text:c="2"/>□作業<text:s/><text:s text:c="2"/>□考試</text:p>
            <text:p text:style-name="P325"><text:span text:style-name="T326">□其它(</text:span><text:span text:style-name="T327">請說明</text:span><text:span text:style-name="T328">)</text:span>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/<text:s text:c="4"/>/</text:p>
          </table:table-cell>
          <table:covered-table-cell/>
          <table:table-cell table:style-name="TableCell332" table:number-columns-spanned="2">
            <text:p text:style-name="P333">：　～　：</text:p>
            <text:p text:style-name="P334"><text:span text:style-name="T335">共計</text:span><text:span text:style-name="T336"><text:s text:c="5"/></text:span><text:span text:style-name="T337">小時</text:span></text:p>
          </table:table-cell>
          <table:covered-table-cell/>
          <table:table-cell table:style-name="TableCell338" table:number-columns-spanned="4">
            <text:p text:style-name="P339">□教科書<text:s/><text:s text:c="2"/>□講義<text:s/><text:s text:c="2"/>□範例習題<text:s/><text:s text:c="2"/>□作業<text:s/><text:s text:c="2"/>□考試</text:p>
            <text:p text:style-name="P340"><text:span text:style-name="T341">□其它(</text:span><text:span text:style-name="T342">請說明</text:span><text:span text:style-name="T343">)</text:span>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/<text:s text:c="4"/>/</text:p>
          </table:table-cell>
          <table:covered-table-cell/>
          <table:table-cell table:style-name="TableCell347" table:number-columns-spanned="2">
            <text:p text:style-name="P348">：　～　：</text:p>
            <text:p text:style-name="P349"><text:span text:style-name="T350">共計</text:span><text:span text:style-name="T351"><text:s text:c="5"/></text:span><text:span text:style-name="T352">小時</text:span></text:p>
          </table:table-cell>
          <table:covered-table-cell/>
          <table:table-cell table:style-name="TableCell353" table:number-columns-spanned="4">
            <text:p text:style-name="P354">□教科書<text:s/><text:s text:c="2"/>□講義<text:s/><text:s text:c="2"/>□範例習題<text:s/><text:s text:c="2"/>□作業<text:s/><text:s text:c="2"/>□考試</text:p>
            <text:p text:style-name="P355"><text:span text:style-name="T356">□其它(</text:span><text:span text:style-name="T357">請說明</text:span><text:span text:style-name="T358">)</text:span></text:p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8">
            <text:p text:style-name="P361"><text:span text:style-name="T362">輔導老師(必填)自評反思心得作為下次改進的參考</text:span><text:span text:style-name="T363"><text:s/></text:span><text:span text:style-name="T364">(至少5</text:span><text:span text:style-name="T365">0</text:span><text:span text:style-name="T366">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8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370"><text:span text:style-name="T371">明新學校財團法人明新科技大學</text:span><text:span text:style-name="T372"><text:s/></text:span><text:span text:style-name="T373">11</text:span><text:span text:style-name="T374">3</text:span><text:span text:style-name="T375"><text:s/></text:span><text:span text:style-name="T376">年度高教深耕計畫<text:s/></text:span><text:span text:style-name="T377">「培力．翻轉力．行動實踐力」</text:span></text:p>
      <text:p text:style-name="P378">完善就學協助機制</text:p>
      <text:p text:style-name="P379">【1-1與師共學】課輔簽到單</text:p>
      <text:p text:style-name="P380"/>
      <text:p text:style-name="P381"><text:span text:style-name="T382">◎課輔</text:span><text:span text:style-name="T383">日期/時間</text:span><text:span text:style-name="T384">：</text:span><text:span text:style-name="T385">(</text:span><text:span text:style-name="T386">依</text:span><text:span text:style-name="T387">每次課輔</text:span><text:span text:style-name="T388">時間</text:span><text:span text:style-name="T389">簽到退</text:span><text:span text:style-name="T390">，不足部份請自行新增列印</text:span><text:span text:style-name="T391">)</text:span></text:p>
      <text:p text:style-name="P392"><text:span text:style-name="T393">◎</text:span><text:span text:style-name="T394">課</text:span><text:span text:style-name="T395"><text:s/></text:span><text:span text:style-name="T396"><text:s text:c="3"/></text:span><text:span text:style-name="T397">名：</text:span><text:span text:style-name="T398"><text:tab/></text:span><text:span text:style-name="T399">◎</text:span><text:span text:style-name="T400">學年度</text:span><text:span text:style-name="T401">-</text:span><text:span text:style-name="T402">學期：</text:span><text:span text:style-name="T403">1</text:span><text:span text:style-name="T404">1</text:span><text:span text:style-name="T405">2</text:span><text:span text:style-name="T406">-2</text:span></text:p>
      <text:p text:style-name="P407"><text:span text:style-name="T408">◎</text:span><text:span text:style-name="T409">輔導老師</text:span><text:span text:style-name="T410">：</text:span><text:span text:style-name="T411"><text:tab/></text:span><text:span text:style-name="T412">◎</text:span><text:span text:style-name="T413">輔導地點</text:span><text:span text:style-name="T414">：</text:span></text:p>
      <text:p text:style-name="P415">(注意:此次上課受輔導學生簽名)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編號</text:span></text:p>
          </table:table-cell>
          <table:table-cell table:style-name="TableCell427">
            <text:p text:style-name="P428"><text:span text:style-name="T429">學號</text:span></text:p>
          </table:table-cell>
          <table:table-cell table:style-name="TableCell430">
            <text:p text:style-name="P431">班級</text:p>
          </table:table-cell>
          <table:table-cell table:style-name="TableCell432">
            <text:p text:style-name="P433">學生姓名</text:p>
          </table:table-cell>
          <table:table-cell table:style-name="TableCell434">
            <text:p text:style-name="P435"><text:span text:style-name="T436">簽到</text:span><text:span text:style-name="T437">處</text:span></text:p>
          </table:table-cell>
          <table:table-cell table:style-name="TableCell438">
            <text:p text:style-name="P439"><text:span text:style-name="T440">簽退</text:span><text:span text:style-name="T441">處</text:span></text:p>
          </table:table-cell>
        </table:table-row>
        <table:table-row table:style-name="TableRow442">
          <table:table-cell table:style-name="TableCell443">
            <text:p text:style-name="P444">1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3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4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5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6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7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8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9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10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11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12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13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14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15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16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17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18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19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20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</table:table>
      <text:p text:style-name="P702"/>
      <text:p text:style-name="P703">PS:有事無法出席之同學請先跟課輔老師請假，由課輔老師決定是否給予補課</text:p>
      <text:p text:style-name="P704"/>
      <text:soft-page-break/>
      <text:p text:style-name="P705"><text:span text:style-name="T706">明新學校財團法人明新科技大學</text:span><text:span text:style-name="T707"><text:s/></text:span><text:span text:style-name="T708">11</text:span><text:span text:style-name="T709">3</text:span><text:span text:style-name="T710"><text:s/></text:span><text:span text:style-name="T711">年度高教深耕計畫<text:s/></text:span><text:span text:style-name="T712">「培力．翻轉力．行動實踐力」</text:span></text:p>
      <text:p text:style-name="P713">完善就學協助機制</text:p>
      <text:p text:style-name="P714"><text:span text:style-name="T715">11</text:span><text:span text:style-name="T716">2</text:span><text:span text:style-name="T717">學年度第</text:span><text:span text:style-name="T718">2</text:span><text:span text:style-name="T719">學期</text:span><text:span text:style-name="T720"><text:s/></text:span><text:span text:style-name="T721">授課成果照片</text:span><text:span text:style-name="T722">(適用申請項目</text:span><text:span text:style-name="T723">1-1</text:span><text:span text:style-name="T724">)</text:span></text:p>
      <text:list text:style-name="LFO24" text:continue-numbering="true">
        <text:list-item>
          <text:p text:style-name="P725"><text:span text:style-name="T726">授課</text:span><text:span text:style-name="T727">照片6張</text:span><text:span text:style-name="T728">(照片內容含輔導教師及</text:span><text:span text:style-name="T729">受</text:span><text:span text:style-name="T730">輔</text:span><text:span text:style-name="T731">導學生</text:span><text:span text:style-name="T732">)</text:span></text:p>
        </text:list-item>
      </text:list>
      <table:table table:style-name="Table733">
        <table:table-columns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拍照日期：</text:p>
            <text:p text:style-name="P739">授課照片內容說明：</text:p>
          </table:table-cell>
          <table:table-cell table:style-name="TableCell740">
            <text:p text:style-name="P741">拍照日期：</text:p>
            <text:p text:style-name="P742">授課照片內容說明：</text:p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拍照日期：</text:p>
            <text:p text:style-name="P751">授課照片內容說明：</text:p>
          </table:table-cell>
          <table:table-cell table:style-name="TableCell752">
            <text:p text:style-name="P753">拍照日期：</text:p>
            <text:p text:style-name="P754">授課照片內容說明：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拍照日期：</text:p>
            <text:p text:style-name="P763">授課照片內容說明：</text:p>
          </table:table-cell>
          <table:table-cell table:style-name="TableCell764">
            <text:p text:style-name="P765">拍照日期：</text:p>
            <text:p text:style-name="P766">授課照片內容說明：</text:p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</table:table>
      <text:p text:style-name="P772"><text:span text:style-name="T773">請</text:span><text:span text:style-name="T774">輔導教師</text:span><text:span text:style-name="T775">於</text:span><text:span text:style-name="T776">輔</text:span><text:span text:style-name="T777">導</text:span><text:span text:style-name="T778">1</text:span><text:span text:style-name="T779">5</text:span><text:span text:style-name="T780">小時</text:span><text:span text:style-name="T781">結束後，詳細紀錄輔</text:span><text:span text:style-name="T782">導</text:span><text:span text:style-name="T783">執行情形與學生學習狀況</text:span><text:span text:style-name="T784">，</text:span><text:span text:style-name="T785">將</text:span><text:span text:style-name="T786">報告書</text:span><text:span text:style-name="T787">送至</text:span><text:span text:style-name="T788">學生事務處處本部</text:span><text:span text:style-name="T789">（</text:span><text:span text:style-name="T790">宗山樓</text:span><text:span text:style-name="T791">二樓</text:span><text:span text:style-name="T792">學務長</text:span><text:span text:style-name="T793">辦公室）</text:span><text:span text:style-name="T794">收</text:span><text:span text:style-name="T795">，據以</text:span><text:span text:style-name="T796">請領</text:span><text:span text:style-name="T797">薪資撥付作業，謝謝！</text:span></text:p>
      <text:p text:style-name="P798"/>
      <text:soft-page-break/>
      <text:p text:style-name="P799">明新學校財團法人明新科技大學-<text:s/>領款收據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 table:number-rows-spanned="2">
            <text:p text:style-name="P824">領款人</text:p>
            <text:p text:style-name="P825">姓名</text:p>
          </table:table-cell>
          <table:table-cell table:style-name="TableCell826" table:number-columns-spanned="4" table:number-rows-spanned="2">
            <text:p text:style-name="P827"/>
          </table:table-cell>
          <table:covered-table-cell/>
          <table:covered-table-cell/>
          <table:covered-table-cell/>
          <table:table-cell table:style-name="TableCell828" table:number-columns-spanned="13">
            <text:p text:style-name="P829">計畫編號(尚無編號者請填計畫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3">
            <text:p text:style-name="P831">所得月份</text:p>
          </table:table-cell>
          <table:covered-table-cell/>
          <table:covered-table-cell/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covered-table-cell/>
          <table:covered-table-cell/>
          <table:covered-table-cell/>
          <table:table-cell table:style-name="TableCell835" table:number-columns-spanned="13">
            <text:p text:style-name="P836">113年度高教深耕(完善就學協助機制附錄1)</text:p>
            <text:p text:style-name="P837">方案1-1<text:s/>與師共學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3">
            <text:p text:style-name="P839"><text:s text:c="2"/>113年 <text:s text:c="2"/>月</text:p>
          </table:table-cell>
          <table:covered-table-cell/>
          <table:covered-table-cell/>
        </table:table-row>
        <table:table-row table:style-name="TableRow840">
          <table:table-cell table:style-name="TableCell841" table:number-rows-spanned="2">
            <text:p text:style-name="P842"><text:span text:style-name="T843">費用別</text:span><text:span text:style-name="T844"><text:line-break/></text:span><text:span text:style-name="T845">(</text:span><text:span text:style-name="T846">限勾一種</text:span><text:span text:style-name="T847">)</text:span></text:p>
          </table:table-cell>
          <table:table-cell table:style-name="TableCell848" table:number-columns-spanned="20">
            <text:p text:style-name="P849"><text:span text:style-name="T850">■</text:span><text:span text:style-name="T851">授課、講座鐘點費(50)</text:span><text:span text:style-name="T852"><text:s text:c="2"/></text:span><text:span text:style-name="T853">□出席費(50)</text:span><text:span text:style-name="T854"><text:s text:c="2"/></text:span><text:span text:style-name="T855">□審查費(50)</text:span><text:span text:style-name="T856"><text:s text:c="2"/></text:span><text:span text:style-name="T857">□稿費</text:span><text:span text:style-name="T858">(9B)</text:span><text:span text:style-name="T859"><text:s text:c="2"/>□演講費</text:span><text:span text:style-name="T860">(9B)</text:span></text:p>
            <text:p text:style-name="P861">□主持費<text:s text:c="2"/>□共同主持人<text:s text:c="2"/>□工讀費(勞僱型) <text:s/>□工讀費(學習型) □研究獎助金(國科會)<text:s/>□臨時工<text:s text:c="2"/>□獎學金</text:p>
            <text:p text:style-name="P862"><text:span text:style-name="T863">□其他</text:span><text:span text:style-name="T864">(</text:span><text:span text:style-name="T865">受領事由</text:span><text:span text:style-name="T866">)</text:span><text:span text:style-name="T867">：</text:span><text:span text:style-name="T868"><text:s text:c="39"/></text:span><text:span text:style-name="T869"><text:s text:c="8"/></text:span><text:span text:style-name="T870"><text:s text:c="4"/></text:span><text:span text:style-name="T871"><text:s/></text:span><text:span text:style-name="T872">（</text:span><text:span text:style-name="T873">請務必寫明費用所屬性質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covered-table-cell>
            <text:p text:style-name="P875"/>
          </table:covered-table-cell>
          <table:table-cell table:style-name="TableCell876" table:number-columns-spanned="20">
            <text:p text:style-name="P877">交通費（此項不代扣所得及健保）</text:p>
            <text:p text:style-name="P878"><text:span text:style-name="T879">□定額補助 <text:s/>□核實報支，起迄地點</text:span><text:span text:style-name="T880"><text:s text:c="12"/></text:span><text:span text:style-name="T881"><text:s/>-</text:span><text:span text:style-name="T882"><text:s text:c="12"/></text:span><text:span text:style-name="T883">、車種</text:span><text:span text:style-name="T884"><text:s text:c="12"/></text:span><text:span text:style-name="T885">、票價</text:span><text:span text:style-name="T886"><text:s text:c="12"/></text:span><text:span text:style-name="T88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>
            <text:p text:style-name="P890">身分別</text:p>
          </table:table-cell>
          <table:table-cell table:style-name="TableCell891" table:number-columns-spanned="20">
            <text:p text:style-name="P892"><text:span text:style-name="T893">■</text:span><text:span text:style-name="T894">有投保本校-健保者 <text:s text:c="4"/></text:span><text:span text:style-name="T895">□無投保本校-健保者(超過</text:span><text:span text:style-name="T896">基本工資</text:span><text:span text:style-name="T897">需扣個人二代健保補充保</text:span><text:span text:style-name="T898">費</text:span><text:span text:style-name="T899">2.1</text:span><text:span text:style-name="T900">1</text:span><text:span text:style-name="T901">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>
            <text:p text:style-name="P904"><text:span text:style-name="T905"></text:span><text:span text:style-name="T906">給付總額</text:span></text:p>
          </table:table-cell>
          <table:table-cell table:style-name="TableCell907" table:number-columns-spanned="6">
            <text:p text:style-name="P908">新台幣 <text:s text:c="3"/>壹萬貳仟<text:s/><text:s/>元整 (大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14">
            <text:p text:style-name="P910">N.T.$<text:s/>12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rows-spanned="2">
            <text:p text:style-name="P913"><text:span text:style-name="T914"></text:span><text:span text:style-name="T915">代扣個人負擔款項</text:span></text:p>
          </table:table-cell>
          <table:table-cell table:style-name="TableCell916" table:number-columns-spanned="2">
            <text:p text:style-name="P917">個人所得稅5%</text:p>
          </table:table-cell>
          <table:covered-table-cell/>
          <table:table-cell table:style-name="TableCell918" table:number-columns-spanned="4">
            <text:p text:style-name="P919"><text:span text:style-name="T920">N.T.$</text:span></text:p>
          </table:table-cell>
          <table:covered-table-cell/>
          <table:covered-table-cell/>
          <table:covered-table-cell/>
          <table:table-cell table:style-name="TableCell921" table:number-columns-spanned="7">
            <text:p text:style-name="P922">個人二代健保</text:p>
            <text:p text:style-name="P923"><text:span text:style-name="T924">補充保費</text:span><text:span text:style-name="T925">2.11</text:span><text:span text:style-name="T926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7">
            <text:p text:style-name="P928"><text:span text:style-name="T929">N.T.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><text:span text:style-name="T934">個人健保費</text:span></text:p>
          </table:table-cell>
          <table:table-cell table:style-name="TableCell935" table:number-columns-spanned="4">
            <text:p text:style-name="P936"><text:span text:style-name="T937">N.T.$</text:span></text:p>
          </table:table-cell>
          <table:covered-table-cell/>
          <table:covered-table-cell/>
          <table:covered-table-cell/>
          <table:table-cell table:style-name="TableCell938">
            <text:p text:style-name="P939"><text:span text:style-name="T940">個人</text:span><text:span text:style-name="T941">勞保費</text:span></text:p>
          </table:table-cell>
          <table:table-cell table:style-name="TableCell942" table:number-columns-spanned="4">
            <text:p text:style-name="P943"><text:span text:style-name="T944">N.T.$</text:span></text:p>
          </table:table-cell>
          <table:covered-table-cell/>
          <table:covered-table-cell/>
          <table:covered-table-cell/>
          <table:table-cell table:style-name="TableCell945" table:number-columns-spanned="5">
            <text:p text:style-name="P946"><text:span text:style-name="T947">個</text:span><text:span text:style-name="T948">人</text:span><text:span text:style-name="T949">________</text:span></text:p>
          </table:table-cell>
          <table:covered-table-cell/>
          <table:covered-table-cell/>
          <table:covered-table-cell/>
          <table:covered-table-cell/>
          <table:table-cell table:style-name="TableCell950" table:number-columns-spanned="5">
            <text:p text:style-name="P951"><text:span text:style-name="T952">N.T.$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>
            <text:p text:style-name="P955">給付淨額</text:p>
            <text:p text:style-name="P956"><text:span text:style-name="T957"></text:span><text:span text:style-name="T958">-</text:span><text:span text:style-name="T959"></text:span></text:p>
          </table:table-cell>
          <table:table-cell table:style-name="TableCell960" table:number-columns-spanned="6">
            <text:p text:style-name="P961"><text:span text:style-name="T962">新台幣</text:span><text:span text:style-name="T963"><text:s text:c="4"/></text:span><text:span text:style-name="T964">壹萬貳仟<text:s/></text:span><text:span text:style-name="T965"><text:s/></text:span><text:span text:style-name="T966">元整 (大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7" table:number-columns-spanned="14">
            <text:p text:style-name="P968"><text:span text:style-name="T969">N.T.$</text:span><text:span text:style-name="T970"><text:s/></text:span><text:span text:style-name="T971">12,000</text:span><text:span text:style-name="T97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>
            <text:p text:style-name="P975">領款人</text:p>
            <text:p text:style-name="P976">簽章</text:p>
          </table:table-cell>
          <table:table-cell table:style-name="TableCell977" table:number-columns-spanned="3">
            <text:p text:style-name="P978"/>
          </table:table-cell>
          <table:covered-table-cell/>
          <table:covered-table-cell/>
          <table:table-cell table:style-name="TableCell979" table:number-columns-spanned="3">
            <text:p text:style-name="P980"><text:span text:style-name="T981">身分證號</text:span><text:span text:style-name="T982">碼</text:span></text:p>
          </table:table-cell>
          <table:covered-table-cell/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 table:number-columns-spanned="2">
            <text:p text:style-name="P990"/>
          </table:table-cell>
          <table:covered-table-cell/>
          <table:table-cell table:style-name="TableCell991" table:number-columns-spanned="2">
            <text:p text:style-name="P992"/>
          </table:table-cell>
          <table:covered-table-cell/>
          <table:table-cell table:style-name="TableCell993">
            <text:p text:style-name="P994"/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 table:number-columns-spanned="2">
            <text:p text:style-name="P998"/>
          </table:table-cell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戶籍地址</text:p>
          </table:table-cell>
          <table:table-cell table:style-name="TableCell1006" table:number-columns-spanned="8">
            <text:p text:style-name="P1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8" table:number-columns-spanned="4">
            <text:p text:style-name="P1009">聯絡</text:p>
            <text:p text:style-name="P1010">電話</text:p>
          </table:table-cell>
          <table:covered-table-cell/>
          <table:covered-table-cell/>
          <table:covered-table-cell/>
          <table:table-cell table:style-name="TableCell1011" table:number-columns-spanned="8">
            <text:p text:style-name="P1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>
            <text:p text:style-name="P1015">備 <text:s text:c="3"/>註</text:p>
          </table:table-cell>
          <table:table-cell table:style-name="TableCell1016" table:number-columns-spanned="6">
            <text:p text:style-name="P10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2">
            <text:p text:style-name="P1019">簽領日期</text:p>
          </table:table-cell>
          <table:covered-table-cell/>
          <table:table-cell table:style-name="TableCell1020" table:number-columns-spanned="12">
            <text:p text:style-name="P1021">中華民國<text:s/><text:s/>113 <text:s/>年 <text:s text:c="6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2"><text:span text:style-name="T1023"><text:s text:c="2"/></text:span><text:span text:style-name="T1024">注意事項</text:span><text:span text:style-name="T1025">：</text:span><text:span text:style-name="T1026">一、請於</text:span><text:span text:style-name="T1027">備註欄說明</text:span><text:span text:style-name="T1028">給付總額計算標準，並附費用別相關佐證資料於憑證後備查，如課程名稱、時間(時數)等。</text:span></text:p>
      <text:p text:style-name="P1029">二、交通費請註明往返地點及計算標準。</text:p>
      <text:p text:style-name="P1030"><draw:frame draw:z-index="251660288" draw:id="id0" draw:style-name="a1" draw:name="文字方塊 2" text:anchor-type="paragraph" svg:x="6.40764in" svg:y="0.07986in" svg:width="0.90694in" svg:height="0.31528in" style:rel-width="scale" style:rel-height="scale"><draw:text-box><text:p text:style-name="P1031">113/01新版</text:p></draw:text-box><svg:title/><svg:desc/></draw:frame><text:span text:style-name="T1032">三、代扣稅款依所得稅法代扣所得稅。</text:span></text:p>
      <text:p text:style-name="P1033"><text:span text:style-name="T1034">四、</text:span><text:span text:style-name="T1035">基本工資：</text:span><text:span text:style-name="T1036">請上勞動部網站查詢，今年現行規定的基本工資標準處理</text:span><text:span text:style-name="T1037">。</text:span></text:p>
      <text:p text:style-name="P1038"><text:span text:style-name="T1039"><draw:connector draw:type="line" svg:x1="-0.63194in" svg:y1="5.90278in" svg:x2="7.36806in" svg:y2="5.90278in" draw:z-index="251659264" draw:id="id1" draw:style-name="a3" draw:name="直線接點 1" text:anchor-type="paragraph"><svg:title/><svg:desc/></draw:connector></text:span><text:span text:style-name="T1040">五、此收據為經費核銷使用，個人資料將予以保密。</text:span></text:p>
      <text:p text:style-name="P1041"/>
      <text:p text:style-name="P10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後果" style:display-name="後果" style:family="paragraph" style:parent-style-name="本文縮排" style:list-style-name="LFO1">
      <style:paragraph-properties style:snap-to-layout-grid="false" style:line-height-at-least="0.2777in"/>
      <style:text-properties style:font-name="新細明體" style:font-weight-complex="bold" fo:color="#000000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justify"/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fo:color="#FF0000" fo:hyphenate="false"/>
    </style:style>
    <style:style style:name="本文縮排2" style:display-name="本文縮排 2" style:family="paragraph" style:parent-style-name="內文">
      <style:paragraph-properties fo:text-align="justify" fo:text-indent="0.3736in"/>
      <style:text-properties style:font-name="Arial" style:font-name-asian="標楷體" style:font-name-complex="Arial" fo:font-size="14pt" style:font-size-asian="14pt" fo:hyphenate="false"/>
    </style:style>
    <style:style style:name="E" style:display-name="1." style:family="paragraph" style:parent-style-name="內文">
      <style:paragraph-properties style:snap-to-layout-grid="false" fo:text-align="justify" fo:margin-left="0.2083in" fo:text-indent="-0.0694in">
        <style:tab-stops/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新細明體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新細明體" style:font-name-asian="新細明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新細明體" style:font-name-asian="新細明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新細明體" style:font-name-asian="新細明體" style:font-name-complex="Times New Roman" fo:font-size="14pt" style:font-size-asian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2">
      <text:list-level-style-number text:level="1" style:num-suffix="." style:num-format="1">
        <style:list-level-properties text:space-before="5.3159in" text:min-label-width="0.3333in" text:list-level-position-and-space-mode="label-alignment">
          <style:list-level-label-alignment text:label-followed-by="listtab" fo:margin-left="5.6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- 3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友善校園整體營造計畫綱要（草案）『』</dc:title>
    <meta:initial-creator>moejsmpc</meta:initial-creator>
    <dc:creator>張語嫆</dc:creator>
    <meta:creation-date>2024-03-13T07:14:00Z</meta:creation-date>
    <dc:date>2024-03-13T07:14:00Z</dc:date>
    <meta:print-date>2024-03-13T07:14:00Z</meta:print-date>
    <meta:template xlink:href="Normal.dotm" xlink:type="simple"/>
    <meta:editing-cycles>2</meta:editing-cycles>
    <meta:editing-duration>PT0S</meta:editing-duration>
    <meta:user-defined meta:name="ContentTypeId">0x01010018C56D006CF79F45A75CAB0C781A4D9B</meta:user-defined>
    <meta:document-statistic meta:page-count="5" meta:paragraph-count="5" meta:word-count="397" meta:character-count="2661" meta:row-count="18" meta:non-whitespace-character-count="2269"/>
  </office:meta>
</office:document-meta>
</file>