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223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333in" fo:margin-left="0.223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472in" fo:text-indent="0.66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472in" fo:margin-left="0.668in" fo:text-indent="-0.4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2083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472in" fo:margin-left="0.668in" fo:text-indent="-0.1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2083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margin-left="0.668in" fo:text-indent="-0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2083in" fo:margin-left="0.668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472in" fo:margin-left="0.668in" fo:text-indent="-0.11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083in" fo:margin-left="0.668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8" style:family="table-column">
      <style:table-column-properties style:column-width="5.768in"/>
    </style:style>
    <style:style style:name="Table37" style:family="table">
      <style:table-properties style:width="5.768in" fo:margin-left="0in" table:align="left"/>
    </style:style>
    <style:style style:name="TableRow39" style:family="table-row">
      <style:table-row-properties style:min-row-height="0.5708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798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5777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6847in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3472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政府社會局</text:p>
      <text:p text:style-name="P2">114年學生暑期社會工作實習申請表</text:p>
      <text:p text:style-name="P3"/>
      <text:p text:style-name="P4"><text:s/>一、學生應檢附相關申請資料（請自行檢視並勾選確認）：</text:p>
      <text:p text:style-name="P5"><text:s text:c="6"/>□實習申請表（依本局格式）</text:p>
      <text:p text:style-name="P6">□履歷自傳表（依本局格式）　　　<text:line-break/><text:s text:c="6"/>□在校成績單<text:line-break/><text:s text:c="6"/>□實習計畫<text:line-break/><text:s text:c="6"/>□學校實習規章</text:p>
      <text:p text:style-name="P7"><text:s text:c="6"/>□學校公文</text:p>
      <text:p text:style-name="P8"><text:span text:style-name="T9">二、學生申請實習之志願順序（請</text:span><text:span text:style-name="T10">學生</text:span><text:span text:style-name="T11">依本局實習實施計畫所列之單位名稱，請務必自行填列</text:span><text:span text:style-name="T12">第一</text:span><text:span text:style-name="T13">至</text:span><text:span text:style-name="T14">第</text:span><text:span text:style-name="T15">三</text:span><text:span text:style-name="T16">志願名稱</text:span><text:span text:style-name="T17">，以做為分發志願序參考依據</text:span><text:span text:style-name="T18">，多填不列入志願序</text:span><text:span text:style-name="T19">）</text:span></text:p>
      <text:p text:style-name="P20"><text:s text:c="3"/></text:p>
      <text:p text:style-name="P21"><text:span text:style-name="T22">第一志願（</text:span><text:span text:style-name="T23"><text:s text:c="32"/></text:span><text:span text:style-name="T24">） <text:s text:c="24"/></text:span></text:p>
      <text:p text:style-name="P25"><text:s text:c="3"/></text:p>
      <text:p text:style-name="P26"><text:span text:style-name="T27">第二志願（</text:span><text:span text:style-name="T28"><text:s text:c="32"/></text:span><text:span text:style-name="T29">）</text:span></text:p>
      <text:p text:style-name="P30"/>
      <text:p text:style-name="P31"><text:span text:style-name="T32">第三志願</text:span><text:span text:style-name="T33">（</text:span><text:span text:style-name="T34"><text:s text:c="32"/></text:span><text:span text:style-name="T35">）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學生就讀學校/科系/年級：</text:span><text:span text:style-name="T43"><text:s text:c="27"/></text:span></text:p>
          </table:table-cell>
        </table:table-row>
        <table:table-row table:style-name="TableRow44">
          <table:table-cell table:style-name="TableCell45">
            <text:p text:style-name="P46"><text:span text:style-name="T47">聯絡電話：</text:span><text:span text:style-name="T48"><text:s text:c="40"/></text:span></text:p>
          </table:table-cell>
        </table:table-row>
        <table:table-row table:style-name="TableRow49">
          <table:table-cell table:style-name="TableCell50">
            <text:p text:style-name="P51"><text:span text:style-name="T52">電子郵件信箱（常用為主）：</text:span><text:span text:style-name="T53"><text:s text:c="25"/></text:span></text:p>
          </table:table-cell>
        </table:table-row>
        <table:table-row table:style-name="TableRow54">
          <table:table-cell table:style-name="TableCell55">
            <text:p text:style-name="P56"><text:span text:style-name="T57">申請學生簽名(正楷)：</text:span><text:span text:style-name="T58"><text:s text:c="30"/></text:span></text:p>
          </table:table-cell>
        </table:table-row>
      </table:table>
      <text:p text:style-name="P59"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高雄市社工師執照檢核表</dc:title>
    <dc:subject/>
    <meta:initial-creator>SOCBU</meta:initial-creator>
    <dc:creator>明新科大實習中心</dc:creator>
    <meta:creation-date>2025-01-08T04:09:00Z</meta:creation-date>
    <dc:date>2025-01-08T04:09:00Z</dc:date>
    <meta:print-date>2024-11-04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