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3" style:family="table-column">
      <style:table-column-properties style:column-width="0.677in" style:use-optimal-column-width="false"/>
    </style:style>
    <style:style style:name="TableColumn4" style:family="table-column">
      <style:table-column-properties style:column-width="0.57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6388in" style:use-optimal-column-width="false"/>
    </style:style>
    <style:style style:name="Table2" style:family="table">
      <style:table-properties style:width="6.9555in" fo:margin-left="0in" table:align="center"/>
    </style:style>
    <style:style style:name="TableRow11" style:family="table-row">
      <style:table-row-properties style:min-row-height="0.4534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2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24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6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2173in" style:use-optimal-row-height="false"/>
    </style:style>
    <style:style style:name="P4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1826in" style:use-optimal-row-height="false"/>
    </style:style>
    <style:style style:name="P52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start" fo:margin-top="0.05in" fo:line-height="115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start" fo:line-height="150%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468in" style:use-optimal-row-height="false"/>
    </style:style>
    <style:style style:name="P61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start" fo:margin-top="0.05in" fo:line-height="100%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600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7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line-height="100%"/>
      <style:text-properties style:font-name="標楷體" style:font-name-asian="標楷體"/>
    </style:style>
    <style:style style:name="P81" style:parent-style-name="內文" style:family="paragraph">
      <style:paragraph-properties fo:line-height="100%"/>
      <style:text-properties style:font-name="標楷體" style:font-name-asian="標楷體"/>
    </style:style>
    <style:style style:name="P82" style:parent-style-name="內文" style:family="paragraph">
      <style:paragraph-properties fo:line-height="100%"/>
      <style:text-properties style:font-name="標楷體" style:font-name-asian="標楷體"/>
    </style:style>
    <style:style style:name="P83" style:parent-style-name="內文" style:family="paragraph">
      <style:paragraph-properties fo:line-height="100%"/>
      <style:text-properties style:font-name="標楷體" style:font-name-asian="標楷體"/>
    </style:style>
    <style:style style:name="TableRow84" style:family="table-row">
      <style:table-row-properties style:min-row-height="0.2604in" style:use-optimal-row-height="false" fo:keep-together="always"/>
    </style:style>
    <style:style style:name="P85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100%"/>
      <style:text-properties style:font-name="標楷體" style:font-name-asian="標楷體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start" fo:line-height="100%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margin-top="0.0833in" fo:line-height="10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line-height="100%"/>
      <style:text-properties style:font-name="標楷體" style:font-name-asian="標楷體"/>
    </style:style>
    <style:style style:name="P108" style:parent-style-name="內文" style:family="paragraph">
      <style:paragraph-properties fo:line-height="100%"/>
      <style:text-properties style:font-name="標楷體" style:font-name-asian="標楷體"/>
    </style:style>
    <style:style style:name="P109" style:parent-style-name="內文" style:family="paragraph">
      <style:paragraph-properties fo:line-height="100%"/>
      <style:text-properties style:font-name="標楷體" style:font-name-asian="標楷體"/>
    </style:style>
    <style:style style:name="P110" style:parent-style-name="內文" style:family="paragraph">
      <style:paragraph-properties fo:line-height="100%"/>
      <style:text-properties style:font-name="標楷體" style:font-name-asian="標楷體"/>
    </style:style>
    <style:style style:name="TableRow111" style:family="table-row">
      <style:table-row-properties style:min-row-height="0.895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size-complex="12pt"/>
    </style:style>
    <style:style style:name="TableRow121" style:family="table-row">
      <style:table-row-properties style:min-row-height="1.3277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613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8958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fo:text-align="start" fo:line-height="0.1805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margin-left="-0.492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-0.492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-0.492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社會局114年暑期實習履歷自傳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><text:bookmark-start text:name="NAME"/><text:bookmark-end text:name="NAME"/></text:p>
          </table:table-cell>
          <table:covered-table-cell/>
          <table:table-cell table:style-name="TableCell16" table:number-columns-spanned="2">
            <text:p text:style-name="P17"><text:bookmark-start text:name="ENAME"/><text:bookmark-start text:name="SEX"/><text:bookmark-end text:name="ENAME"/><text:bookmark-end text:name="SEX"/>性別</text:p>
          </table:table-cell>
          <table:covered-table-cell/>
          <table:table-cell table:style-name="TableCell18">
            <text:p text:style-name="P19">□男<text:s/>□女</text:p>
          </table:table-cell>
          <table:table-cell table:style-name="TableCell20" table:number-columns-spanned="2" table:number-rows-spanned="5">
            <text:p text:style-name="P21"/>
            <text:p text:style-name="P22"/>
            <text:p text:style-name="P23"/>
            <text:p text:style-name="P24"><text:s text:c="3"/>請貼6個月內</text:p>
            <text:p text:style-name="P25"><text:s text:c="3"/>2吋照片1張</text:p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4">
            <text:p text:style-name="P31">出生</text:p>
            <text:p text:style-name="P32">日期</text:p>
          </table:table-cell>
          <table:table-cell table:style-name="TableCell33" table:number-columns-spanned="2" table:number-rows-spanned="4">
            <text:p text:style-name="P34"><text:bookmark-start text:name="NATCOD"/><text:bookmark-end text:name="NATCOD"/>民國　 <text:s/>年　 <text:s/>月　 日</text:p>
          </table:table-cell>
          <table:covered-table-cell/>
          <table:table-cell table:style-name="TableCell35" table:number-rows-spanned="3">
            <text:p text:style-name="P36"><text:bookmark-start text:name="PASSNO"/><text:bookmark-end text:name="PASSNO"/>就讀學校</text:p>
          </table:table-cell>
          <table:table-cell table:style-name="TableCell37">
            <text:p text:style-name="P38">大學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p text:style-name="P47">學系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>
            <text:p text:style-name="P64">學校督導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聯絡</text:p>
            <text:p text:style-name="P71">資料</text:p>
          </table:table-cell>
          <table:table-cell table:style-name="TableCell72">
            <text:p text:style-name="P73">現居</text:p>
            <text:p text:style-name="P74">住所</text:p>
          </table:table-cell>
          <table:table-cell table:style-name="TableCell75" table:number-columns-spanned="4">
            <text:p text:style-name="P76"><text:bookmark-start text:name="CURADD"/><text:bookmark-end text:name="CURADD"/>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連絡電話</text:p>
          </table:table-cell>
          <table:table-cell table:style-name="TableCell79" table:number-rows-spanned="2">
            <text:p text:style-name="P80"><text:bookmark-start text:name="CURTEL"/><text:bookmark-end text:name="CURTEL"/>住宅:(<text:s/><text:s/>)</text:p>
            <text:p text:style-name="P81"/>
            <text:p text:style-name="P82">手機: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緊急</text:p>
            <text:p text:style-name="P95">聯絡人</text:p>
          </table:table-cell>
          <table:table-cell table:style-name="TableCell96"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關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>住宅:(<text:s text:c="2"/>)</text:p>
            <text:p text:style-name="P108"/>
            <text:p text:style-name="P109">手機:</text:p>
            <text:p text:style-name="P110"/>
          </table:table-cell>
        </table:table-row>
        <table:table-row table:style-name="TableRow111">
          <table:table-cell table:style-name="TableCell112">
            <text:p text:style-name="P113">志工/</text:p>
            <text:p text:style-name="P114">服務相關經歷</text:p>
          </table:table-cell>
          <table:table-cell table:style-name="TableCell115" table:number-columns-spanned="7">
            <text:p text:style-name="P116">（請列點並附影本佐證資料，若無免填）</text:p>
            <text:p text:style-name="P117">1.</text:p>
            <text:p text:style-name="P118">2.</text:p>
            <text:p text:style-name="P119">3.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得獎</text:p>
            <text:p text:style-name="P124">紀錄</text:p>
          </table:table-cell>
          <table:table-cell table:style-name="TableCell125" table:number-columns-spanned="7">
            <text:p text:style-name="P126">（請列點並附影本佐證資料，若無免填）</text:p>
            <text:p text:style-name="P127">1.</text:p>
            <text:p text:style-name="P128">2.</text:p>
            <text:p text:style-name="P129"><text:span text:style-name="T13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實習</text:p>
            <text:p text:style-name="P134">目標</text:p>
          </table:table-cell>
          <table:table-cell table:style-name="TableCell135" table:number-columns-spanned="7">
            <text:p text:style-name="P136">（請列點）</text:p>
            <text:p text:style-name="P137">1.</text:p>
            <text:p text:style-name="P138">2.</text:p>
            <text:p text:style-name="P1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自傳</text:p>
          </table:table-cell>
          <table:table-cell table:style-name="TableCell143" table:number-columns-spanned="7">
            <text:p text:style-name="P144">（含家庭成員、求學經歷、實習期待、自我期許等，至多1,500字）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※請隨同學校公文、實習申請表、履歷自傳表、在校成績單、實習計畫、相關佐證資料、</text:p>
      <text:p text:style-name="P148"><text:s text:c="2"/>學校實習規章等檢附1式2份。</text:p>
      <text:p text:style-name="P149"><text:span text:style-name="T150">※</text:span><text:span text:style-name="T151">字體為標楷體12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47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社會局105年暑期實習自傳</dc:title>
    <meta:initial-creator>SOCBU</meta:initial-creator>
    <dc:creator>明新科大實習中心</dc:creator>
    <meta:creation-date>2025-01-08T04:09:00Z</meta:creation-date>
    <dc:date>2025-01-08T04:09:00Z</dc:date>
    <meta:print-date>2022-10-1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